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justify" fo:margin-left="70.65pt" fo:text-indent="0.00pt"/>
    </style:style>
    <style:style style:name="P5" style:family="paragraph">
      <style:paragraph-properties fo:line-height="150.00%" fo:text-align="right" fo:margin-left="70.65pt" fo:text-indent="0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righ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left"/>
    </style:style>
  </office:automatic-styles>
  <office:body>
    <office:text>
      <text:p text:style-name="P1"><text:span text:style-name="T1">Logo da Empresa ou Instituição</text:span></text:p>
      <text:p text:style-name="P1"><text:span text:style-name="T2"/></text:p>
      <text:p text:style-name="P1"><text:span text:style-name="T2"/></text:p>
      <text:p text:style-name="P2"><text:span text:style-name="T3">MODELO DE DECLARAÇÃO - VIVÊNCIA PRÁTICA</text:span></text:p>
      <text:p text:style-name="P2"><text:span text:style-name="T4"/></text:p>
      <text:p text:style-name="P3"><text:span text:style-name="T4"/></text:p>
      <text:p text:style-name="P4"><text:span text:style-name="T5">(</text:span><text:span text:style-name="T6">Nome do representante legal da empresa)</text:span><text:span text:style-name="T7">,<text:s/></text:span><text:span text:style-name="T8">RG</text:span><text:span text:style-name="T9">,<text:s/></text:span><text:span text:style-name="T10">CPF</text:span><text:span text:style-name="T11">,<text:s/></text:span><text:span text:style-name="T12">endereço residencial</text:span><text:span text:style-name="T13">, (</text:span><text:span text:style-name="T14">função ocupada na empresa</text:span><text:span text:style-name="T15">) da Empresa (</text:span><text:span text:style-name="T16">razão social da empresa</text:span><text:span text:style-name="T17">),<text:s/></text:span><text:span text:style-name="T18">CNPJ</text:span><text:span text:style-name="T19">,<text:s/></text:span><text:span text:style-name="T20">endereço comercial</text:span><text:span text:style-name="T21">, DECLARA(O) para fim de comprovação junto à Universidade Estadual de Mato Grosso do Sul que o(a) aluno(a)...............................matriculado no curso de Turismo sob o RGM...........realizou vivência prática no período de ___/__/___ a ___/___/___, no horário de____às____, cumprindo a carga horária total de ___horas no (Setor, Departamento, Sessão)__________________________________________________________________________, desenvolvendo as seguintes atividades:</text:span></text:p>
      <text:p text:style-name="P4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4"><text:span text:style-name="T22"/></text:p>
      <text:p text:style-name="P4"><text:span text:style-name="T23">Por ser a verdade, firmo a presente.</text:span></text:p>
      <text:p text:style-name="P4"><text:span text:style-name="T24"/></text:p>
      <text:p text:style-name="P4"><text:span text:style-name="T24"/></text:p>
      <text:p text:style-name="P5"><text:span text:style-name="T25">(cidade),___de_______de____. (data de emissão da declaração)</text:span></text:p>
      <text:p text:style-name="P6"><text:span text:style-name="T26"/></text:p>
      <text:p text:style-name="P7"><text:span text:style-name="T27">_____________________________________________</text:span></text:p>
      <text:p text:style-name="P8"><text:span text:style-name="T27"><text:tab/><text:tab/><text:tab/><text:tab/><text:tab/><text:tab/>(Razão Social da Empresa)</text:span></text:p>
      <text:p text:style-name="P8"><text:span text:style-name="T27"><text:tab/><text:tab/><text:tab/><text:tab/><text:tab/><text:tab/>(Nome do Representante legal da empresa)</text:span></text:p>
      <text:p text:style-name="P8"><text:span text:style-name="T27"><text:s text:c="70"/>Carimbo da empresa</text:span></text:p>
      <text:p text:style-name="P8"><text:span text:style-name="T28"/></text:p>
      <text:p text:style-name="P8"><text:span text:style-name="T28"/></text:p>
      <text:p text:style-name="P8"><text:span text:style-name="T28"/></text:p>
      <text:p text:style-name="P9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