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300000453D408D51AAB6A7BFF.jpg" manifest:media-type="image/jpeg"/>
  <manifest:file-entry manifest:full-path="Pictures/10000000000001190000005B76C1EF5C8A01CA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pt" fo:country="BR" officeooo:paragraph-rsid="00088ed8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88ed8" style:font-size-asian="12pt" style:font-weight-asian="bold" style:font-name-complex="Arial2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70c9"/>
    </style:style>
    <style:style style:name="P4" style:family="paragraph" style:parent-style-name="Standard">
      <style:paragraph-properties fo:text-align="center" style:justify-single-word="false"/>
      <style:text-properties officeooo:paragraph-rsid="000a70c9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paragraph-rsid="000a70c9" style:font-size-asian="12pt" style:font-size-complex="12pt"/>
    </style:style>
    <style:style style:name="P6" style:family="paragraph" style:parent-style-name="Standard">
      <style:text-properties fo:font-size="12pt" officeooo:paragraph-rsid="000a70c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a70c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a70c9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a70c9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officeooo:paragraph-rsid="000a70c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fo:font-weight="bold" officeooo:paragraph-rsid="000a70c9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text-underline-style="none" fo:font-weight="bold" officeooo:paragraph-rsid="000a70c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officeooo:paragraph-rsid="000a70c9" fo:background-color="#ffff0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officeooo:paragraph-rsid="000a70c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fo:font-weight="bold" officeooo:paragraph-rsid="000a70c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0pt" style:text-underline-style="none" fo:font-weight="bold" officeooo:paragraph-rsid="000a70c9" fo:background-color="#ffff00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d9129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70c9" style:font-size-asian="12pt" style:font-size-complex="12pt"/>
    </style:style>
    <style:style style:name="T8" style:family="text">
      <style:text-properties fo:font-size="12pt" officeooo:rsid="00117109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RMO DE ASSENTIMENTO LIVRE E ESCLARECIDO - TALE</text:p>
      <text:p text:style-name="P8">Para menor ou pessoas vulneráveis (Modelo)</text:p>
      <text:p text:style-name="P4"/>
      <text:p text:style-name="P11">O termo de assentimento não elimina a necessidade de fazer o termo de consentimento livre e esclarecido que deve ser assinado pelo responsável ou representante legal do menor.</text:p>
      <text:p text:style-name="P3"><text:span text:style-name="T6">Você está sendo convidado para participar da pesquisa </text:span><text:span text:style-name="T5">(título da pesquisa)</text:span><text:span text:style-name="T6">. Seus pais permitiram que você participe. Queremos saber </text:span><text:span text:style-name="T5">(OBJETIVOS</text:span><text:span text:style-name="T6">), as crianças que participarão dessa pesquisa têm de </text:span><text:span text:style-name="T5">(idade) </text:span><text:span text:style-name="T6">a <text:s/></text:span><text:span text:style-name="T5">(idade)</text:span><text:span text:style-name="T6"> anos de idade. Você não precisa participar da pesquisa se não quiser, é um direito seu, não terá nenhum problema se desistir. A pesquisa será feita no/a </text:span><text:span text:style-name="T5">(LOCAL)</text:span><text:span text:style-name="T6">, onde as crianças </text:span><text:span text:style-name="T7">passarão por</text:span><text:span text:style-name="T6"> </text:span><text:span text:style-name="T5">(MÉTODO)</text:span><text:span text:style-name="T6">. Para isso, será usado/a <text:s/></text:span><text:span text:style-name="T5">(MATERIAL)</text:span><text:span text:style-name="T6">. O uso do (a) </text:span><text:span text:style-name="T5">(MATERIAL)</text:span><text:span text:style-name="T6"> é considerado(a) seguro (a), mas é possível ocorrer </text:span><text:span text:style-name="T5">(RISCOS)</text:span><text:span text:style-name="T6">. Caso aconteça algo errado, você pode nos procurar pelos telefones </text:span><text:span text:style-name="T5">(TELEFONES)</text:span><text:span text:style-name="T6"> do/a pesquisador/a <text:s/></text:span><text:span text:style-name="T5">(NOME PESQUISADOR)(A).</text:span><text:span text:style-name="T6"> </text:span></text:p>
      <text:p text:style-name="P3"><text:span text:style-name="T6">Mas há coisas boas que podem acontecer como</text:span><text:span text:style-name="T5"> (BENEFÍCIOS)</text:span><text:span text:style-name="T6">. Ninguém saberá que você está participando da pesquisa, não falaremos a outras pessoas, nem daremos a estranhos as informações que você nos der. Os resultados da pesquisa vão ser publicados, mas sem identificar as crianças que participaram da pesquisa. Quando terminarmos a pesquisa <text:s text:c="2"/></text:span><text:span text:style-name="T5">(EXPLICACÃO DA DIVULGAÇÃO DOS RESULTADOS)</text:span><text:span text:style-name="T6">. Se você tiver alguma dúvida, você pode me perguntar ou a pesquisador/a </text:span><text:span text:style-name="T5">(NOME)</text:span><text:span text:style-name="T6">. Eu escrevi os telefones na parte de cima desse texto.</text:span></text:p>
      <text:p text:style-name="P3"><text:span text:style-name="T6">Eu ___________________________________ aceito participar da pesquisa (</text:span><text:span text:style-name="T5">TÍTULO DA PESQUISA)</text:span><text:span text:style-name="T6">, que tem o/s objetivo(s) </text:span><text:span text:style-name="T5">(OBJETIVO)(s)</text:span><text:span text:style-name="T6">. Entendi </text:span><text:span text:style-name="T8">os riscos e beneficios</text:span><text:span text:style-name="T6"> que podem acontecer. Entendi que posso dizer “sim” e participar, mas, que a qualquer momento, posso dizer “não” e desistir que ninguém vai ficar </text:span><text:span text:style-name="T7">bravo.</text:span><text:span text:style-name="T6"> Os pesquisadores tiraram minhas dúvidas e conversaram com os meus responsáveis. Recebi uma cópia deste termo de assentimento li e concordo em participar da pesquisa.</text:span></text:p>
      <text:p text:style-name="P5">Cidade, ____de _________de __________2016</text:p>
      <text:p text:style-name="P5"/>
      <text:p text:style-name="P9"><text:span text:style-name="T6">______________________________________ </text:span><text:span text:style-name="T5"><text:s text:c="7"/>_____________________________________</text:span></text:p>
      <text:p text:style-name="P7">Assinatura do menor <text:s text:c="63"/>Assinatura do (a) Pesquisador (a)</text:p>
      <text:p text:style-name="P6"/>
      <text:p text:style-name="P6"/>
      <text:p text:style-name="P10">Nome completo do pesquisador:</text:p>
      <text:p text:style-name="P12">Telefone para contato: <text:s text:c="24"/>E-mail:</text:p>
      <text:p text:style-name="P3"><text:span text:style-name="T4">Comitê de Ética com Seres Humanos da UEMS, fone: 3902-2699 ou</text:span><text:span text:style-name="T3"> </text:span><text:a xlink:type="simple" xlink:href="mailto:cesh@uems.br" text:style-name="Internet_20_link" text:visited-style-name="Visited_20_Internet_20_Link"><text:span text:style-name="Internet_20_link"><text:span text:style-name="T1">cesh@uems.br</text:span></text:span></text:a><text:span text:style-name="T3">.</text:span></text:p>
      <text:p text:style-name="P15"><text:soft-page-break/></text:p>
      <text:p text:style-name="P16">Não existe um modelo-padrão de Termo de Assentimento, sugerido pela CONEP. O(A) pesquisador(a), a partir das faixas etárias dos participantes de seu estudo, decidirá quantos Termos de Assentimento são necessários, por exemplo: um Assentimento para crianças de 6-8 anos, 9-11 anos, outro para crianças de 12-14 anos e outro para 15-17 anos. É decisão do pesquisador o número de Termos de Assentimento para o Estudo. Lembrando que desenhos e figuras podem ser apresentados no Termo de Assentimento, para facilitar a compreensão das informações para os menores de idade. Podem ser até em forma de quadrinhos. </text:p>
      <text:p text:style-name="P13"><text:span text:style-name="T1">ORIENTAÇÕES: · O Termo de Assentimento deve ser elaborado de acordo com a capacidade de compreensão do participante de pesquisa e não elimina a necessidade de fazer o Termo de Consentimento Livre e Esclarecido que deve ser assinado pelo responsável ou representante legal do participante. · Durante o desenvolvimento da pesquisa, o Termo de Assentimento deverá ser feito em duas vias, sendo que uma via será entregue ao participante da pesquisa após ser assinado pelos participantes e pesquisador responsável e a outra ficará em poder do pesquisador responsável. Se o termo apresentar mais de uma página, todas deverão ser assinadas. · As informações contidas neste modelo de TALE são básicas. Cada pesquisador deverá agregar informações sobre sua pesquisa, e que esclareçam os participantes da pesquisa sobre sua participação na mesma. · Remover as orientações </text:span><text:span text:style-name="T2">destacadas em amarelo</text:span><text:span text:style-name="T1"> ao elaborar seu Termo de Assentimento do meno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088ed8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88ed8" style:font-size-asian="12pt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0.27cm" svg:y="-0.021cm" svg:width="2.385cm" svg:height="1.866cm" draw:z-index="1"><draw:image xlink:href="Pictures/100000000000058300000453D408D51AAB6A7BFF.jpg" xlink:type="simple" xlink:show="embed" xlink:actuate="onLoad" draw:mime-type="image/jpeg"/></draw:frame><draw:frame draw:style-name="Mfr2" draw:name="figuras3" text:anchor-type="char" svg:x="14.268cm" svg:y="0.072cm" svg:width="3.097cm" svg:height="1.425cm" draw:z-index="3"><draw:image xlink:href="Pictures/10000000000001190000005B76C1EF5C8A01CACC.jpg" xlink:type="simple" xlink:show="embed" xlink:actuate="onLoad" draw:mime-type="image/jpeg"/></draw:frame></text:p>
        <text:p text:style-name="MP2">UNIVERSIDADE ESTADUAL DE MATO GROSSO DO SUL</text:p>
        <text:p text:style-name="MP2">Comitê de Ética com Seres Humanos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0T11:10:30.280000000</meta:creation-date>
    <dc:date>2022-10-05T14:36:47.929000000</dc:date>
    <meta:editing-duration>PT10M43S</meta:editing-duration>
    <meta:editing-cycles>3</meta:editing-cycles>
    <meta:generator>LibreOffice/7.3.0.3$Windows_X86_64 LibreOffice_project/0f246aa12d0eee4a0f7adcefbf7c878fc2238db3</meta:generator>
    <meta:document-statistic meta:table-count="0" meta:image-count="2" meta:object-count="0" meta:page-count="2" meta:paragraph-count="17" meta:word-count="578" meta:character-count="3934" meta:non-whitespace-character-count="3271"/>
  </office:meta>
</office:document-meta>
</file>