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2C00000087BBB8021E670F034D.png" manifest:media-type="image/png"/>
  <manifest:file-entry manifest:full-path="Pictures/100000000000011900000070871E4BE46DC5E502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c38d3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1c38d3" style:font-size-asian="8pt" style:font-size-complex="8pt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officeooo:paragraph-rsid="001c38d3" style:font-weight-asian="bold"/>
    </style:style>
    <style:style style:name="P4" style:family="paragraph" style:parent-style-name="Header">
      <style:paragraph-properties fo:margin-left="0cm" fo:margin-right="0.635cm" fo:text-indent="0cm" style:auto-text-indent="false"/>
      <style:text-properties officeooo:paragraph-rsid="001c38d3"/>
    </style:style>
    <style:style style:name="P5" style:family="paragraph" style:parent-style-name="Normal">
      <style:paragraph-properties fo:margin-left="0cm" fo:margin-right="0.048cm" fo:margin-top="0cm" fo:margin-bottom="0.005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Arial" fo:font-size="12pt" officeooo:paragraph-rsid="001c38d3" style:font-size-asian="12pt" style:font-size-complex="12pt" fo:hyphenate="true" loext:hyphenation-no-caps="false"/>
    </style:style>
    <style:style style:name="P6" style:family="paragraph" style:parent-style-name="Normal">
      <style:text-properties fo:color="#000000" style:font-name="Arial" fo:font-size="12pt" officeooo:paragraph-rsid="001c38d3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officeooo:paragraph-rsid="001c38d3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c38d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c38d3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1c38d3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officeooo:rsid="000eff57" officeooo:paragraph-rsid="001c38d3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c38d3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officeooo:paragraph-rsid="001c38d3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c38d3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officeooo:rsid="001c38d3" officeooo:paragraph-rsid="001c38d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38d3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38d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38d3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c38d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officeooo:rsid="000eff57"/>
    </style:style>
    <style:style style:name="T5" style:family="text">
      <style:text-properties officeooo:rsid="00144760"/>
    </style:style>
    <style:style style:name="T6" style:family="text">
      <style:text-properties officeooo:rsid="00163859"/>
    </style:style>
    <style:style style:name="T7" style:family="text">
      <style:text-properties style:font-weight-complex="bold"/>
    </style:style>
    <style:style style:name="T8" style:family="text">
      <style:text-properties style:font-name="Arial" fo:font-size="8pt" fo:language="en" fo:country="US" style:font-size-asian="8pt" style:font-size-complex="8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name-asian="SimSun" style:font-size-asian="8pt" style:font-size-complex="8pt" style:language-complex="hi" style:country-complex="IN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name-asian="SimSun" style:font-size-asian="8pt" style:font-size-complex="8pt" style:language-complex="hi" style:country-complex="IN"/>
    </style:style>
    <style:style style:name="T14" style:family="text">
      <style:text-properties fo:font-size="8pt" fo:language="en" fo:country="US" style:font-size-asian="8pt" style:font-size-complex="8pt"/>
    </style:style>
    <style:style style:name="T15" style:family="text">
      <style:text-properties fo:color="#5b9bd5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6" style:family="text">
      <style:text-properties fo:color="#5b9bd5" fo:font-size="8pt" fo:language="en" fo:country="US" style:font-size-asian="8pt" style:font-size-complex="8pt"/>
    </style:style>
    <style:style style:name="T17" style:family="text">
      <style:text-properties fo:color="#5b9bd5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Verdana" style:font-size-asian="8pt" style:language-asian="pt" style:country-asian="BR" style:font-size-complex="8pt"/>
    </style:style>
    <style:style style:name="T18" style:family="text">
      <style:text-properties fo:color="#5b9bd5" style:font-name="Arial" fo:font-size="8pt" fo:language="en" fo:country="US" style:font-size-asian="8pt" style:font-size-complex="8pt"/>
    </style:style>
    <style:style style:name="T19" style:family="text">
      <style:text-properties fo:color="#5b9bd5" style:font-name="Arial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Verdana" style:font-size-asian="8pt" style:language-asian="pt" style:country-asian="BR" style:font-size-complex="8pt"/>
    </style:style>
    <style:style style:name="T20" style:family="text">
      <style:text-properties fo:color="#5b9bd5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7"><text:span text:style-name="T1"/></text:p>
      <text:p text:style-name="P7"><text:span text:style-name="T1"/></text:p>
      <text:p text:style-name="P8"><text:span text:style-name="T1">ELEIÇÃO PARA A COMISSÃO DE ÉTICA NO USO DE ANIMAIS DA UEMS P</text:span><text:span text:style-name="T3">ARA A </text:span><text:span text:style-name="T2">ÁREA CIÊNCIAS DA VIDA (CIÊNCIAS AGRARIAS, BIOLÓGICAS E DA SAÚDE) BIÊNIO 2021 A 2023.</text:span></text:p>
      <text:p text:style-name="P9"/>
      <text:p text:style-name="P16"/>
      <text:p text:style-name="P17">FORMULÁRIO DE INSCRIÇÃO</text:p>
      <text:p text:style-name="P18"/>
      <text:p text:style-name="P18"/>
      <text:p text:style-name="P17"/>
      <text:p text:style-name="P18"/>
      <text:p text:style-name="P10">NOME <text:span text:style-name="T4">COMPLETO</text:span>: </text:p>
      <text:p text:style-name="P11">NÚMERO DE MATRICULA:</text:p>
      <text:p text:style-name="P10">DATA DE NASCIMENTO:</text:p>
      <text:p text:style-name="P11">DATA DE ENTRADA EM EXERCÍCIO NA UEMS:</text:p>
      <text:p text:style-name="P10">ÁREA DO CONHECIMENTO/LOTAÇÃO DE CONCURSO:</text:p>
      <text:p text:style-name="P11">TITULAÇÃO:</text:p>
      <text:p text:style-name="P10">UNIDADE UNIVERSITÁRIA/CURSO:</text:p>
      <text:p text:style-name="P10"/>
      <text:p text:style-name="P12">Solicita sua inscrição para concorrer à eleição para composição dos membros da <text:span text:style-name="T5">Comissão de Ética no Uso de Animais</text:span> da Universidade Estadual de Mato Grosso do Sul.</text:p>
      <text:p text:style-name="P19">Declara, sob as penalidades da lei, que é do quadro efetivo da UEMS e que está ciente dos termos do EDITAL <text:span text:style-name="T6">UEMS</text:span> Nº <text:span text:style-name="T6">xx</text:span>/UEMS que rege o processo das eleições, bem como dos termos da <text:span text:style-name="T7">RESOLUÇÃO COUNI-UEMS Nº 436, de 11 de junho de 2014.</text:span></text:p>
      <text:p text:style-name="P13"><text:span text:style-name="T4">Data e </text:span>cidade.</text:p>
      <text:p text:style-name="P13"/>
      <text:p text:style-name="P13"/>
      <text:p text:style-name="P15">_________________________________</text:p>
      <text:p text:style-name="P14"><text:span text:style-name="T4">Assinatura</text:span></text:p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officeooo:paragraph-rsid="001c38d3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officeooo:paragraph-rsid="001c38d3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officeooo:paragraph-rsid="001c38d3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officeooo:paragraph-rsid="001c38d3"/>
    </style:style>
    <style:style style:name="MT1" style:family="text">
      <style:text-properties style:font-name="Arial" fo:font-weight="bold" style:font-weight-asian="bold"/>
    </style:style>
    <style:style style:name="MT2" style:family="text">
      <style:text-properties style:font-name="Arial" fo:font-size="8pt" fo:language="en" fo:country="US" style:font-size-asian="8pt" style:font-size-complex="8pt"/>
    </style:style>
    <style:style style:name="MT3" style:family="text">
      <style:text-properties fo:color="#5b9bd5" style:font-name="Arial" fo:font-size="8pt" fo:language="en" fo:country="US" style:font-size-asian="8pt" style:font-size-complex="8pt"/>
    </style:style>
    <style:style style:name="MT4" style:family="text">
      <style:text-properties fo:color="#5b9bd5" style:font-name="Arial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Verdana" style:font-size-asian="8pt" style:language-asian="pt" style:country-asian="BR" style:font-size-complex="8pt"/>
    </style:style>
    <style:style style:name="MT5" style:family="text">
      <style:text-properties style:font-name="Arial" fo:font-size="8pt" style:font-size-asian="8pt" style:font-size-complex="8pt"/>
    </style:style>
    <style:style style:name="MT6" style:family="text">
      <style:text-properties style:font-name="Arial" fo:font-size="8pt" style:font-name-asian="SimSun" style:font-size-asian="8pt" style:font-size-complex="8pt" style:language-complex="hi" style:country-complex="IN"/>
    </style:style>
    <style:style style:name="MT7" style:family="text">
      <style:text-properties fo:color="#5b9bd5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5.127cm" svg:y="-0.531cm" svg:width="2.993cm" style:rel-width="scale" svg:height="1.009cm" style:rel-height="scale" draw:z-index="0"><draw:image xlink:href="Pictures/100000000000011900000070871E4BE46DC5E502.jpg" xlink:type="simple" xlink:show="embed" xlink:actuate="onLoad" loext:mime-type="image/jpeg"/></draw:frame><draw:frame draw:style-name="Mfr1" draw:name="Figura2" text:anchor-type="paragraph" svg:x="-0.023cm" svg:y="-0.589cm" svg:width="2.925cm" style:rel-width="scale" svg:height="1.154cm" style:rel-height="scale" draw:z-index="1"><draw:image xlink:href="Pictures/100002010000012C00000087BBB8021E670F034D.png" xlink:type="simple" xlink:show="embed" xlink:actuate="onLoad" loext:mime-type="image/png"/></draw:frame><text:span text:style-name="Fonte_20_parág._20_padrão"><text:span text:style-name="MT1"><text:s text:c="26"/>UNIVERSIDADE ESTADUAL DE MATO GROSSO DO SUL </text:span></text:span></text:p>
        <text:p text:style-name="MP2"/>
      </style:header>
      <style:footer>
        <text:p text:style-name="MP3">Cidade Universitária de Dourados - CP 351 - CEP 79804-970 - DOURADOS - MS </text:p>
        <text:p text:style-name="MP4"><text:span text:style-name="Fonte_20_parág._20_padrão"><text:span text:style-name="MT2">Home Page </text:span></text:span><text:a xlink:type="simple" xlink:href="http://www.uems.br/" office:target-frame-name="_top" xlink:show="replace" text:style-name="Internet_20_link" text:visited-style-name="Visited_20_Internet_20_Link"><text:span text:style-name="Hyperlink"><text:span text:style-name="MT3">http://www.uems.br</text:span></text:span></text:a></text:p>
        <text:p text:style-name="MP4"><text:a xlink:type="simple" xlink:href="http://www.uems.br/conselho_de_etica" office:target-frame-name="_top" xlink:show="replace" text:style-name="Internet_20_link" text:visited-style-name="Visited_20_Internet_20_Link"><text:span text:style-name="Fonte_20_parág._20_padrão"><text:span text:style-name="MT4">http://www.uems.br/conselho_de_etica</text:span></text:span></text:a></text:p>
        <text:p text:style-name="MP4"><text:span text:style-name="Fonte_20_parág._20_padrão"><text:span text:style-name="MT5">Tel. (067) 3902-2699 - </text:span></text:span><text:span text:style-name="Fonte_20_parág._20_padrão"><text:span text:style-name="MT6">E-mail: </text:span></text:span><text:a xlink:type="simple" xlink:href="mailto:conselhodeetica@uems.br" office:target-frame-name="_top" xlink:show="replace" text:style-name="Internet_20_link" text:visited-style-name="Visited_20_Internet_20_Link"><text:span text:style-name="Fonte_20_parág._20_padrão"><text:span text:style-name="MT7">conselhodeetica@uems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24T22:16:58.459756892</meta:creation-date>
    <dc:date>2020-09-24T22:21:24.249727039</dc:date>
    <meta:editing-duration>PT4M26S</meta:editing-duration>
    <meta:editing-cycles>1</meta:editing-cycles>
    <meta:document-statistic meta:table-count="0" meta:image-count="2" meta:object-count="0" meta:page-count="1" meta:paragraph-count="19" meta:word-count="162" meta:character-count="1056" meta:non-whitespace-character-count="884"/>
    <meta:generator>LibreOffice/6.4.6.2$Linux_X86_64 LibreOffice_project/0ce51a4fd21bff07a5c061082cc82c5ed232f115</meta:generator>
  </office:meta>
</office:document-meta>
</file>