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2C00000087BBB8021E670F034D.png" manifest:media-type="image/png"/>
  <manifest:file-entry manifest:full-path="Pictures/100000000000011900000070871E4BE46DC5E502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officeooo:paragraph-rsid="00127872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officeooo:paragraph-rsid="00127872" style:font-weight-asian="bold"/>
    </style:style>
    <style:style style:name="P3" style:family="paragraph" style:parent-style-name="Footer">
      <style:paragraph-properties fo:text-align="center" style:justify-single-word="false"/>
      <style:text-properties officeooo:paragraph-rsid="00127872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27872" style:font-size-asian="10pt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127872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pt" officeooo:rsid="000eff57" officeooo:paragraph-rsid="00127872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27872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0pt" officeooo:paragraph-rsid="00127872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officeooo:rsid="001c38d3" officeooo:paragraph-rsid="0012787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7872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787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2787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127872" officeooo:paragraph-rsid="00127872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27872" style:font-size-asian="10pt" style:font-size-complex="10pt"/>
    </style:style>
    <style:style style:name="P15" style:family="paragraph" style:parent-style-name="Footer">
      <style:paragraph-properties fo:text-align="center" style:justify-single-word="false"/>
      <style:text-properties officeooo:paragraph-rsid="00127872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officeooo:rsid="000eff57" officeooo:paragraph-rsid="00127872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officeooo:rsid="000eff57" officeooo:paragraph-rsid="0013e339" style:font-size-asian="10pt" style:font-size-complex="10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127872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officeooo:rsid="001c38d3" officeooo:paragraph-rsid="0013e339" style:font-size-asian="10pt" style:font-size-complex="10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8pt" fo:language="en" fo:country="US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name-asian="SimSun" style:font-size-asian="8pt" style:font-size-complex="8pt" style:language-complex="hi" style:country-complex="IN"/>
    </style:style>
    <style:style style:name="T5" style:family="text">
      <style:text-properties fo:color="#000080" style:font-name="Arial" fo:font-size="8pt" fo:language="zxx" fo:country="none" style:font-size-asian="8pt" style:font-size-complex="8pt"/>
    </style:style>
    <style:style style:name="T6" style:family="text">
      <style:text-properties fo:color="#5b9bd5" style:font-name="Arial" fo:font-size="8pt" fo:language="en" fo:country="US" style:font-size-asian="8pt" style:font-size-complex="8pt"/>
    </style:style>
    <style:style style:name="T7" style:family="text">
      <style:text-properties fo:color="#5b9bd5" style:font-name="Arial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Verdana" style:font-size-asian="8pt" style:language-asian="pt" style:country-asian="BR" style:font-size-complex="8pt"/>
    </style:style>
    <style:style style:name="T8" style:family="text">
      <style:text-properties fo:color="#5b9bd5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127872" style:font-weight-asian="bold" style:font-name-complex="Times New Roman"/>
    </style:style>
    <style:style style:name="T12" style:family="text">
      <style:text-properties fo:font-weight="bold" officeooo:rsid="00127872" style:font-weight-asian="bold"/>
    </style:style>
    <style:style style:name="T13" style:family="text">
      <style:text-properties officeooo:rsid="000eff57"/>
    </style:style>
    <style:style style:name="T14" style:family="text">
      <style:text-properties officeooo:rsid="00144760"/>
    </style:style>
    <style:style style:name="T15" style:family="text">
      <style:text-properties officeooo:rsid="00163859"/>
    </style:style>
    <style:style style:name="T16" style:family="text">
      <style:text-properties style:font-weight-complex="bold"/>
    </style:style>
    <style:style style:name="T17" style:family="text">
      <style:text-properties officeooo:rsid="001278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ELEIÇÃO PARA </text:span><text:span text:style-name="T12">O</text:span><text:span text:style-name="T9"> COMI</text:span><text:span text:style-name="T12">TÊ</text:span><text:span text:style-name="T9"> DE ÉTICA </text:span><text:span text:style-name="T12">C</text:span><text:span text:style-name="T9">O</text:span><text:span text:style-name="T12">M SERES HUMANOS D</text:span><text:span text:style-name="T9">A UEMS </text:span></text:p>
      <text:p text:style-name="P4"><text:span text:style-name="T10"><text:s/></text:span><text:span text:style-name="T11">TRI</text:span><text:span text:style-name="T10">ÊNIO 2021 A 202</text:span><text:span text:style-name="T11">4</text:span><text:span text:style-name="T10">.</text:span></text:p>
      <text:p text:style-name="P10"/>
      <text:p text:style-name="P11">FORMULÁRIO DE INSCRIÇÃO</text:p>
      <text:p text:style-name="P12"/>
      <text:p text:style-name="P13">MEMBRO TITULAR</text:p>
      <text:p text:style-name="P12"/>
      <text:p text:style-name="P5">NOME <text:span text:style-name="T13">COMPLETO</text:span>: </text:p>
      <text:p text:style-name="P6">NÚMERO DE MATRICULA:</text:p>
      <text:p text:style-name="P5">DATA DE NASCIMENTO:</text:p>
      <text:p text:style-name="P6">DATA DE ENTRADA EM EXERCÍCIO NA UEMS:</text:p>
      <text:p text:style-name="P5">ÁREA DO CONHECIMENTO/LOTAÇÃO DE CONCURSO:</text:p>
      <text:p text:style-name="P6">TITULAÇÃO:</text:p>
      <text:p text:style-name="P5">UNIDADE UNIVERSITÁRIA/CURSO:</text:p>
      <text:p text:style-name="P5"/>
      <text:p text:style-name="P19">_________________________________</text:p>
      <text:p text:style-name="P17">Assinatura</text:p>
      <text:p text:style-name="P17"/>
      <text:p text:style-name="P13">MEMBRO SUPLENTE</text:p>
      <text:p text:style-name="P12"/>
      <text:p text:style-name="P5">NOME <text:span text:style-name="T13">COMPLETO</text:span>: </text:p>
      <text:p text:style-name="P6">NÚMERO DE MATRICULA:</text:p>
      <text:p text:style-name="P5">DATA DE NASCIMENTO:</text:p>
      <text:p text:style-name="P6">DATA DE ENTRADA EM EXERCÍCIO NA UEMS:</text:p>
      <text:p text:style-name="P5">ÁREA DO CONHECIMENTO/LOTAÇÃO DE CONCURSO:</text:p>
      <text:p text:style-name="P6">TITULAÇÃO:</text:p>
      <text:p text:style-name="P5">UNIDADE UNIVERSITÁRIA/CURSO:</text:p>
      <text:p text:style-name="P7">Solicita sua inscrição para concorrer à eleição para composição dos membros d<text:span text:style-name="T17">o</text:span> <text:span text:style-name="T14">Comi</text:span><text:span text:style-name="T17">tê</text:span><text:span text:style-name="T14"> de Ética </text:span><text:span text:style-name="T17">c</text:span><text:span text:style-name="T14">o</text:span><text:span text:style-name="T17">m Seres Humanos</text:span> da Universidade Estadual de Mato Grosso do Sul.</text:p>
      <text:p text:style-name="P14">Declara, sob as penalidades da lei, que é do quadro efetivo da UEMS e que está ciente dos termos do EDITAL <text:span text:style-name="T15">UEMS</text:span> Nº <text:span text:style-name="T15">xx</text:span>/UEMS que rege o processo das eleições, bem como dos termos da <text:span text:style-name="T16">RESOLUÇÃO COUNI-UEMS Nº 436, de 11 de junho de 2014.</text:span></text:p>
      <text:p text:style-name="P8"><text:span text:style-name="T13">Data e </text:span>cidade.</text:p>
      <text:p text:style-name="P8"/>
      <text:p text:style-name="P9">_________________________________</text:p>
      <text:p text:style-name="P16">Assinatu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officeooo:paragraph-rsid="00127872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officeooo:paragraph-rsid="00127872" style:font-weight-asian="bold"/>
    </style:style>
    <style:style style:name="MP3" style:family="paragraph" style:parent-style-name="Footer">
      <style:paragraph-properties fo:text-align="center" style:justify-single-word="false"/>
      <style:text-properties officeooo:paragraph-rsid="00127872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fo:color="#5b9bd5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5.127cm" svg:y="-0.531cm" svg:width="2.993cm" style:rel-width="scale" svg:height="1.009cm" style:rel-height="scale" draw:z-index="0"><draw:image xlink:href="Pictures/100000000000011900000070871E4BE46DC5E502.jpg" xlink:type="simple" xlink:show="embed" xlink:actuate="onLoad" loext:mime-type="image/jpeg"/></draw:frame><draw:frame draw:style-name="Mfr1" draw:name="Figura4" text:anchor-type="paragraph" svg:x="-0.023cm" svg:y="-0.589cm" svg:width="2.925cm" style:rel-width="scale" svg:height="1.154cm" style:rel-height="scale" draw:z-index="1"><draw:image xlink:href="Pictures/100002010000012C00000087BBB8021E670F034D.png" xlink:type="simple" xlink:show="embed" xlink:actuate="onLoad" loext:mime-type="image/png"/></draw:frame><text:span text:style-name="Fonte_20_parág._20_padrão"><text:span text:style-name="MT1"><text:s text:c="26"/>UNIVERSIDADE ESTADUAL DE MATO GROSSO DO SUL </text:span></text:span></text:p>
        <text:p text:style-name="MP2"/>
      </style:header>
      <style:footer>
        <text:p text:style-name="MP3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24T22:29:12.670042595</meta:creation-date>
    <dc:date>2020-10-02T22:56:26.805626787</dc:date>
    <meta:editing-duration>PT7M58S</meta:editing-duration>
    <meta:editing-cycles>2</meta:editing-cycles>
    <meta:generator>LibreOffice/6.4.6.2$Linux_X86_64 LibreOffice_project/0ce51a4fd21bff07a5c061082cc82c5ed232f115</meta:generator>
    <meta:document-statistic meta:table-count="0" meta:image-count="2" meta:object-count="0" meta:page-count="1" meta:paragraph-count="27" meta:word-count="153" meta:character-count="1032" meta:non-whitespace-character-count="875"/>
  </office:meta>
</office:document-meta>
</file>