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A500000199433FFB19FCD0810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a1" style:family="table">
      <style:table-properties style:width="17.149cm" table:align="left" style:writing-mode="lr-tb"/>
    </style:style>
    <style:style style:name="Tabela1.A" style:family="table-column">
      <style:table-column-properties style:column-width="17.1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fo:orphans="2" fo:widows="2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.09cm" fo:margin-top="0cm" fo:margin-bottom="0.092cm" style:contextual-spacing="false" fo:line-height="105%" fo:text-align="end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09cm" fo:margin-top="0cm" fo:margin-bottom="0.092cm" style:contextual-spacing="false" fo:line-height="105%" fo:text-align="end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2.053cm" fo:margin-top="0cm" fo:margin-bottom="0.092cm" style:contextual-spacing="false" fo:line-height="105%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style:letter-kerning="false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2.053cm" fo:margin-top="0cm" fo:margin-bottom="0.092cm" style:contextual-spacing="false" fo:line-height="10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style:letter-kerning="false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-0.25cm" fo:margin-right="2.053cm" fo:margin-top="0cm" fo:margin-bottom="0.092cm" style:contextual-spacing="false" fo:line-height="105%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line-height="2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.25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 style:list-style-name="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 style:writing-mode="lr-tb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Arial" fo:font-size="12pt" fo:font-weight="bold" style:letter-kerning="false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font-weight="bold" style:letter-kerning="false" style:font-name-asian="Verdana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font-weight="bold" style:letter-kerning="false" style:font-name-asian="Verdana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style:letter-kerning="false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Arial" fo:font-size="12pt" style:letter-kerning="false" style:font-name-asian="Verdana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Arial" fo:font-size="12pt" fo:font-weight="normal" style:letter-kerning="false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font-weight="normal" style:letter-kerning="false" style:font-name-asian="Verdana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PROCESSO ELEITORAL PARA COMPOR O CONSELHO DE ÉTICA (CE) - TRIÊNIO março de 2022-2025, DA UNIVERSIDADE ESTADUAL DE MATO GROSSO DO SUL</text:p>
      <text:p text:style-name="P10"/>
      <text:p text:style-name="P11"/>
      <text:p text:style-name="P14"/>
      <text:p text:style-name="P15">PARA O PREENCHIMENTO DO SERVIDOR DOCENTE:</text:p>
      <text:p text:style-name="P13"/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Nome completo:</text:p>
          </table:table-cell>
        </table:table-row>
        <table:table-row table:style-name="Tabela1.1">
          <table:table-cell table:style-name="Tabela1.A1" office:value-type="string">
            <text:p text:style-name="P12">Matrícula:</text:p>
          </table:table-cell>
        </table:table-row>
        <table:table-row table:style-name="Tabela1.1">
          <table:table-cell table:style-name="Tabela1.A1" office:value-type="string">
            <text:p text:style-name="P12">Data de nascimento:</text:p>
          </table:table-cell>
        </table:table-row>
        <table:table-row table:style-name="Tabela1.1">
          <table:table-cell table:style-name="Tabela1.A1" office:value-type="string">
            <text:p text:style-name="P12">Data de entrada em exercício na UEMS:</text:p>
          </table:table-cell>
        </table:table-row>
        <table:table-row table:style-name="Tabela1.1">
          <table:table-cell table:style-name="Tabela1.A1" office:value-type="string">
            <text:p text:style-name="P12">Área do conhecimento/lotação de concurso:</text:p>
          </table:table-cell>
        </table:table-row>
        <table:table-row table:style-name="Tabela1.1">
          <table:table-cell table:style-name="Tabela1.A1" office:value-type="string">
            <text:p text:style-name="P12">Titulação:</text:p>
          </table:table-cell>
        </table:table-row>
        <table:table-row table:style-name="Tabela1.1">
          <table:table-cell table:style-name="Tabela1.A1" office:value-type="string">
            <text:p text:style-name="P12">Unidade Universitária/Curso:</text:p>
          </table:table-cell>
        </table:table-row>
      </table:table>
      <text:p text:style-name="P4"/>
      <text:p text:style-name="P3"><text:span text:style-name="Fonte_20_parág._20_padrão"><text:span text:style-name="T9">Solicito inscrição para concorrer à eleição para a composição do Conselho de Ética (CE/UEMS) - Triênio março de 2022-2025, e declaro, sob as penalidades da lei, da completa ciência e a tácita aceitação das normas e condições estabelecidas nos termos do presente edital que rege o processo das eleições amparado na RESOLUÇÃO COUNI-UEMS Nº 436, de 11 de junho de 2014.</text:span></text:span></text:p>
      <text:p text:style-name="P5"><text:span text:style-name="Fonte_20_parág._20_padrão"><text:span text:style-name="T16"><text:s text:c="13"/></text:span></text:span></text:p>
      <text:p text:style-name="P6"/>
      <text:p text:style-name="P6"/>
      <text:p text:style-name="P6"/>
      <text:p text:style-name="P5"><text:span text:style-name="Fonte_20_parág._20_padrão"><text:span text:style-name="T17">Cidade</text:span></text:span><text:span text:style-name="Fonte_20_parág._20_padrão"><text:span text:style-name="T16"> ______/___ / de 2021.</text:span></text:span></text:p>
      <text:p text:style-name="P7"/>
      <text:p text:style-name="P7"/>
      <text:p text:style-name="P7"/>
      <text:p text:style-name="P8"/>
      <text:p text:style-name="P9"><text:span text:style-name="Fonte_20_parág._20_padrão"><text:span text:style-name="T16"><text:s text:c="11"/>________________________________</text:span></text:span></text:p>
      <text:p text:style-name="P9"><text:span text:style-name="Fonte_20_parág._20_padrão"><text:span text:style-name="T16"><text:s text:c="13"/>Assinatur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oto Sans SC Regular1" style:font-family-asian="'Noto Sans SC Regular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Arial" fo:font-size="12pt" style:font-name-asian="Arial" style:font-size-asian="12pt" style:font-name-complex="Arial" style:font-size-complex="12pt"/>
    </style:style>
    <style:style style:name="M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MT5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5cm" fo:margin-bottom="1.3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58cm" svg:y="-1.053cm" svg:width="6.066cm" svg:height="1.716cm" draw:z-index="0"><draw:image xlink:href="Pictures/10000201000005A500000199433FFB19FCD08100.png" xlink:type="simple" xlink:show="embed" xlink:actuate="onLoad" draw:mime-type="image/png"/></draw:frame><text:span text:style-name="MT1"><text:s text:c="59"/></text:span><text:span text:style-name="MT2"><text:s text:c="2"/></text:span><text:span text:style-name="Fonte_20_parág._20_padrão"><text:span text:style-name="MT3">FORMULÁRIO DE INSCRIÇÃO</text:span></text:span></text:p>
        <text:p text:style-name="MP1"><text:span text:style-name="Fonte_20_parág._20_padrão"><text:span text:style-name="MT4"><text:s text:c="36"/></text:span></text:span><text:span text:style-name="Fonte_20_parág._20_padrão"><text:span text:style-name="MT5">ELEIÇÃO CONSELHO DE ÉTICA DA UEMS – 2022 A 2025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olina </meta:initial-creator>
    <meta:creation-date>2021-09-14T17:23:57.400367800</meta:creation-date>
    <dc:creator>Carolina </dc:creator>
    <dc:date>2021-09-15T02:06:52.171071210</dc:date>
    <meta:editing-cycles>3</meta:editing-cycles>
    <meta:editing-duration>PT8H38M10S</meta:editing-duration>
    <meta:generator>LibreOffice/7.1.3.2$Linux_X86_64 LibreOffice_project/10$Build-2</meta:generator>
    <meta:document-statistic meta:table-count="1" meta:image-count="1" meta:object-count="0" meta:page-count="1" meta:paragraph-count="16" meta:word-count="129" meta:character-count="972" meta:non-whitespace-character-count="723"/>
  </office:meta>
</office:document-meta>
</file>