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90000005B8FEE31C4.jpg" manifest:media-type=""/>
  <manifest:file-entry manifest:full-path="Pictures/100000000000058300000453BC99F7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5cm" fo:margin-left="0cm" table:align="left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1.221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2.064cm"/>
    </style:style>
    <style:style style:name="Tabela1.A1" style:family="table-cell">
      <style:table-cell-properties fo:background-color="#1c1c1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fo:background-color="#1c1c1c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1.F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none" fo:border-bottom="0.25pt solid #000000"/>
    </style:style>
    <style:style style:name="Tabela1.D21" style:family="table-cell">
      <style:table-cell-properties fo:padding="0.097cm" fo:border-left="0.25pt solid #000000" fo:border-right="none" fo:border-top="none" fo:border-bottom="0.25pt solid #000000"/>
    </style:style>
    <style:style style:name="Tabela1.E21" style:family="table-cell">
      <style:table-cell-properties fo:padding="0.097cm" fo:border-left="0.25pt solid #000000" fo:border-right="none" fo:border-top="none" fo:border-bottom="0.25pt solid #000000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B22" style:family="table-cell">
      <style:table-cell-properties fo:padding="0.097cm" fo:border-left="0.25pt solid #000000" fo:border-right="none" fo:border-top="none" fo:border-bottom="0.25pt solid #000000"/>
    </style:style>
    <style:style style:name="Tabela1.C22" style:family="table-cell">
      <style:table-cell-properties fo:padding="0.097cm" fo:border-left="0.25pt solid #000000" fo:border-right="none" fo:border-top="none" fo:border-bottom="0.25pt solid #000000"/>
    </style:style>
    <style:style style:name="Tabela1.D22" style:family="table-cell">
      <style:table-cell-properties fo:padding="0.097cm" fo:border-left="0.25pt solid #000000" fo:border-right="none" fo:border-top="none" fo:border-bottom="0.25pt solid #000000"/>
    </style:style>
    <style:style style:name="Tabela1.E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3" style:family="table-cell">
      <style:table-cell-properties fo:padding="0.097cm" fo:border-left="0.25pt solid #000000" fo:border-right="none" fo:border-top="none" fo:border-bottom="0.25pt solid #000000"/>
    </style:style>
    <style:style style:name="Tabela1.B23" style:family="table-cell">
      <style:table-cell-properties fo:padding="0.097cm" fo:border-left="0.25pt solid #000000" fo:border-right="none" fo:border-top="none" fo:border-bottom="0.25pt solid #000000"/>
    </style:style>
    <style:style style:name="Tabela1.C23" style:family="table-cell">
      <style:table-cell-properties fo:padding="0.097cm" fo:border-left="0.25pt solid #000000" fo:border-right="none" fo:border-top="none" fo:border-bottom="0.25pt solid #000000"/>
    </style:style>
    <style:style style:name="Tabela1.D23" style:family="table-cell">
      <style:table-cell-properties fo:padding="0.097cm" fo:border-left="0.25pt solid #000000" fo:border-right="none" fo:border-top="none" fo:border-bottom="0.25pt solid #000000"/>
    </style:style>
    <style:style style:name="Tabela1.E23" style:family="table-cell">
      <style:table-cell-properties fo:padding="0.097cm" fo:border-left="0.25pt solid #000000" fo:border-right="none" fo:border-top="none" fo:border-bottom="0.25pt solid #000000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4" style:family="table-cell">
      <style:table-cell-properties fo:padding="0.097cm" fo:border-left="0.25pt solid #000000" fo:border-right="none" fo:border-top="none" fo:border-bottom="0.25pt solid #000000"/>
    </style:style>
    <style:style style:name="Tabela1.B24" style:family="table-cell">
      <style:table-cell-properties fo:padding="0.097cm" fo:border-left="0.25pt solid #000000" fo:border-right="none" fo:border-top="none" fo:border-bottom="0.25pt solid #000000"/>
    </style:style>
    <style:style style:name="Tabela1.C24" style:family="table-cell">
      <style:table-cell-properties fo:padding="0.097cm" fo:border-left="0.25pt solid #000000" fo:border-right="none" fo:border-top="none" fo:border-bottom="0.25pt solid #000000"/>
    </style:style>
    <style:style style:name="Tabela1.D24" style:family="table-cell">
      <style:table-cell-properties fo:padding="0.097cm" fo:border-left="0.25pt solid #000000" fo:border-right="none" fo:border-top="none" fo:border-bottom="0.25pt solid #000000"/>
    </style:style>
    <style:style style:name="Tabela1.E24" style:family="table-cell">
      <style:table-cell-properties fo:padding="0.097cm" fo:border-left="0.25pt solid #000000" fo:border-right="none" fo:border-top="none" fo:border-bottom="0.25pt solid #000000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5" style:family="table-cell">
      <style:table-cell-properties fo:padding="0.097cm" fo:border-left="0.25pt solid #000000" fo:border-right="none" fo:border-top="none" fo:border-bottom="0.25pt solid #000000"/>
    </style:style>
    <style:style style:name="Tabela1.B25" style:family="table-cell">
      <style:table-cell-properties fo:padding="0.097cm" fo:border-left="0.25pt solid #000000" fo:border-right="none" fo:border-top="none" fo:border-bottom="0.25pt solid #000000"/>
    </style:style>
    <style:style style:name="Tabela1.C25" style:family="table-cell">
      <style:table-cell-properties fo:padding="0.097cm" fo:border-left="0.25pt solid #000000" fo:border-right="none" fo:border-top="none" fo:border-bottom="0.25pt solid #000000"/>
    </style:style>
    <style:style style:name="Tabela1.D25" style:family="table-cell">
      <style:table-cell-properties fo:padding="0.097cm" fo:border-left="0.25pt solid #000000" fo:border-right="none" fo:border-top="none" fo:border-bottom="0.25pt solid #000000"/>
    </style:style>
    <style:style style:name="Tabela1.E25" style:family="table-cell">
      <style:table-cell-properties fo:padding="0.097cm" fo:border-left="0.25pt solid #000000" fo:border-right="none" fo:border-top="none" fo:border-bottom="0.25pt solid #000000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6" style:family="table-cell">
      <style:table-cell-properties fo:padding="0.097cm" fo:border-left="0.25pt solid #000000" fo:border-right="none" fo:border-top="none" fo:border-bottom="0.25pt solid #000000"/>
    </style:style>
    <style:style style:name="Tabela1.B26" style:family="table-cell">
      <style:table-cell-properties fo:padding="0.097cm" fo:border-left="0.25pt solid #000000" fo:border-right="none" fo:border-top="none" fo:border-bottom="0.25pt solid #000000"/>
    </style:style>
    <style:style style:name="Tabela1.C26" style:family="table-cell">
      <style:table-cell-properties fo:padding="0.097cm" fo:border-left="0.25pt solid #000000" fo:border-right="none" fo:border-top="none" fo:border-bottom="0.25pt solid #000000"/>
    </style:style>
    <style:style style:name="Tabela1.D26" style:family="table-cell">
      <style:table-cell-properties fo:padding="0.097cm" fo:border-left="0.25pt solid #000000" fo:border-right="none" fo:border-top="none" fo:border-bottom="0.25pt solid #000000"/>
    </style:style>
    <style:style style:name="Tabela1.E26" style:family="table-cell">
      <style:table-cell-properties fo:padding="0.097cm" fo:border-left="0.25pt solid #000000" fo:border-right="none" fo:border-top="none" fo:border-bottom="0.25pt solid #000000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7" style:family="table-cell">
      <style:table-cell-properties fo:padding="0.097cm" fo:border-left="0.25pt solid #000000" fo:border-right="none" fo:border-top="none" fo:border-bottom="0.25pt solid #000000"/>
    </style:style>
    <style:style style:name="Tabela1.B27" style:family="table-cell">
      <style:table-cell-properties fo:padding="0.097cm" fo:border-left="0.25pt solid #000000" fo:border-right="none" fo:border-top="none" fo:border-bottom="0.25pt solid #000000"/>
    </style:style>
    <style:style style:name="Tabela1.C27" style:family="table-cell">
      <style:table-cell-properties fo:padding="0.097cm" fo:border-left="0.25pt solid #000000" fo:border-right="none" fo:border-top="none" fo:border-bottom="0.25pt solid #000000"/>
    </style:style>
    <style:style style:name="Tabela1.D27" style:family="table-cell">
      <style:table-cell-properties fo:padding="0.097cm" fo:border-left="0.25pt solid #000000" fo:border-right="none" fo:border-top="none" fo:border-bottom="0.25pt solid #000000"/>
    </style:style>
    <style:style style:name="Tabela1.E27" style:family="table-cell">
      <style:table-cell-properties fo:padding="0.097cm" fo:border-left="0.25pt solid #000000" fo:border-right="none" fo:border-top="none" fo:border-bottom="0.25pt solid #000000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8" style:family="table-cell">
      <style:table-cell-properties fo:padding="0.097cm" fo:border-left="0.25pt solid #000000" fo:border-right="none" fo:border-top="none" fo:border-bottom="0.25pt solid #000000"/>
    </style:style>
    <style:style style:name="Tabela1.B28" style:family="table-cell">
      <style:table-cell-properties fo:padding="0.097cm" fo:border-left="0.25pt solid #000000" fo:border-right="none" fo:border-top="none" fo:border-bottom="0.25pt solid #000000"/>
    </style:style>
    <style:style style:name="Tabela1.C28" style:family="table-cell">
      <style:table-cell-properties fo:padding="0.097cm" fo:border-left="0.25pt solid #000000" fo:border-right="none" fo:border-top="none" fo:border-bottom="0.25pt solid #000000"/>
    </style:style>
    <style:style style:name="Tabela1.D28" style:family="table-cell">
      <style:table-cell-properties fo:padding="0.097cm" fo:border-left="0.25pt solid #000000" fo:border-right="none" fo:border-top="none" fo:border-bottom="0.25pt solid #000000"/>
    </style:style>
    <style:style style:name="Tabela1.E28" style:family="table-cell">
      <style:table-cell-properties fo:padding="0.097cm" fo:border-left="0.25pt solid #000000" fo:border-right="none" fo:border-top="none" fo:border-bottom="0.25pt solid #000000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9" style:family="table-cell">
      <style:table-cell-properties fo:padding="0.097cm" fo:border-left="0.25pt solid #000000" fo:border-right="none" fo:border-top="none" fo:border-bottom="0.25pt solid #000000"/>
    </style:style>
    <style:style style:name="Tabela1.B29" style:family="table-cell">
      <style:table-cell-properties fo:padding="0.097cm" fo:border-left="0.25pt solid #000000" fo:border-right="none" fo:border-top="none" fo:border-bottom="0.25pt solid #000000"/>
    </style:style>
    <style:style style:name="Tabela1.C29" style:family="table-cell">
      <style:table-cell-properties fo:padding="0.097cm" fo:border-left="0.25pt solid #000000" fo:border-right="none" fo:border-top="none" fo:border-bottom="0.25pt solid #000000"/>
    </style:style>
    <style:style style:name="Tabela1.D29" style:family="table-cell">
      <style:table-cell-properties fo:padding="0.097cm" fo:border-left="0.25pt solid #000000" fo:border-right="none" fo:border-top="none" fo:border-bottom="0.25pt solid #000000"/>
    </style:style>
    <style:style style:name="Tabela1.E29" style:family="table-cell">
      <style:table-cell-properties fo:padding="0.097cm" fo:border-left="0.25pt solid #000000" fo:border-right="none" fo:border-top="none" fo:border-bottom="0.25pt solid #000000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0" style:family="table-cell">
      <style:table-cell-properties fo:padding="0.097cm" fo:border-left="0.25pt solid #000000" fo:border-right="none" fo:border-top="none" fo:border-bottom="0.25pt solid #000000"/>
    </style:style>
    <style:style style:name="Tabela1.B30" style:family="table-cell">
      <style:table-cell-properties fo:padding="0.097cm" fo:border-left="0.25pt solid #000000" fo:border-right="none" fo:border-top="none" fo:border-bottom="0.25pt solid #000000"/>
    </style:style>
    <style:style style:name="Tabela1.C30" style:family="table-cell">
      <style:table-cell-properties fo:padding="0.097cm" fo:border-left="0.25pt solid #000000" fo:border-right="none" fo:border-top="none" fo:border-bottom="0.25pt solid #000000"/>
    </style:style>
    <style:style style:name="Tabela1.D30" style:family="table-cell">
      <style:table-cell-properties fo:padding="0.097cm" fo:border-left="0.25pt solid #000000" fo:border-right="none" fo:border-top="none" fo:border-bottom="0.25pt solid #000000"/>
    </style:style>
    <style:style style:name="Tabela1.E30" style:family="table-cell">
      <style:table-cell-properties fo:padding="0.097cm" fo:border-left="0.25pt solid #000000" fo:border-right="none" fo:border-top="none" fo:border-bottom="0.25pt solid #000000"/>
    </style:style>
    <style:style style:name="Tabela1.F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1" style:family="table-cell">
      <style:table-cell-properties fo:padding="0.097cm" fo:border-left="0.25pt solid #000000" fo:border-right="none" fo:border-top="none" fo:border-bottom="0.25pt solid #000000"/>
    </style:style>
    <style:style style:name="Tabela1.B31" style:family="table-cell">
      <style:table-cell-properties fo:padding="0.097cm" fo:border-left="0.25pt solid #000000" fo:border-right="none" fo:border-top="none" fo:border-bottom="0.25pt solid #000000"/>
    </style:style>
    <style:style style:name="Tabela1.C31" style:family="table-cell">
      <style:table-cell-properties fo:padding="0.097cm" fo:border-left="0.25pt solid #000000" fo:border-right="none" fo:border-top="none" fo:border-bottom="0.25pt solid #000000"/>
    </style:style>
    <style:style style:name="Tabela1.D31" style:family="table-cell">
      <style:table-cell-properties fo:padding="0.097cm" fo:border-left="0.25pt solid #000000" fo:border-right="none" fo:border-top="none" fo:border-bottom="0.25pt solid #000000"/>
    </style:style>
    <style:style style:name="Tabela1.E31" style:family="table-cell">
      <style:table-cell-properties fo:padding="0.097cm" fo:border-left="0.25pt solid #000000" fo:border-right="none" fo:border-top="none" fo:border-bottom="0.25pt solid #000000"/>
    </style:style>
    <style:style style:name="Tabela1.F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2" style:family="table-cell">
      <style:table-cell-properties fo:padding="0.097cm" fo:border-left="0.25pt solid #000000" fo:border-right="none" fo:border-top="none" fo:border-bottom="0.25pt solid #000000"/>
    </style:style>
    <style:style style:name="Tabela1.B32" style:family="table-cell">
      <style:table-cell-properties fo:padding="0.097cm" fo:border-left="0.25pt solid #000000" fo:border-right="none" fo:border-top="none" fo:border-bottom="0.25pt solid #000000"/>
    </style:style>
    <style:style style:name="Tabela1.C32" style:family="table-cell">
      <style:table-cell-properties fo:padding="0.097cm" fo:border-left="0.25pt solid #000000" fo:border-right="none" fo:border-top="none" fo:border-bottom="0.25pt solid #000000"/>
    </style:style>
    <style:style style:name="Tabela1.D3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color="#000000" style:font-name="Architecture" fo:font-size="6pt" fo:letter-spacing="0.042cm" officeooo:paragraph-rsid="00105b83" style:font-size-asian="6pt" style:font-name-complex="Architecture" style:font-size-complex="6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color="#33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chitecture" fo:font-size="6pt" fo:letter-spacing="0.042cm" officeooo:paragraph-rsid="00105b83" style:font-size-asian="6pt" style:font-name-complex="Architecture" style:font-size-complex="6pt"/>
    </style:style>
    <style:style style:name="P2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200%" fo:text-align="start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-0.265cm" fo:line-height="150%" fo:text-indent="0cm" style:auto-text-indent="false"/>
      <style:text-properties fo:font-style="italic" style:font-style-asian="italic" style:font-style-complex="italic"/>
    </style:style>
    <style:style style:name="P31" style:family="paragraph" style:parent-style-name="Header">
      <style:text-properties fo:font-size="13pt" officeooo:paragraph-rsid="00105b83" style:font-size-asian="13pt"/>
    </style:style>
    <style:style style:name="P32" style:family="paragraph" style:parent-style-name="Header">
      <style:text-properties fo:language="pt" fo:country="BR" officeooo:paragraph-rsid="00105b83" style:language-asian="pt" style:country-asian="BR"/>
    </style:style>
    <style:style style:name="P33" style:family="paragraph" style:parent-style-name="Header">
      <style:paragraph-properties fo:text-align="center" style:justify-single-word="false"/>
      <style:text-properties fo:font-weight="bold" officeooo:paragraph-rsid="00105b83" style:font-weight-asian="bold" style:font-weight-complex="bold"/>
    </style:style>
    <style:style style:name="P34" style:family="paragraph" style:parent-style-name="Header">
      <style:paragraph-properties fo:text-align="center" style:justify-single-word="false"/>
      <style:text-properties fo:font-weight="bold" officeooo:rsid="00105b83" officeooo:paragraph-rsid="00105b83" style:font-weight-asian="bold" style:font-weight-complex="bold"/>
    </style:style>
    <style:style style:name="P35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5b83"/>
    </style:style>
    <style:style style:name="T3" style:family="text">
      <style:text-properties style:font-name="Arial" fo:font-size="12pt" style:font-size-asian="12pt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none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butt" draw:fill="none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ff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</text:p>
      <text:p text:style-name="P1"/>
      <text:p text:style-name="P2">FORMULÁRIO UNIFICADO PARA SOLICITAÇÃO DE AUTORIZAÇÃO PARA USO DE ANIMAIS EM EXPERIMENTAÇÃO</text:p>
      <text:p text:style-name="P3"/>
      <text:p text:style-name="P5">PROTOCOLO PARA USO DE ANIMAIS USO EXCLUSIVO DA COMISSÃO</text:p>
      <text:p text:style-name="P5"/>
      <text:p text:style-name="Standard">PROTOCOLO Nº</text:p>
      <text:p text:style-name="Standard">RECEBIDO EM:___/___/_____</text:p>
      <text:p text:style-name="Standard"/>
      <text:p text:style-name="P23">No campo “fármaco”, deve-se informar o (s) nome (s) do (s) princípio (s) ativo (s) com suas respectivas Denominação comum Brasileira (DCB) ou Denominação Comum Internacional (DCI). Na ausência destes, a estrutura química linear.</text:p>
      <text:p text:style-name="P11"/>
      <text:p text:style-name="P11">Lista das DCBs disponível em:</text:p>
      <text:p text:style-name="P11"><text:a xlink:type="simple" xlink:href="http://www.anvisa.gov.br/medicamentos/dcb/lista_dcb_2007.pdf" office:target-frame-name="_top" xlink:show="replace">http://www.anvisa.gov.br/medicamentos/dcb/lista_dcb_2007.pdf</text:a>.</text:p>
      <text:p text:style-name="P23">Obs.: Todos os campos devem ser preenchidos. Em caso de não se aplicar, preencher “não se aplica”.</text:p>
      <text:p text:style-name="P7">1. PRAZO</text:p>
      <text:p text:style-name="P11">Início:___/___/_____</text:p>
      <text:p text:style-name="P11">Término:___/___/____</text:p>
      <text:p text:style-name="P11"/>
      <text:p text:style-name="P7">2. TÍTLO DO PROJETO</text:p>
      <text:p text:style-name="P11">Área do conhecimento:___________________________________________________________</text:p>
      <text:p text:style-name="P11">Lista das áreas do conhecimento disponível em:</text:p>
      <text:p text:style-name="P11"><text:a xlink:type="simple" xlink:href="http://www.capes.gov.br/avaliacao/tabela-de-areas-de-conhecimento" office:target-frame-name="_top" xlink:show="replace">http://www.capes.gov.br/avaliacao/tabela-de-areas-de-conhecimento</text:a></text:p>
      <text:p text:style-name="P11"/>
      <text:p text:style-name="P7">3. RESPONSÁVEL</text:p>
      <text:p text:style-name="P11">Nome completo:</text:p>
      <text:p text:style-name="P11">Instituição:</text:p>
      <text:p text:style-name="P11">Unidade:</text:p>
      <text:p text:style-name="P11">Departamento/Disciplina:</text:p>
      <text:p text:style-name="P11"><draw:custom-shape text:anchor-type="paragraph" draw:z-index="0" draw:name="Retângulo 8" draw:style-name="gr1" svg:width="0.475cm" svg:height="0.422cm" svg:x="4.217cm" svg:y="0.025cm"><text:p/><draw:enhanced-geometry svg:viewBox="0 0 21600 21600" draw:type="non-primitive" draw:enhanced-path="M 0 0 L 21600 0 21600 21600 0 21600 Z N"/></draw:custom-shape><draw:custom-shape text:anchor-type="paragraph" draw:z-index="1" draw:name="Retângulo 8" draw:style-name="gr1" svg:width="0.475cm" svg:height="0.422cm" svg:x="5.726cm" svg:y="0.078cm"><text:p/><draw:enhanced-geometry svg:viewBox="0 0 21600 21600" draw:type="non-primitive" draw:enhanced-path="M 0 0 L 21600 0 21600 21600 0 21600 Z N"/></draw:custom-shape>Experiência Prévia: Não <text:s text:c="6"/>Sim <text:s text:c="6"/>Quanto tempo?_____________________________________</text:p>
      <text:p text:style-name="P11"><draw:custom-shape text:anchor-type="paragraph" draw:z-index="2" draw:name="Retângulo 8" draw:style-name="gr1" svg:width="0.475cm" svg:height="0.422cm" svg:x="3.212cm" svg:y="-0.028cm"><text:p/><draw:enhanced-geometry svg:viewBox="0 0 21600 21600" draw:type="non-primitive" draw:enhanced-path="M 0 0 L 21600 0 21600 21600 0 21600 Z N"/></draw:custom-shape><draw:custom-shape text:anchor-type="paragraph" draw:z-index="3" draw:name="Retângulo 8" draw:style-name="gr1" svg:width="0.475cm" svg:height="0.422cm" svg:x="4.694cm" svg:y="-0.055cm"><text:p/><draw:enhanced-geometry svg:viewBox="0 0 21600 21600" draw:type="non-primitive" draw:enhanced-path="M 0 0 L 21600 0 21600 21600 0 21600 Z N"/></draw:custom-shape>Treinamento: Não <text:s text:c="7"/>Sim <text:s text:c="6"/>Quanto tempo? _________________________________________</text:p>
      <text:p text:style-name="P11"><text:soft-page-break/>Vínculo com a instituição:___________________________________________________________</text:p>
      <text:p text:style-name="P11">Docente/Pesquisador: ______________________________________________________________</text:p>
      <text:p text:style-name="P11">Téc. Nível superior.: _______________________________________________________________</text:p>
      <text:p text:style-name="P11">Jovem pesquisador/Pesquisador visitante:______________________________________________</text:p>
      <text:p text:style-name="P11">Telefone:________________________________________________________________________</text:p>
      <text:p text:style-name="P11">Localização: _____________________________________________________________________</text:p>
      <text:p text:style-name="P11">E-mail:__________________________________________________________________________</text:p>
      <text:p text:style-name="P7">4. COLABORADORES</text:p>
      <text:p text:style-name="P10">Nome completo: __________________________________________________________________</text:p>
      <text:p text:style-name="P10">Instituição: ______________________________________________________________________</text:p>
      <text:p text:style-name="P10">Nível acadêmico: _________________________________________________________________</text:p>
      <text:p text:style-name="P10">Experiência prévia (anos):___________________________________________________________</text:p>
      <text:p text:style-name="P10">Treinamento (especificar): __________________________________________________________</text:p>
      <text:p text:style-name="P10">Telefone:________________________________________________________________________</text:p>
      <text:p text:style-name="P10">E-mail: _________________________________________________________________________</text:p>
      <text:p text:style-name="P10"/>
      <text:p text:style-name="P30">Utilize esta tabela para o preenchimento de um colaborador. Copie, cole e preencha a tabela, quantas vezes forem necessárias, até que todos os colaboradores sejam contemplados.</text:p>
      <text:p text:style-name="P30"/>
      <text:p text:style-name="P6">5. RESUMO DO PROJETO/AULA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6. OBJETIVOS (na íntegra)</text:p>
      <text:p text:style-name="P7">________________________________________________________________________________________________________________________________________________________________<text:soft-page-break/>________________________________________________________________________________</text:p>
      <text:p text:style-name="P7">7. JUSTIFICATIVA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Item 7 – A justificativa deverá conter as bases científicas para o estudo, aula ou treinamento proposto, particularmente os dados prévios in vitro e in vivo que justifiquem a experimentação em animais. Dados prévios obtidos em modelos in vitro ou in silico devem ser incluídos na <text:s/>justificativa para a utilização de animais. A simples ausência de estudos prévios com animais não é justificativa suficiente para sua utilização. Deverá ser incluído o “estado da arte” para permitir a avaliação se projetos similares já foram realizados e assim evitar duplicação de resultados e utilização desnecessária de animais.</text:p>
      <text:p text:style-name="P11"/>
      <text:p text:style-name="P6">8. RELEVÂNCIA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23">Item 8 – O potencial impacto da utilização dos animais para o avanço do conhecimento científico, a saúde humana, e/ou a saúde animal devem ser incluídos neste item. Deve ficar claro que os benefícios potenciais da atividade envolvendo animais em pesquisa ou ensino se sobrepõem às consequências negativas da experimentação animal.</text:p>
      <text:p text:style-name="P22"/>
      <text:p text:style-name="P6">9. MODELO ANIMAL</text:p>
      <text:p text:style-name="P11">Espécie ou grupo taxonômico (nome vulgar, se existir):__________________________________</text:p>
      <text:p text:style-name="P23">Justificar o uso dos procedimentos e da espécie ou grupo taxonômico.</text:p>
      <text:p text:style-name="P11"><text:soft-page-break/></text:p>
      <text:p text:style-name="P23">Item 9 – O responsável deve justificar a espécie ou grupo taxonômico e os procedimentos a serem empregados em função do sistema biológico a ser estudado. A opção por um determinado modelo animal deve ter consistência científica e não ser influenciada por conveniência ou orçamento.</text:p>
      <text:p text:style-name="Standard"/>
      <text:p text:style-name="P4">9.1. Procedência</text:p>
      <text:p text:style-name="P4"/>
      <text:p text:style-name="P12">Biotério, fazenda, aviário, etc.:</text:p>
      <text:p text:style-name="P12">Localização:</text:p>
      <text:p text:style-name="P12">Animal silvestre:</text:p>
      <text:p text:style-name="P12">Número da solicitação ou autorização do SISBIO ________________________________________</text:p>
      <text:p text:style-name="P12">Outra procedência?________________________________________________________________</text:p>
      <text:p text:style-name="P12">Qual? __________________________________________________________________________</text:p>
      <text:p text:style-name="P12">O animal é geneticamente modificado?________________________________________________</text:p>
      <text:p text:style-name="P12">Número do CQB ______________</text:p>
      <text:p text:style-name="P23">Item 9.1 – Obs.: 1ª: a autorização da CEUA não requer a existência de licença prévia de outras <text:s/>instituições. Entretanto, o responsável deve obter todas <text:s/>as <text:s/>autorizações <text:s/>legais <text:s/>cabíveis <text:s/>que <text:s text:c="2"/>a <text:s/>natureza <text:s/>do <text:s/>projeto <text:s/>exigir <text:s/>antes <text:s/>do <text:s/>início <text:s/>das <text:s/>atividades <text:s/>com <text:s/>animais <text:s/>como, <text:s/>por <text:s/>exemplo, <text:s text:c="2"/>autorizações de instituições como Instituto Brasileiro de Meio Ambiente – IBAMA, Fundação do Nacional do Índio – FUNAI, Comissão Nacional de Energia Nuclear – CNEN, Conselho de Gestão do Patrimônio Genético – CGEN, Coordenação-Geral da Comissão Técnica Nacional de <text:s/>Biossegurança <text:s/>– <text:s/>CTNBio, Instituto Chico Mendes de Conservação da <text:s/>Biodiversidade <text:s/>– <text:s/>ICMBio, dentre outras.</text:p>
      <text:p text:style-name="P23">Item 9.1 <text:s/>– <text:s/>Obs.: 2ª: O proponente deve priorizar a obtenção de animais de fornecedores <text:s/>credenciados no CONCEA. A aquisição de animais de fornecedores não credenciados deve ser devidamente justificada, observando-se, neste caso, o disposto na Resolução Normativa nº 26 de 29 de setembro de 2015. A CEUA da instituição de ensino ou de pesquisa científica credenciada no <text:s/>CONCEA, <text:s/>que <text:s/>compra <text:s/>ou <text:s/>recebe <text:s/>animais <text:s/>de <text:s/>estabelecimento <text:s/>comercial <text:s/>ou <text:s/>de <text:s/>produtor <text:s/>local, <text:s/>que <text:s/>não <text:s/>possui <text:s/>como <text:s/>objetivo <text:s/>principal <text:s/>produzir <text:s/>ou <text:s/>manter <text:s/>animais <text:s/>para <text:s/>atividades <text:soft-page-break/>de <text:s/>ensino ou pesquisa, deverá manter cadastro desse fornecedor, mediante registro do nome do proprietário, do endereço do respectivo estabelecimento e do CNPJ, ou CPF, quando for o caso, nos termos do § 1º do art. 1º da RN nº 26, de 2015 (DOU de 02/10/2015, Seção 1, p.10).</text:p>
      <text:p text:style-name="P14"/>
      <text:p text:style-name="P8">9.2. Tipo e Característic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Animal</text:p>
          </table:table-cell>
          <table:table-cell table:style-name="Tabela1.A1" office:value-type="string">
            <text:p text:style-name="P15">Linhagem</text:p>
          </table:table-cell>
          <table:table-cell table:style-name="Tabela1.A1" office:value-type="string">
            <text:p text:style-name="P15">Peso Aprox.</text:p>
          </table:table-cell>
          <table:table-cell table:style-name="Tabela1.D1" table:number-columns-spanned="3" office:value-type="string">
            <text:p text:style-name="P15">Quantidad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5">M</text:p>
          </table:table-cell>
          <table:table-cell table:style-name="Tabela1.D2" office:value-type="string">
            <text:p text:style-name="P15">F</text:p>
          </table:table-cell>
          <table:table-cell table:style-name="Tabela1.F2" office:value-type="string">
            <text:p text:style-name="P15">Subtotal</text:p>
          </table:table-cell>
        </table:table-row>
        <table:table-row>
          <table:table-cell table:style-name="Tabela1.A3" office:value-type="string">
            <text:p text:style-name="P16">Anfíbio**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16">Ave**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16"/>
          </table:table-cell>
          <table:table-cell table:style-name="Tabela1.F4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6">Bovino</text:p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5" office:value-type="string">
            <text:p text:style-name="P16"/>
          </table:table-cell>
          <table:table-cell table:style-name="Tabela1.E5" office:value-type="string">
            <text:p text:style-name="P16"/>
          </table:table-cell>
          <table:table-cell table:style-name="Tabela1.F5" office:value-type="string">
            <text:p text:style-name="P16"/>
          </table:table-cell>
        </table:table-row>
        <table:table-row>
          <table:table-cell table:style-name="Tabela1.A6" office:value-type="string">
            <text:p text:style-name="P16">Bubalino</text:p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  <table:table-cell table:style-name="Tabela1.F6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6">Cão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F7" office:value-type="string">
            <text:p text:style-name="P16"/>
          </table:table-cell>
        </table:table-row>
        <table:table-row>
          <table:table-cell table:style-name="Tabela1.A8" office:value-type="string">
            <text:p text:style-name="P16">Camundongo heterogênico</text:p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E8" office:value-type="string">
            <text:p text:style-name="P16"/>
          </table:table-cell>
          <table:table-cell table:style-name="Tabela1.F8" office:value-type="string">
            <text:p text:style-name="P16"/>
          </table:table-cell>
        </table:table-row>
        <table:table-row>
          <table:table-cell table:style-name="Tabela1.A9" office:value-type="string">
            <text:p text:style-name="P16">Camundongo isogênico</text:p>
          </table:table-cell>
          <table:table-cell table:style-name="Tabela1.B9" office:value-type="string">
            <text:p text:style-name="P16"/>
          </table:table-cell>
          <table:table-cell table:style-name="Tabela1.C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F9" office:value-type="string">
            <text:p text:style-name="P16"/>
          </table:table-cell>
        </table:table-row>
        <table:table-row>
          <table:table-cell table:style-name="Tabela1.A10" office:value-type="string">
            <text:p text:style-name="P16">Camundongo knockout</text:p>
          </table:table-cell>
          <table:table-cell table:style-name="Tabela1.B10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16"/>
          </table:table-cell>
          <table:table-cell table:style-name="Tabela1.E10" office:value-type="string">
            <text:p text:style-name="P16"/>
          </table:table-cell>
          <table:table-cell table:style-name="Tabela1.F10" office:value-type="string">
            <text:p text:style-name="P16"/>
          </table:table-cell>
        </table:table-row>
        <table:table-row>
          <table:table-cell table:style-name="Tabela1.A11" office:value-type="string">
            <text:p text:style-name="P16">Camundongo transgênico</text:p>
          </table:table-cell>
          <table:table-cell table:style-name="Tabela1.B11" office:value-type="string">
            <text:p text:style-name="P16"/>
          </table:table-cell>
          <table:table-cell table:style-name="Tabela1.C11" office:value-type="string">
            <text:p text:style-name="P16"/>
          </table:table-cell>
          <table:table-cell table:style-name="Tabela1.D11" office:value-type="string">
            <text:p text:style-name="P16"/>
          </table:table-cell>
          <table:table-cell table:style-name="Tabela1.E11" office:value-type="string">
            <text:p text:style-name="P16"/>
          </table:table-cell>
          <table:table-cell table:style-name="Tabela1.F11" office:value-type="string">
            <text:p text:style-name="P16"/>
          </table:table-cell>
        </table:table-row>
        <table:table-row>
          <table:table-cell table:style-name="Tabela1.A12" office:value-type="string">
            <text:p text:style-name="P16">Caprino</text:p>
          </table:table-cell>
          <table:table-cell table:style-name="Tabela1.B12" office:value-type="string">
            <text:p text:style-name="P16"/>
          </table:table-cell>
          <table:table-cell table:style-name="Tabela1.C12" office:value-type="string">
            <text:p text:style-name="P16"/>
          </table:table-cell>
          <table:table-cell table:style-name="Tabela1.D12" office:value-type="string">
            <text:p text:style-name="P16"/>
          </table:table-cell>
          <table:table-cell table:style-name="Tabela1.E12" office:value-type="string">
            <text:p text:style-name="P16"/>
          </table:table-cell>
          <table:table-cell table:style-name="Tabela1.F12" office:value-type="string">
            <text:p text:style-name="P16"/>
          </table:table-cell>
        </table:table-row>
        <table:table-row>
          <table:table-cell table:style-name="Tabela1.A13" office:value-type="string">
            <text:p text:style-name="P16">Chinchila</text:p>
          </table:table-cell>
          <table:table-cell table:style-name="Tabela1.B13" office:value-type="string">
            <text:p text:style-name="P16"/>
          </table:table-cell>
          <table:table-cell table:style-name="Tabela1.C13" office:value-type="string">
            <text:p text:style-name="P16"/>
          </table:table-cell>
          <table:table-cell table:style-name="Tabela1.D13" office:value-type="string">
            <text:p text:style-name="P16"/>
          </table:table-cell>
          <table:table-cell table:style-name="Tabela1.E13" office:value-type="string">
            <text:p text:style-name="P16"/>
          </table:table-cell>
          <table:table-cell table:style-name="Tabela1.F13" office:value-type="string">
            <text:p text:style-name="P16"/>
          </table:table-cell>
        </table:table-row>
        <table:table-row>
          <table:table-cell table:style-name="Tabela1.A14" office:value-type="string">
            <text:p text:style-name="P16">Cobaia</text:p>
          </table:table-cell>
          <table:table-cell table:style-name="Tabela1.B14" office:value-type="string">
            <text:p text:style-name="P16"/>
          </table:table-cell>
          <table:table-cell table:style-name="Tabela1.C14" office:value-type="string">
            <text:p text:style-name="P16"/>
          </table:table-cell>
          <table:table-cell table:style-name="Tabela1.D14" office:value-type="string">
            <text:p text:style-name="P16"/>
          </table:table-cell>
          <table:table-cell table:style-name="Tabela1.E14" office:value-type="string">
            <text:p text:style-name="P16"/>
          </table:table-cell>
          <table:table-cell table:style-name="Tabela1.F14" office:value-type="string">
            <text:p text:style-name="P16"/>
          </table:table-cell>
        </table:table-row>
        <table:table-row>
          <table:table-cell table:style-name="Tabela1.A15" office:value-type="string">
            <text:p text:style-name="P16">Coelhos</text:p>
          </table:table-cell>
          <table:table-cell table:style-name="Tabela1.B15" office:value-type="string">
            <text:p text:style-name="P16"/>
          </table:table-cell>
          <table:table-cell table:style-name="Tabela1.C15" office:value-type="string">
            <text:p text:style-name="P16"/>
          </table:table-cell>
          <table:table-cell table:style-name="Tabela1.D15" office:value-type="string">
            <text:p text:style-name="P16"/>
          </table:table-cell>
          <table:table-cell table:style-name="Tabela1.E15" office:value-type="string">
            <text:p text:style-name="P16"/>
          </table:table-cell>
          <table:table-cell table:style-name="Tabela1.F15" office:value-type="string">
            <text:p text:style-name="P16"/>
          </table:table-cell>
        </table:table-row>
        <table:table-row>
          <table:table-cell table:style-name="Tabela1.A16" office:value-type="string">
            <text:p text:style-name="P16">Equídeo</text:p>
          </table:table-cell>
          <table:table-cell table:style-name="Tabela1.B16" office:value-type="string">
            <text:p text:style-name="P16"/>
          </table:table-cell>
          <table:table-cell table:style-name="Tabela1.C16" office:value-type="string">
            <text:p text:style-name="P16"/>
          </table:table-cell>
          <table:table-cell table:style-name="Tabela1.D16" office:value-type="string">
            <text:p text:style-name="P16"/>
          </table:table-cell>
          <table:table-cell table:style-name="Tabela1.E16" office:value-type="string">
            <text:p text:style-name="P16"/>
          </table:table-cell>
          <table:table-cell table:style-name="Tabela1.F16" office:value-type="string">
            <text:p text:style-name="P16"/>
          </table:table-cell>
        </table:table-row>
        <table:table-row>
          <table:table-cell table:style-name="Tabela1.A17" office:value-type="string">
            <text:p text:style-name="P16">Espécie silvestre brasileira*</text:p>
          </table:table-cell>
          <table:table-cell table:style-name="Tabela1.B17" office:value-type="string">
            <text:p text:style-name="P16"/>
          </table:table-cell>
          <table:table-cell table:style-name="Tabela1.C17" office:value-type="string">
            <text:p text:style-name="P16"/>
          </table:table-cell>
          <table:table-cell table:style-name="Tabela1.D17" office:value-type="string">
            <text:p text:style-name="P16"/>
          </table:table-cell>
          <table:table-cell table:style-name="Tabela1.E17" office:value-type="string">
            <text:p text:style-name="P16"/>
          </table:table-cell>
          <table:table-cell table:style-name="Tabela1.F17" office:value-type="string">
            <text:p text:style-name="P16"/>
          </table:table-cell>
        </table:table-row>
        <table:table-row>
          <table:table-cell table:style-name="Tabela1.A18" office:value-type="string">
            <text:p text:style-name="P16">Espécie silvestre não brasileira**</text:p>
          </table:table-cell>
          <table:table-cell table:style-name="Tabela1.B18" office:value-type="string">
            <text:p text:style-name="P16"/>
          </table:table-cell>
          <table:table-cell table:style-name="Tabela1.C18" office:value-type="string">
            <text:p text:style-name="P16"/>
          </table:table-cell>
          <table:table-cell table:style-name="Tabela1.D18" office:value-type="string">
            <text:p text:style-name="P16"/>
          </table:table-cell>
          <table:table-cell table:style-name="Tabela1.E18" office:value-type="string">
            <text:p text:style-name="P16"/>
          </table:table-cell>
          <table:table-cell table:style-name="Tabela1.F18" office:value-type="string">
            <text:p text:style-name="P16"/>
          </table:table-cell>
        </table:table-row>
        <table:table-row>
          <table:table-cell table:style-name="Tabela1.A19" office:value-type="string">
            <text:p text:style-name="P16">Gato</text:p>
          </table:table-cell>
          <table:table-cell table:style-name="Tabela1.B19" office:value-type="string">
            <text:p text:style-name="P16"/>
          </table:table-cell>
          <table:table-cell table:style-name="Tabela1.C19" office:value-type="string">
            <text:p text:style-name="P16"/>
          </table:table-cell>
          <table:table-cell table:style-name="Tabela1.D19" office:value-type="string">
            <text:p text:style-name="P16"/>
          </table:table-cell>
          <table:table-cell table:style-name="Tabela1.E19" office:value-type="string">
            <text:p text:style-name="P16"/>
          </table:table-cell>
          <table:table-cell table:style-name="Tabela1.F19" office:value-type="string">
            <text:p text:style-name="P16"/>
          </table:table-cell>
        </table:table-row>
        <table:table-row>
          <table:table-cell table:style-name="Tabela1.A20" office:value-type="string">
            <text:p text:style-name="P16">Gerbil</text:p>
          </table:table-cell>
          <table:table-cell table:style-name="Tabela1.B20" office:value-type="string">
            <text:p text:style-name="P16"/>
          </table:table-cell>
          <table:table-cell table:style-name="Tabela1.C20" office:value-type="string">
            <text:p text:style-name="P16"/>
          </table:table-cell>
          <table:table-cell table:style-name="Tabela1.D20" office:value-type="string">
            <text:p text:style-name="P16"/>
          </table:table-cell>
          <table:table-cell table:style-name="Tabela1.E20" office:value-type="string">
            <text:p text:style-name="P16"/>
          </table:table-cell>
          <table:table-cell table:style-name="Tabela1.F20" office:value-type="string">
            <text:p text:style-name="P16"/>
          </table:table-cell>
        </table:table-row>
        <table:table-row>
          <table:table-cell table:style-name="Tabela1.A21" office:value-type="string">
            <text:p text:style-name="P16">Hamster</text:p>
          </table:table-cell>
          <table:table-cell table:style-name="Tabela1.B21" office:value-type="string">
            <text:p text:style-name="P16"/>
          </table:table-cell>
          <table:table-cell table:style-name="Tabela1.C21" office:value-type="string">
            <text:p text:style-name="P16"/>
          </table:table-cell>
          <table:table-cell table:style-name="Tabela1.D21" office:value-type="string">
            <text:p text:style-name="P16"/>
          </table:table-cell>
          <table:table-cell table:style-name="Tabela1.E21" office:value-type="string">
            <text:p text:style-name="P16"/>
          </table:table-cell>
          <table:table-cell table:style-name="Tabela1.F21" office:value-type="string">
            <text:p text:style-name="P16"/>
          </table:table-cell>
        </table:table-row>
        <table:table-row>
          <table:table-cell table:style-name="Tabela1.A22" office:value-type="string">
            <text:p text:style-name="P16">Ovino</text:p>
          </table:table-cell>
          <table:table-cell table:style-name="Tabela1.B22" office:value-type="string">
            <text:p text:style-name="P16"/>
          </table:table-cell>
          <table:table-cell table:style-name="Tabela1.C22" office:value-type="string">
            <text:p text:style-name="P16"/>
          </table:table-cell>
          <table:table-cell table:style-name="Tabela1.D22" office:value-type="string">
            <text:p text:style-name="P16"/>
          </table:table-cell>
          <table:table-cell table:style-name="Tabela1.E22" office:value-type="string">
            <text:p text:style-name="P16"/>
          </table:table-cell>
          <table:table-cell table:style-name="Tabela1.F22" office:value-type="string">
            <text:p text:style-name="P16"/>
          </table:table-cell>
        </table:table-row>
        <table:table-row>
          <table:table-cell table:style-name="Tabela1.A23" office:value-type="string">
            <text:p text:style-name="P16">Peixe**</text:p>
          </table:table-cell>
          <table:table-cell table:style-name="Tabela1.B23" office:value-type="string">
            <text:p text:style-name="P16"/>
          </table:table-cell>
          <table:table-cell table:style-name="Tabela1.C23" office:value-type="string">
            <text:p text:style-name="P16"/>
          </table:table-cell>
          <table:table-cell table:style-name="Tabela1.D23" office:value-type="string">
            <text:p text:style-name="P16"/>
          </table:table-cell>
          <table:table-cell table:style-name="Tabela1.E23" office:value-type="string">
            <text:p text:style-name="P16"/>
          </table:table-cell>
          <table:table-cell table:style-name="Tabela1.F23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16">Primata não humano**</text:p>
          </table:table-cell>
          <table:table-cell table:style-name="Tabela1.B24" office:value-type="string">
            <text:p text:style-name="P16"/>
          </table:table-cell>
          <table:table-cell table:style-name="Tabela1.C24" office:value-type="string">
            <text:p text:style-name="P16"/>
          </table:table-cell>
          <table:table-cell table:style-name="Tabela1.D24" office:value-type="string">
            <text:p text:style-name="P16"/>
          </table:table-cell>
          <table:table-cell table:style-name="Tabela1.E24" office:value-type="string">
            <text:p text:style-name="P16"/>
          </table:table-cell>
          <table:table-cell table:style-name="Tabela1.F24" office:value-type="string">
            <text:p text:style-name="P16"/>
          </table:table-cell>
        </table:table-row>
        <table:table-row>
          <table:table-cell table:style-name="Tabela1.A25" office:value-type="string">
            <text:p text:style-name="P16">Rato heterogênico</text:p>
          </table:table-cell>
          <table:table-cell table:style-name="Tabela1.B25" office:value-type="string">
            <text:p text:style-name="P16"/>
          </table:table-cell>
          <table:table-cell table:style-name="Tabela1.C25" office:value-type="string">
            <text:p text:style-name="P16"/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16"/>
          </table:table-cell>
          <table:table-cell table:style-name="Tabela1.F25" office:value-type="string">
            <text:p text:style-name="P16"/>
          </table:table-cell>
        </table:table-row>
        <table:table-row>
          <table:table-cell table:style-name="Tabela1.A26" office:value-type="string">
            <text:p text:style-name="P16">Rato isogênico</text:p>
          </table:table-cell>
          <table:table-cell table:style-name="Tabela1.B26" office:value-type="string">
            <text:p text:style-name="P16"/>
          </table:table-cell>
          <table:table-cell table:style-name="Tabela1.C26" office:value-type="string">
            <text:p text:style-name="P16"/>
          </table:table-cell>
          <table:table-cell table:style-name="Tabela1.D26" office:value-type="string">
            <text:p text:style-name="P16"/>
          </table:table-cell>
          <table:table-cell table:style-name="Tabela1.E26" office:value-type="string">
            <text:p text:style-name="P16"/>
          </table:table-cell>
          <table:table-cell table:style-name="Tabela1.F26" office:value-type="string">
            <text:p text:style-name="P16"/>
          </table:table-cell>
        </table:table-row>
        <text:soft-page-break/>
        <table:table-row>
          <table:table-cell table:style-name="Tabela1.A27" office:value-type="string">
            <text:p text:style-name="P16">Rato knockout</text:p>
          </table:table-cell>
          <table:table-cell table:style-name="Tabela1.B27" office:value-type="string">
            <text:p text:style-name="P16"/>
          </table:table-cell>
          <table:table-cell table:style-name="Tabela1.C27" office:value-type="string">
            <text:p text:style-name="P16"/>
          </table:table-cell>
          <table:table-cell table:style-name="Tabela1.D27" office:value-type="string">
            <text:p text:style-name="P16"/>
          </table:table-cell>
          <table:table-cell table:style-name="Tabela1.E27" office:value-type="string">
            <text:p text:style-name="P16"/>
          </table:table-cell>
          <table:table-cell table:style-name="Tabela1.F27" office:value-type="string">
            <text:p text:style-name="P16"/>
          </table:table-cell>
        </table:table-row>
        <table:table-row>
          <table:table-cell table:style-name="Tabela1.A28" office:value-type="string">
            <text:p text:style-name="P16">Rato transgênico</text:p>
          </table:table-cell>
          <table:table-cell table:style-name="Tabela1.B28" office:value-type="string">
            <text:p text:style-name="P16"/>
          </table:table-cell>
          <table:table-cell table:style-name="Tabela1.C28" office:value-type="string">
            <text:p text:style-name="P16"/>
          </table:table-cell>
          <table:table-cell table:style-name="Tabela1.D28" office:value-type="string">
            <text:p text:style-name="P16"/>
          </table:table-cell>
          <table:table-cell table:style-name="Tabela1.E28" office:value-type="string">
            <text:p text:style-name="P16"/>
          </table:table-cell>
          <table:table-cell table:style-name="Tabela1.F28" office:value-type="string">
            <text:p text:style-name="P16"/>
          </table:table-cell>
        </table:table-row>
        <table:table-row>
          <table:table-cell table:style-name="Tabela1.A29" office:value-type="string">
            <text:p text:style-name="P16">Réptil**</text:p>
          </table:table-cell>
          <table:table-cell table:style-name="Tabela1.B29" office:value-type="string">
            <text:p text:style-name="P16"/>
          </table:table-cell>
          <table:table-cell table:style-name="Tabela1.C29" office:value-type="string">
            <text:p text:style-name="P16"/>
          </table:table-cell>
          <table:table-cell table:style-name="Tabela1.D29" office:value-type="string">
            <text:p text:style-name="P16"/>
          </table:table-cell>
          <table:table-cell table:style-name="Tabela1.E29" office:value-type="string">
            <text:p text:style-name="P16"/>
          </table:table-cell>
          <table:table-cell table:style-name="Tabela1.F29" office:value-type="string">
            <text:p text:style-name="P16"/>
          </table:table-cell>
        </table:table-row>
        <table:table-row>
          <table:table-cell table:style-name="Tabela1.A30" office:value-type="string">
            <text:p text:style-name="P16">Suíno</text:p>
          </table:table-cell>
          <table:table-cell table:style-name="Tabela1.B30" office:value-type="string">
            <text:p text:style-name="P16"/>
          </table:table-cell>
          <table:table-cell table:style-name="Tabela1.C30" office:value-type="string">
            <text:p text:style-name="P16"/>
          </table:table-cell>
          <table:table-cell table:style-name="Tabela1.D30" office:value-type="string">
            <text:p text:style-name="P16"/>
          </table:table-cell>
          <table:table-cell table:style-name="Tabela1.E30" office:value-type="string">
            <text:p text:style-name="P16"/>
          </table:table-cell>
          <table:table-cell table:style-name="Tabela1.F30" office:value-type="string">
            <text:p text:style-name="P16"/>
          </table:table-cell>
        </table:table-row>
        <table:table-row>
          <table:table-cell table:style-name="Tabela1.A31" office:value-type="string">
            <text:p text:style-name="P16">Outra</text:p>
          </table:table-cell>
          <table:table-cell table:style-name="Tabela1.B31" office:value-type="string">
            <text:p text:style-name="P16"/>
          </table:table-cell>
          <table:table-cell table:style-name="Tabela1.C31" office:value-type="string">
            <text:p text:style-name="P16"/>
          </table:table-cell>
          <table:table-cell table:style-name="Tabela1.D31" office:value-type="string">
            <text:p text:style-name="P16"/>
          </table:table-cell>
          <table:table-cell table:style-name="Tabela1.E31" office:value-type="string">
            <text:p text:style-name="P16"/>
          </table:table-cell>
          <table:table-cell table:style-name="Tabela1.F31" office:value-type="string">
            <text:p text:style-name="P16"/>
          </table:table-cell>
        </table:table-row>
        <table:table-row>
          <table:table-cell table:style-name="Tabela1.A32" office:value-type="string">
            <text:p text:style-name="P16"/>
          </table:table-cell>
          <table:table-cell table:style-name="Tabela1.B32" office:value-type="string">
            <text:p text:style-name="P16"/>
          </table:table-cell>
          <table:table-cell table:style-name="Tabela1.C32" office:value-type="string">
            <text:p text:style-name="P16"/>
          </table:table-cell>
          <table:table-cell table:style-name="Tabela1.D32" table:number-columns-spanned="3" office:value-type="string">
            <text:p text:style-name="P17">Total:</text:p>
          </table:table-cell>
          <table:covered-table-cell/>
          <table:covered-table-cell/>
        </table:table-row>
      </table:table>
      <text:p text:style-name="P8"/>
      <text:p text:style-name="P23">* No caso de animais silvestres de vida livre, quando não for possível estimar o quantitativo, o número de animais efetivamente utilizados deverá constar no Relatório Anual da CEUA, assim como as demais informações constantes desta tabela.</text:p>
      <text:p text:style-name="P23">** Animais cativos.</text:p>
      <text:p text:style-name="P11"/>
      <text:p text:style-name="P6">9.3. Métodos de Captura (somente em caso de uso de animais silvestres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Item 9.3 – Obs.: Deve incluir não somente a descrição detalhada dos equipamentos utilizados na captura como também estratégias para minimizar o estresse sofrido pelo animal capturado inclusive durante eventual transporte, manipulação e marcação. Animais deverão ser soltos na mesma região de captura e nas mesmas condições nas quais foram capturados, conscientes e alertas.</text:p>
      <text:p text:style-name="P10"/>
      <text:p text:style-name="P6">9.4. Planejamento Estatístico/Delineamento Experimental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Item 9.4 – Obs.: O planejamento estatístico deve embasar a solicitação do número de animais a serem utilizados no projeto. Dados prévios do responsável ou obtidos da literatura devem ser <text:soft-page-break/>utilizados para o cálculo formal do tamanho da amostra. Deve ser utilizado o número mínimo de animais para a obtenção de resultados estatisticamente válidos.</text:p>
      <text:p text:style-name="P22"><draw:custom-shape text:anchor-type="paragraph" draw:z-index="4" draw:name="Retângulo 8" draw:style-name="gr2" svg:width="0.712cm" svg:height="0.742cm" svg:x="5.144cm" svg:y="0.418cm"><text:p/><draw:enhanced-geometry svg:viewBox="0 0 21600 21600" draw:type="non-primitive" draw:enhanced-path="M 0 0 L 21600 0 21600 21600 0 21600 Z N"/></draw:custom-shape></text:p>
      <text:p text:style-name="P6">9.5. Grau de Invasividade*: <text:s text:c="11"/>(1, 2, 3 ou 4)</text:p>
      <text:p text:style-name="P10"/>
      <text:p text:style-name="P11">Os materiais biológicos destes exemplares serão usados em outros projetos? Quais? Se já aprovado pela CEUA, mencionar o número do protocolo.</text:p>
      <text:p text:style-name="P10"/>
      <text:p text:style-name="P6">9.6. Condições de Alojamento e Alimentação dos Animais</text:p>
      <text:p text:style-name="P10">• <text:s/>Alimentação</text:p>
      <text:p text:style-name="P10">• <text:s/>Fonte de água</text:p>
      <text:p text:style-name="P10">• <text:s/>Lotação – Número de animais/área</text:p>
      <text:p text:style-name="P10">• Exaustão do ar: sim ou não</text:p>
      <text:p text:style-name="P10"/>
      <text:p text:style-name="P23">Comentar obrigatoriamente sobre os itens acima e as demais condições que forem particulares à espécie.</text:p>
      <text:p text:style-name="P11">Local onde será mantido o animal:</text:p>
      <text:p text:style-name="P11">Biotério, fazenda, aviário, etc.:</text:p>
      <text:p text:style-name="P11">Localização:</text:p>
      <text:p text:style-name="P11"/>
      <text:p text:style-name="P23">Item 9.6 – Obs.: A estrutura física de alojamento dos animais deve estar de acordo com o Guia <text:s/>Brasileiro <text:s/>de <text:s/>Produção, <text:s/>Manutenção <text:s/>ou <text:s/>Utilização <text:s/>de <text:s/>Animais <text:s/>em <text:s/>Atividades <text:s/>de <text:s/>Ensino <text:s/>ou Pesquisa Científica do CONCEA. A densidade populacional, temperatura, tipo de forração, manejo dos animais, tipo e tamanho do alojamento entre outros devem contemplar adequada para a espécie, linhagem, genótipo e comportamento do animal e o procedimento experimental proposto.</text:p>
      <text:p text:style-name="P11"/>
      <text:p text:style-name="P11">Ambiente de alojamento:</text:p>
      <text:p text:style-name="P11"><draw:custom-shape text:anchor-type="paragraph" draw:z-index="5" draw:name="Retângulo 8" draw:style-name="gr3" svg:width="0.87cm" svg:height="0.798cm" svg:x="1.307cm" svg:y="0.326cm"><text:p/><draw:enhanced-geometry svg:viewBox="0 0 21600 21600" draw:type="non-primitive" draw:enhanced-path="M 0 0 L 21600 0 21600 21600 0 21600 Z N"/></draw:custom-shape><draw:custom-shape text:anchor-type="paragraph" draw:z-index="7" draw:name="Retângulo 8" draw:style-name="gr3" svg:width="1.003cm" svg:height="0.798cm" svg:x="5.726cm" svg:y="0.353cm"><text:p/><draw:enhanced-geometry svg:viewBox="0 0 21600 21600" draw:type="non-primitive" draw:enhanced-path="M 0 0 L 21600 0 21600 21600 0 21600 Z N"/></draw:custom-shape><draw:custom-shape text:anchor-type="paragraph" draw:z-index="6" draw:name="Retângulo 8" draw:style-name="gr4" svg:width="1.059cm" svg:height="0.75cm" svg:x="3.447cm" svg:y="0.432cm"><text:p/><draw:enhanced-geometry svg:viewBox="0 0 21600 21600" draw:type="non-primitive" draw:enhanced-path="M 0 0 L 21600 0 21600 21600 0 21600 Z N"/></draw:custom-shape></text:p>
      <text:p text:style-name="P11">Gaiola <text:s text:c="11"/>Jaula <text:s text:c="12"/>Baia <text:s text:c="2"/></text:p>
      <text:p text:style-name="P11">Outros: ________________________________________________________________________</text:p>
      <text:p text:style-name="P11"><text:soft-page-break/>Número de animais por gaiola/galpão: _________________________________________________</text:p>
      <text:p text:style-name="P11">Tipo de cama (maravalha, estrado ou outro): ____________________________________________</text:p>
      <text:p text:style-name="P11"/>
      <text:p text:style-name="P4">10. PROCEDIMENTOS EXPERIMENTAIS DO PROJETO</text:p>
      <text:p text:style-name="P4"/>
      <text:p text:style-name="P4">10.1. Estresse/Dor Intencional nos Animais</text:p>
      <text:p text:style-name="Standard"/>
      <text:p text:style-name="Standard">Não ____ Sim____ Curto ____ Longo ____</text:p>
      <text:p text:style-name="P10"/>
      <text:p text:style-name="P10">(Se “sim”, JUSTIFIQUE.)</text:p>
      <text:p text:style-name="P10">Estresse: _______________________________________________________________________</text:p>
      <text:p text:style-name="P10">Dor:___________________________________________________________________________</text:p>
      <text:p text:style-name="P10">Restrição hídrica/alimentar:________________________________________________________</text:p>
      <text:p text:style-name="P10">Outros: ________________________________________________________________________</text:p>
      <text:p text:style-name="Standard"/>
      <text:p text:style-name="P4">10.2. Uso de Fármacos Anestésicos</text:p>
      <text:p text:style-name="P4"/>
      <text:p text:style-name="P10">Sim____ Não____ <text:s/></text:p>
      <text:p text:style-name="P10">Fármaco:</text:p>
      <text:p text:style-name="P10">Dose (UI ou mg/kg):</text:p>
      <text:p text:style-name="P10">Via de administração:</text:p>
      <text:p text:style-name="P10"/>
      <text:p text:style-name="P23">Utilize esta tabela para o preenchimento de um fármaco. Copie, cole e preencha a tabela, quantas vezes forem necessárias, até que todos os fármacos sejam contemplados.</text:p>
      <text:p text:style-name="P23">No campo <text:s/>“fármaco”, deve-se informar o (s) <text:s/>nome <text:s/>(s) <text:s/>do <text:s/>(s) <text:s/>princípio <text:s/>(s) <text:s/>ativo <text:s/>(s) <text:s/>com suas respectivas Denominação Comum Brasileira (DCB) ou Denominação Comum Internacional (DCI).</text:p>
      <text:p text:style-name="P23">(Em caso de não uso JUSTIFIQUE.)</text:p>
      <text:p text:style-name="P11"/>
      <text:p text:style-name="P6">10.3. Uso de Relaxante Muscular</text:p>
      <text:p text:style-name="Standard">Sim____ Não_____</text:p>
      <text:p text:style-name="Standard"/>
      <text:p text:style-name="Standard">Fármaco:</text:p>
      <text:p text:style-name="Standard">_______________________________________________________________________________</text:p>
      <text:p text:style-name="Standard"/>
      <text:p text:style-name="Standard">Dose (UI ou mg/kg):</text:p>
      <text:p text:style-name="Standard"><text:soft-page-break/>________________________________________________________________________________</text:p>
      <text:p text:style-name="Standard"/>
      <text:p text:style-name="Standard">Via de administração:</text:p>
      <text:p text:style-name="Standard"/>
      <text:p text:style-name="P23">Utilize esta tabela para o preenchimento de um fármaco. Copie, cole e preencha a tabela, quantas vezes forem necessárias, até que todos os fármacos sejam contemplados.</text:p>
      <text:p text:style-name="P23">No campo <text:s/>“fármaco”, deve-se informar o <text:s/>(s) <text:s/>nome <text:s/>(s) <text:s/>do <text:s/>(s) <text:s/>princípio <text:s/>(s) <text:s/>ativo <text:s/>(s) <text:s/>com suas respectivas Denominação Comum Brasileira (DCB) ou Denominação Comum Internacional (DCI).</text:p>
      <text:p text:style-name="P23"/>
      <text:p text:style-name="P4">10.4. Uso de Fármacos Analgésicos</text:p>
      <text:p text:style-name="P4"/>
      <text:p text:style-name="Standard">Sim ____Não ____</text:p>
      <text:p text:style-name="Standard"/>
      <text:p text:style-name="P11">Justifique em caso negativo:</text:p>
      <text:p text:style-name="P11">Fármaco:</text:p>
      <text:p text:style-name="P11">Dose (UI ou mg/kg):</text:p>
      <text:p text:style-name="P11">Via de administração:</text:p>
      <text:p text:style-name="P11">Frequência:</text:p>
      <text:p text:style-name="P11"/>
      <text:p text:style-name="P23">Utilize esta tabela para o preenchimento de um fármaco. Copie, cole e preencha a tabela, quantas vezes forem necessárias, até que todos os fármacos sejam contemplados.</text:p>
      <text:p text:style-name="P23">No campo <text:s/>“fármaco”, deve-se informar o <text:s/>(s) <text:s/>nome <text:s/>(s) <text:s/>do <text:s/>(s) <text:s/>princípio <text:s/>(s) <text:s/>ativo <text:s/>(s) <text:s/>com suas respectivas Denominação Comum Brasileira (DCB) ou Denominação Comum Internacional (DCI).</text:p>
      <text:p text:style-name="Standard"/>
      <text:p text:style-name="P4">10.5. Imobilização do Animal</text:p>
      <text:p text:style-name="P4"/>
      <text:p text:style-name="P11">Sim____ Não____</text:p>
      <text:p text:style-name="P11">Indique o tipo em caso positivo:</text:p>
      <text:p text:style-name="P11"/>
      <text:p text:style-name="P7">10.6. Condições Alimentares</text:p>
      <text:p text:style-name="P11"/>
      <text:p text:style-name="P11">JEJUM:</text:p>
      <text:p text:style-name="P11">Sim____ Não____</text:p>
      <text:p text:style-name="P11">Duração em horas: __________</text:p>
      <text:p text:style-name="P11"><text:soft-page-break/></text:p>
      <text:p text:style-name="P11">RESTRIÇÃO HÍDRICA:</text:p>
      <text:p text:style-name="P11">Sim____ Não____</text:p>
      <text:p text:style-name="P11">Duração em horas: __________</text:p>
      <text:p text:style-name="Standard"/>
      <text:p text:style-name="P4">10.7. Cirurgia</text:p>
      <text:p text:style-name="P4"/>
      <text:p text:style-name="P10">Sim ____Não____ Única____Múltipla ____</text:p>
      <text:p text:style-name="P10">Qual (is)?</text:p>
      <text:p text:style-name="P10">No mesmo ato cirúrgico ou em atos diferentes? __________</text:p>
      <text:p text:style-name="P10"/>
      <text:p text:style-name="P6">10.8. Pós-Operatório</text:p>
      <text:p text:style-name="P7"><text:tab/>10.8.1. Observação da Recuperação</text:p>
      <text:p text:style-name="P11"><text:tab/>Sim ____ Não____</text:p>
      <text:p text:style-name="P11"><text:tab/>Período de observação (em horas):_____________</text:p>
      <text:p text:style-name="P11"><text:tab/><text:span text:style-name="Fonte_20_parág._20_padrão"><text:span text:style-name="T1">10.8.2. Uso de Analgesia</text:span></text:span></text:p>
      <text:p text:style-name="P11"><text:tab/>Sim___ Não____</text:p>
      <text:p text:style-name="P11"><text:tab/>Justificar o NÃO uso de analgesia pós-operatório, quando for o caso:</text:p>
      <text:p text:style-name="P11"><text:tab/>Fármaco:</text:p>
      <text:p text:style-name="P11"><text:tab/>Dose (UI ou mg/kg):</text:p>
      <text:p text:style-name="P11"><text:tab/>Via de administração:</text:p>
      <text:p text:style-name="P11"><text:tab/>Frequência:</text:p>
      <text:p text:style-name="P11"><text:tab/>Duração:</text:p>
      <text:p text:style-name="P11"><text:tab/>Utilize esta tabela para o preenchimento de um fármaco. Copie, cole e preencha a tabela, <text:tab/>quantas vezes forem necessárias, até que todos os fármacos sejam contemplados.</text:p>
      <text:p text:style-name="P11"><text:tab/>No campo “fármaco”, deve-se informar o (s) nome (s) do (s) princípio (s) ativo (s) com suas <text:tab/>respectivas Denominação Comum Brasileira <text:s/>(DCB) <text:s/>ou Denominação Comum <text:tab/>Internacional (DCI).</text:p>
      <text:p text:style-name="P11"><text:tab/><text:span text:style-name="Fonte_20_parág._20_padrão"><text:span text:style-name="T1">10.8.3. Outros Cuidados Pós-Operatórios</text:span></text:span></text:p>
      <text:p text:style-name="P11"><text:tab/>Sim____Não____</text:p>
      <text:p text:style-name="P11"><text:tab/>Descrição:</text:p>
      <text:p text:style-name="P7"><text:soft-page-break/>10.9. Exposição/Inoculação/Administração</text:p>
      <text:p text:style-name="P11">Sim_____ Não____</text:p>
      <text:p text:style-name="P11">Fármaco/Outros:</text:p>
      <text:p text:style-name="P11">Dose:</text:p>
      <text:p text:style-name="P11">Via de administração:</text:p>
      <text:p text:style-name="P11">Frequência:</text:p>
      <text:p text:style-name="P11"/>
      <text:p text:style-name="P23">No campo <text:s/>“fármaco”, deve-se informar o <text:s/>(s) <text:s/>nome <text:s/>(s) <text:s/>do <text:s/>(s) <text:s/>princípio <text:s/>(s) <text:s/>ativo <text:s/>(s) <text:s/>com suas respectivas Denominação Comum Brasileira (DCB) ou Denominação Comum Internacional (DCI).</text:p>
      <text:p text:style-name="P11"/>
      <text:p text:style-name="P9">11. EXTRAÇÃO DE MATERIAIS BIOLÓGICOS</text:p>
      <text:p text:style-name="P13">Sim____ Não____</text:p>
      <text:p text:style-name="P11">Material biológico:</text:p>
      <text:p text:style-name="P11">Quantidade da amostra:</text:p>
      <text:p text:style-name="P11">Frequência:</text:p>
      <text:p text:style-name="P13">Método de coleta:</text:p>
      <text:p text:style-name="P23">Utilize esta tabela para o preenchimento de um material biológico. Copie, cole e preencha a tabela, quantas vezes forem necessárias, até que todos os materiais sejam contemplados.</text:p>
      <text:p text:style-name="P23">Item 11 – Obs.: 1ª: Todos os materiais biológicos obtidos do animal devem ser informados, mesmo aqueles obtidos após a eutanásia. O procedimento de retirada destes materiais biológicos deve ser informado nos itens pertinentes com especial atenção à retirada feita de animais vivos. No caso de retirada de material pós-eutanásia e seu processamento, a descrição deve ser suficiente para a informação da CEUA sobre sua adequada manipulação e destinação, não é preciso detalhar estes procedimentos, uma referência a artigo publicado deve ser suficiente para este detalhamento.</text:p>
      <text:p text:style-name="P23"/>
      <text:p text:style-name="P23">Item 11 – Obs.: 2ª: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. Esta coleta, quando feita após a eutanásia, não tem qualquer impacto sobre <text:soft-page-break/>o bem-estar animal. Portanto, a coleta de maior quantidade de amostras biológicas de um mesmo animal deve ser estimulada pela CEUA.</text:p>
      <text:p text:style-name="P11"/>
      <text:p text:style-name="P7">12. FINALIZAÇÃO</text:p>
      <text:p text:style-name="P7"/>
      <text:p text:style-name="P7">12.1. Método de Eutanásia</text:p>
      <text:p text:style-name="P11">Descrição:</text:p>
      <text:p text:style-name="P11">________________________________________________________________________________</text:p>
      <text:p text:style-name="P11"/>
      <text:p text:style-name="P11">Substância, dose, via:</text:p>
      <text:p text:style-name="P11">_______________________________________________________________________________</text:p>
      <text:p text:style-name="P24"/>
      <text:p text:style-name="P24">Caso método restrito (uso exclusivo de decapitação, deslocamento cervical ou CO), justifique:</text:p>
      <text:p text:style-name="P24">(referência bibliográfica para o não uso de anestésicos)</text:p>
      <text:p text:style-name="P11"/>
      <text:p text:style-name="P23">Item 12.1 – Obs.: Devem ser incluídas em detalhes a metodologia e infraestrutura necessária</text:p>
      <text:p text:style-name="P23">(sala reservada; materiais; equipamento) e método de confirmação da morte.</text:p>
      <text:p text:style-name="P23"/>
      <text:p text:style-name="P7">12.2. Destino dos Animais após o Experimento</text:p>
      <text:p text:style-name="P7">________________________________________________________________________________________________________________________________________________________________</text:p>
      <text:p text:style-name="P9"/>
      <text:p text:style-name="P29">12.3. Forma de Descarte da Carcaça ________________________________________________________________________________________________________________________________________________________________</text:p>
      <text:p text:style-name="P9"/>
      <text:p text:style-name="P9">13. RESUMO DO PROCEDIMENTO (relatar todos os procedimentos com os animais)</text:p>
      <text:p text:style-name="P9">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14. TERMO DE RESPONSABILIDADE (leia cuidadosamente antes de assinar)</text:p>
      <text:p text:style-name="P11">Eu, ________________________________________ (nome do responsável), certifico que:</text:p>
      <text:p text:style-name="P11">a) li o disposto na Lei Federal nº 11.794, de 8 de outubro de 2008, e nas demais normas aplicáveis à utilização de animais para o ensino e pesquisa, especialmente as resoluções do Conselho Nacional de Controle de Experimentação Animal – CONCEA;</text:p>
      <text:p text:style-name="P11">b) este estudo não é desnecessariamente duplicativo, tem mérito científico e que a equipe participante deste projeto/aula foi treinada e é competente para executar os procedimentos descritos neste protocolo;</text:p>
      <text:p text:style-name="P11">c) não existe método substitutivo que possa ser utilizado como uma alternativa ao projeto.</text:p>
      <text:p text:style-name="P11">Assinatura: ___________________________________</text:p>
      <text:p text:style-name="P11">Data: _____ /_____ /_____</text:p>
      <text:p text:style-name="P11">Poderá ser solicitado o projeto a critério da CEUA respeitando confidencialidade e conflito de interesses.</text:p>
      <text:p text:style-name="P11">Quando cabível, anexar o termo de consentimento livre e esclarecido do proprietário ou responsável pelo animal.</text:p>
      <text:p text:style-name="P11"/>
      <text:p text:style-name="P7">15. RESOLUÇÃO DA COMISSÃO</text:p>
      <text:p text:style-name="P7"/>
      <text:p text:style-name="P11">A Comissão de Ética no uso de animais, na sua reunião de _____ /_____ /_____, APROVOU os procedimentos éticos apresentados neste Protocolo.</text:p>
      <text:p text:style-name="P11">Assinatura: ___________________________________</text:p>
      <text:p text:style-name="P11">Coordenador da Comissão</text:p>
      <text:p text:style-name="P11"/>
      <text:p text:style-name="P11">A Comissão de Ética no Uso de Animais, na sua reunião de _____/____/____, emitiu o parecer em anexo e retorna o Protocolo para sua revisão.</text:p>
      <text:p text:style-name="P11">Assinatura: ____________________________________________________</text:p>
      <text:p text:style-name="P11"><text:soft-page-break/>Coordenador da Comissão</text:p>
      <text:p text:style-name="P11"/>
      <text:p text:style-name="P11">Parecer dado ao protocolo (assinar e carimbar o parecer):</text:p>
      <text:p text:style-name="P11"/>
      <text:p text:style-name="P23">* GRAU DE INVASIVIDADE (GI) – definições segundo o CONCEA</text:p>
      <text:p text:style-name="P23"/>
      <text:p text:style-name="P23">GI1 = Experimentos que causam pouco ou nenhum desconforto ou estresse (ex.: observação e exame físico; administração oral, intravenosa, <text:span text:style-name="T2">intraperitonial</text:span>, subcutânea, ou intramuscular de substâncias que não causem reações adversas perceptíveis; eutanásia por métodos aprovados após anestesia ou sedação; de privação alimentar ou hídrica por períodos equivalentes à de privação na natureza).</text:p>
      <text:p text:style-name="P23"/>
      <text:p text:style-name="P23">GI2 = Experimentos que causam estresse, desconforto ou dor, de leve intensidade (ex.: procedimentos cirúrgicos menores, como biópsias, sob anestesia; períodos breves de contenção e imobilidade em animais conscientes; exposição a níveis não letais de compostos químicos que não causem reações adversas graves).</text:p>
      <text:p text:style-name="P23"/>
      <text:p text:style-name="P23">GI3 = Experimentos que causam estresse, desconforto ou dor, de intensidade intermediária (ex.: procedimentos cirúrgicos invasivos conduzidos em animais anestesiados; imobilidade física por várias horas; indução de estresse por separação materna ou exposição a agressor; exposição a estímulos aversivos inescapáveis; exposição a choques localizados de intensidade leve; exposição a níveis de radiação e compostos químicos que provoquem prejuízo duradouro da função sensorial e motora; administração de agentes químicos por vias como a intracardíaca e intracerebral).</text:p>
      <text:p text:style-name="P23"/>
      <text:p text:style-name="P23">GI4 = Experimentos que causam dor de alta intensidade (ex.: indução de trauma a animais não sedados)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 officeooo:paragraph-rsid="00105b83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fo:font-weight="bold" officeooo:paragraph-rsid="00105b83" style:font-weight-asian="bold" style:font-weight-complex="bold"/>
    </style:style>
    <style:style style:name="MP3" style:family="paragraph">
      <style:paragraph-properties style:writing-mode="lr-tb"/>
    </style:style>
    <style:style style:name="MP4" style:family="paragraph" style:parent-style-name="Header">
      <style:paragraph-properties fo:text-align="center" style:justify-single-word="false"/>
      <style:text-properties fo:font-weight="bold" officeooo:rsid="00105b83" officeooo:paragraph-rsid="00105b83" style:font-weight-asian="bold" style:font-weight-complex="bold"/>
    </style:style>
    <style:style style:name="MP5" style:family="paragraph" style:parent-style-name="Header">
      <style:text-properties fo:font-size="13pt" officeooo:paragraph-rsid="00105b83" style:font-size-asian="13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chitecture" fo:font-size="6pt" fo:letter-spacing="0.042cm" officeooo:paragraph-rsid="00105b83" style:font-size-asian="6pt" style:font-name-complex="Architecture" style:font-size-complex="6pt"/>
    </style:style>
    <style:style style:name="MP7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color="#000000" style:font-name="Architecture" fo:font-size="6pt" fo:letter-spacing="0.042cm" officeooo:paragraph-rsid="00105b83" style:font-size-asian="6pt" style:font-name-complex="Architecture" style:font-size-complex="6pt"/>
    </style:style>
    <style:style style:name="MT1" style:family="text">
      <style:text-properties style:font-name="Arial" fo:font-size="12pt" style:font-size-asian="12pt" style:font-name-complex="Arial"/>
    </style:style>
    <style:style style:name="MT2" style:family="text">
      <style:text-properties officeooo:rsid="00105b8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ff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4" text:anchor-type="char" svg:x="14.247cm" svg:y="-0.192cm" svg:width="3.097cm" svg:height="1.427cm" draw:z-index="48"><draw:image xlink:href="Pictures/10000000000001190000005B8FEE31C4.jpg" xlink:type="simple" xlink:show="embed" xlink:actuate="onLoad"/></draw:frame><draw:frame draw:style-name="Mfr2" draw:name="figuras3" text:anchor-type="char" svg:x="0.402cm" svg:y="-0.021cm" svg:width="2.385cm" svg:height="1.866cm" draw:z-index="24"><draw:image xlink:href="Pictures/100000000000058300000453BC99F7C5.jpg" xlink:type="simple" xlink:show="embed" xlink:actuate="onLoad"/><draw:contour-polygon svg:width="11.946cm" svg:height="9.35cm" svg:viewBox="0 0 11946 9350" draw:points="0,0 0,9350 11946,9350 11946,0" draw:recreate-on-edit="false"/></draw:frame></text:p>
        <text:p text:style-name="MP2"><draw:custom-shape text:anchor-type="char" draw:z-index="21" draw:style-name="Mgr1" draw:text-style-name="MP3" svg:width="11.939cm" svg:height="0.653cm" svg:x="2.35cm" svg:y="0.485cm"><text:p/><draw:enhanced-geometry svg:viewBox="0 0 9420 1" draw:type="non-primitive" draw:enhanced-path="M 0 0 L 9420 0 N"/></draw:custom-shape><text:span text:style-name="MT1">UNIVERSIDADE ESTADUAL DE MATO GROSSO DO SUL</text:span></text:p>
        <text:p text:style-name="MP4"><text:span text:style-name="MT1">Comissão de Ética no Uso de Animais (CEUA)</text:span></text:p>
        <text:p text:style-name="MP5"/>
      </style:header>
      <style:footer>
        <text:p text:style-name="MP6">Rodovia Aquidauana/UEMS - Km 12 – <text:span text:style-name="MT2">Aquidauana </text:span><text:s/>– MS</text:p>
        <text:p text:style-name="MP7">www.uems.br/<text:span text:style-name="MT2">conselho_etica</text:span> - e-mail: <text:span text:style-name="MT2">ceua</text:span>@uems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usuario</meta:initial-creator>
    <meta:creation-date>2016-03-29T08:15:00Z</meta:creation-date>
    <dc:date>2016-06-07T12:56:18.810000000</dc:date>
    <meta:editing-cycles>4</meta:editing-cycles>
    <meta:editing-duration>PT2H4M41S</meta:editing-duration>
    <meta:document-statistic meta:table-count="1" meta:image-count="2" meta:object-count="0" meta:page-count="14" meta:paragraph-count="249" meta:word-count="2203" meta:character-count="19952" meta:non-whitespace-character-count="17771"/>
    <meta:template xlink:type="simple" xlink:actuate="onRequest" xlink:title="" xlink:href="../../AppData/Local/Temp/Temp1_Re_%20Parecer%20de%20pesquisa%20-%20Peixes.zip/Formulßrio%20Unificado%20Pesquisa.odt/Normal"/>
  </office:meta>
</office:document-meta>
</file>