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90000005B8FEE31C4.jpg" manifest:media-type=""/>
  <manifest:file-entry manifest:full-path="Pictures/100000000000058300000453BC99F7C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officeooo:paragraph-rsid="000b54a0"/>
    </style:style>
    <style:style style:name="P2" style:family="paragraph" style:parent-style-name="List_20_Paragraph">
      <style:paragraph-properties fo:text-align="justify" style:justify-single-word="false"/>
      <style:text-properties fo:font-size="11pt" fo:font-weight="bold" officeooo:paragraph-rsid="000b54a0" style:font-size-asian="11pt" style:font-weight-asian="bold" style:font-size-complex="11pt"/>
    </style:style>
    <style:style style:name="P3" style:family="paragraph" style:parent-style-name="List_20_Paragraph" style:list-style-name="WWNum1">
      <style:paragraph-properties fo:text-align="start" style:justify-single-word="false"/>
      <style:text-properties officeooo:paragraph-rsid="000b54a0"/>
    </style:style>
    <style:style style:name="P4" style:family="paragraph" style:parent-style-name="List_20_Paragraph" style:list-style-name="WWNum2">
      <style:paragraph-properties fo:margin-left="3.175cm" fo:margin-right="0cm" fo:text-align="justify" style:justify-single-word="false" fo:text-indent="-0.635cm" style:auto-text-indent="false"/>
      <style:text-properties officeooo:paragraph-rsid="000b54a0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88ed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a70c9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54a0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c56f5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88ed8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c56f5"/>
    </style:style>
    <style:style style:name="P11" style:family="paragraph" style:parent-style-name="Standard">
      <style:paragraph-properties fo:line-height="150%" fo:text-align="end" style:justify-single-word="false"/>
      <style:text-properties officeooo:paragraph-rsid="00088ed8"/>
    </style:style>
    <style:style style:name="P12" style:family="paragraph" style:parent-style-name="Standard">
      <style:paragraph-properties fo:line-height="150%" fo:text-align="end" style:justify-single-word="false"/>
      <style:text-properties officeooo:paragraph-rsid="000a70c9"/>
    </style:style>
    <style:style style:name="P13" style:family="paragraph" style:parent-style-name="Standard">
      <style:paragraph-properties fo:line-height="150%" fo:text-align="end" style:justify-single-word="false"/>
      <style:text-properties officeooo:paragraph-rsid="000c56f5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paragraph-rsid="00088ed8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c56f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a70c9"/>
    </style:style>
    <style:style style:name="P17" style:family="paragraph" style:parent-style-name="Standard">
      <style:paragraph-properties fo:text-align="center" style:justify-single-word="false"/>
      <style:text-properties officeooo:paragraph-rsid="000c56f5"/>
    </style:style>
    <style:style style:name="P18" style:family="paragraph" style:parent-style-name="Standard">
      <style:paragraph-properties fo:line-height="150%" fo:text-align="end" style:justify-single-word="false"/>
      <style:text-properties fo:font-size="12pt" officeooo:paragraph-rsid="000a70c9" style:font-size-asian="12pt" style:font-size-complex="12pt"/>
    </style:style>
    <style:style style:name="P19" style:family="paragraph" style:parent-style-name="Standard">
      <style:text-properties fo:font-size="12pt" officeooo:paragraph-rsid="000a70c9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0a70c9"/>
    </style:style>
    <style:style style:name="P21" style:family="paragraph" style:parent-style-name="Standard">
      <style:paragraph-properties fo:text-align="justify" style:justify-single-word="false"/>
      <style:text-properties officeooo:paragraph-rsid="000b54a0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0b54a0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officeooo:paragraph-rsid="000b54a0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officeooo:paragraph-rsid="000b54a0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0b54a0" officeooo:paragraph-rsid="000b54a0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paragraph-rsid="000c56f5" style:font-weight-asian="normal" style:font-weight-complex="normal"/>
    </style:style>
    <style:style style:name="P27" style:family="paragraph" style:parent-style-name="Standard">
      <style:paragraph-properties fo:line-height="150%" fo:text-align="end" style:justify-single-word="false"/>
      <style:text-properties fo:font-weight="normal" officeooo:paragraph-rsid="000c56f5" style:font-weight-asian="normal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font-weight="normal" officeooo:paragraph-rsid="000c56f5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c56f5" fo:background-color="#ffff00"/>
    </style:style>
    <style:style style:name="P30" style:family="paragraph" style:parent-style-name="Standard">
      <style:paragraph-properties fo:line-height="150%" fo:text-align="justify" style:justify-single-word="false"/>
      <style:text-properties officeooo:rsid="000c56f5" officeooo:paragraph-rsid="000c56f5" fo:background-color="#ffff00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officeooo:paragraph-rsid="000c56f5"/>
    </style:style>
    <style:style style:name="P32" style:family="paragraph" style:parent-style-name="Header">
      <style:paragraph-properties fo:text-align="center" style:justify-single-word="false"/>
      <style:text-properties officeooo:paragraph-rsid="00088ed8"/>
    </style:style>
    <style:style style:name="P33" style:family="paragraph" style:parent-style-name="Header">
      <style:text-properties fo:language="pt" fo:country="BR" officeooo:paragraph-rsid="00088ed8" style:language-asian="pt" style:country-asian="B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88ed8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b54a0" style:font-size-asian="11pt" style:font-size-complex="11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8ed8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style:font-name="Arial1" fo:font-size="12pt" fo:font-weight="bold" style:font-size-asian="12pt" style:font-weight-asian="bold" style:font-name-complex="Arial2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a70c9" style:font-size-asian="12pt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c56f5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2">DECLARAÇÃO INSTITUCIONAL</text:span></text:p>
      <text:p text:style-name="P17"><text:span text:style-name="T12">(Modelo)</text:span></text:p>
      <text:p text:style-name="P15"/>
      <text:p text:style-name="P15"/>
      <text:p text:style-name="P8"><text:span text:style-name="T21"><text:tab/>Eu, (</text:span><text:span text:style-name="T12">nome da autoridade que autoriza),</text:span><text:span text:style-name="T21"> </text:span><text:span text:style-name="T12">(cargo que ocupa) </text:span><text:span text:style-name="T21"><text:s/>autorizo a realização da pesquisa intitulada </text:span><text:span text:style-name="T12">(inserir o nome da pesquisa) </text:span><text:span text:style-name="T21">que tem como pesquisador principal </text:span><text:span text:style-name="T12">(nome do pesquisador) </text:span><text:span text:style-name="T21">que será o responsável pela coleta dos dados e informações. Esta pesquisa será realizada nas dependências da </text:span><text:span text:style-name="T12">(nome da instituição</text:span><text:span text:style-name="T21">) e terá duração de </text:span><text:span text:style-name="T12">(Ex: 4 meses).</text:span></text:p>
      <text:p text:style-name="P26"/>
      <text:p text:style-name="P13"><text:span text:style-name="T21">Cidade e local</text:span></text:p>
      <text:p text:style-name="P27"/>
      <text:p text:style-name="P27"/>
      <text:p text:style-name="P27"/>
      <text:p text:style-name="P27"/>
      <text:p text:style-name="P10"><text:span text:style-name="T21">___________________________________________________________</text:span></text:p>
      <text:p text:style-name="P10"><text:span text:style-name="T22">Nome</text:span><text:span text:style-name="T21"> do chefe do setor com o cargo que ocupa</text:span></text:p>
      <text:p text:style-name="P28"/>
      <text:p text:style-name="P28"/>
      <text:p text:style-name="P28"/>
      <text:p text:style-name="P29"><text:span text:style-name="T21">- Inserir informações básicas sobre o seu trabalho no corpo do texto como duração da coleta de dados e onde a pesquisa será realizada.</text:span></text:p>
      <text:p text:style-name="P29"><text:span text:style-name="T21">- a declaração deve ser assinada por uma autoridade da instituição e digitalizada para a inserção na Plataforma Brasil.</text:span></text:p>
      <text:p text:style-name="P30"><text:span text:style-name="T3">Retire este trec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 officeooo:paragraph-rsid="00088ed8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088ed8"/>
    </style:style>
    <style:style style:name="MT1" style:family="text">
      <style:text-properties style:font-name="Arial1" fo:font-size="12pt" fo:font-weight="bold" style:font-size-asian="12pt" style:font-weight-asian="bold" style:font-name-complex="Arial2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27cm" svg:y="-0.021cm" svg:width="2.385cm" svg:height="1.866cm" draw:z-index="0"><draw:image xlink:href="Pictures/100000000000058300000453BC99F7C5.jpg" xlink:type="simple" xlink:show="embed" xlink:actuate="onLoad"/></draw:frame><draw:frame draw:style-name="Mfr2" draw:name="figuras3" text:anchor-type="char" svg:x="14.268cm" svg:y="0.072cm" svg:width="3.097cm" svg:height="1.425cm" draw:z-index="1"><draw:image xlink:href="Pictures/10000000000001190000005B8FEE31C4.jpg" xlink:type="simple" xlink:show="embed" xlink:actuate="onLoad"/></draw:frame></text:p>
        <text:p text:style-name="MP2"><text:span text:style-name="MT1">UNIVERSIDADE ESTADUAL DE MATO GROSSO DO SUL</text:span></text:p>
        <text:p text:style-name="MP2"><text:span text:style-name="MT1">Comitê de Ética com Seres Humanos</text:span></text:p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10:30.280000000</meta:creation-date>
    <dc:date>2017-02-10T11:27:50.179000000</dc:date>
    <meta:editing-duration>P0D</meta:editing-duration>
    <meta:editing-cycles>1</meta:editing-cycles>
    <meta:generator>LibreOffice/4.1.4.2$Windows_x86 LibreOffice_project/0a0440ccc0227ad9829de5f46be37cfb6edcf72</meta:generator>
    <meta:document-statistic meta:table-count="0" meta:image-count="2" meta:object-count="0" meta:page-count="1" meta:paragraph-count="12" meta:word-count="132" meta:character-count="850" meta:non-whitespace-character-count="728"/>
  </office:meta>
</office:document-meta>
</file>