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AB97204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Tahom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244dde"/>
    </style:style>
    <style:style style:name="P2" style:family="paragraph" style:parent-style-name="Header">
      <style:text-properties style:font-name="AvantGarde Md BT" fo:font-size="12pt" fo:language="pt" fo:country="BR" officeooo:paragraph-rsid="00244dde" style:font-size-asian="12pt" style:language-asian="pt" style:country-asian="BR" style:font-name-complex="AvantGarde Md BT"/>
    </style:style>
    <style:style style:name="P3" style:family="paragraph" style:parent-style-name="Header">
      <style:paragraph-properties fo:margin-left="0cm" fo:margin-right="0cm" fo:text-align="center" style:justify-single-word="false" fo:text-indent="3cm" style:auto-text-indent="false"/>
      <style:text-properties style:font-name="AvantGarde Md BT" fo:font-size="14pt" officeooo:paragraph-rsid="00244dde" style:font-size-asian="14pt" style:font-name-complex="AvantGarde Md BT"/>
    </style:style>
    <style:style style:name="P4" style:family="paragraph" style:parent-style-name="Standard">
      <style:text-properties style:font-name="Times New Roman" fo:font-size="12pt" style:text-underline-style="none" fo:font-weight="bold" officeooo:rsid="0012556a" officeooo:paragraph-rsid="0012556a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2556a" officeooo:paragraph-rsid="0012556a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2556a" officeooo:paragraph-rsid="00152b65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2556a" officeooo:paragraph-rsid="0016d023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2556a" officeooo:paragraph-rsid="00208d78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4c05c" officeooo:paragraph-rsid="00152b65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4c05c" officeooo:paragraph-rsid="0017c58f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4c05c" officeooo:paragraph-rsid="0022bf99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52b65" officeooo:paragraph-rsid="00152b65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text-underline-style="none" fo:font-weight="bold" officeooo:rsid="0012e8f2" officeooo:paragraph-rsid="0017c58f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2e8f2" officeooo:paragraph-rsid="0017c58f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2e8f2" officeooo:paragraph-rsid="0016d023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2e8f2" officeooo:paragraph-rsid="0019b898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2e8f2" officeooo:paragraph-rsid="0026f811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7c58f" officeooo:paragraph-rsid="0017c58f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16d023" officeooo:paragraph-rsid="0016d023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95b2d" officeooo:paragraph-rsid="00295b2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style:text-underline-style="none" fo:font-weight="bold" officeooo:rsid="00295b2d" officeooo:paragraph-rsid="00295b2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" fo:font-size="12pt" style:text-underline-style="none" fo:font-weight="normal" officeooo:rsid="0019b898" officeooo:paragraph-rsid="0019b898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size="12pt" style:text-underline-style="none" fo:font-weight="normal" officeooo:rsid="0012556a" officeooo:paragraph-rsid="0012556a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Times New Roman" fo:font-size="12pt" style:text-underline-style="none" fo:font-weight="normal" officeooo:rsid="0012556a" officeooo:paragraph-rsid="00152b65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Times New Roman" fo:font-size="12pt" style:text-underline-style="none" fo:font-weight="normal" officeooo:rsid="0012556a" officeooo:paragraph-rsid="0016d023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Times New Roman" fo:font-size="12pt" style:text-underline-style="none" fo:font-weight="normal" officeooo:rsid="0012556a" officeooo:paragraph-rsid="00208d78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Times New Roman" fo:font-size="12pt" style:text-underline-style="none" fo:font-weight="normal" officeooo:rsid="0012556a" officeooo:paragraph-rsid="0026daa1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Times New Roman" fo:font-size="12pt" style:text-underline-style="none" fo:font-weight="normal" officeooo:rsid="0012556a" officeooo:paragraph-rsid="00260121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556a" officeooo:paragraph-rsid="0012556a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556a" officeooo:paragraph-rsid="00152b65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556a" officeooo:paragraph-rsid="001ca9aa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556a" officeooo:paragraph-rsid="0016d023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556a" officeooo:paragraph-rsid="001db8c5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556a" officeooo:paragraph-rsid="00208d78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556a" officeooo:paragraph-rsid="0020af7a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Times New Roman" fo:font-size="12pt" style:text-underline-style="none" fo:font-weight="normal" officeooo:rsid="0014c05c" officeooo:paragraph-rsid="00152b65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Times New Roman" fo:font-size="12pt" style:text-underline-style="none" fo:font-weight="normal" officeooo:rsid="0014c05c" officeooo:paragraph-rsid="0019b898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Times New Roman" fo:font-size="12pt" style:text-underline-style="none" fo:font-weight="normal" officeooo:rsid="0014c05c" officeooo:paragraph-rsid="0017c58f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4c05c" officeooo:paragraph-rsid="00152b65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4c05c" officeooo:paragraph-rsid="0026f811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4c05c" officeooo:paragraph-rsid="0017c58f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4c05c" officeooo:paragraph-rsid="0022bf99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4c05c" officeooo:paragraph-rsid="0028f3a0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4c05c" officeooo:paragraph-rsid="0012556a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Times New Roman" fo:font-size="12pt" style:text-underline-style="none" fo:font-weight="normal" officeooo:rsid="00152b65" officeooo:paragraph-rsid="00152b65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52b65" officeooo:paragraph-rsid="00152b65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52b65" officeooo:paragraph-rsid="001e8f15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Times New Roman" fo:font-size="12pt" style:text-underline-style="none" fo:font-weight="normal" officeooo:rsid="0012e8f2" officeooo:paragraph-rsid="0017c58f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Times New Roman" fo:font-size="12pt" style:text-underline-style="none" fo:font-weight="normal" officeooo:rsid="0012e8f2" officeooo:paragraph-rsid="0019b898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Times New Roman" fo:font-size="12pt" style:text-underline-style="none" fo:font-weight="normal" officeooo:rsid="0012e8f2" officeooo:paragraph-rsid="0016d023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Times New Roman" fo:font-size="12pt" style:text-underline-style="none" fo:font-weight="normal" officeooo:rsid="0012e8f2" officeooo:paragraph-rsid="0012e8f2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Times New Roman" fo:font-size="12pt" style:text-underline-style="none" fo:font-weight="normal" officeooo:rsid="0012e8f2" officeooo:paragraph-rsid="0026daa1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Times New Roman" fo:font-size="12pt" style:text-underline-style="none" fo:font-weight="normal" officeooo:rsid="0012e8f2" officeooo:paragraph-rsid="0026f811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e8f2" officeooo:paragraph-rsid="0017c58f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e8f2" officeooo:paragraph-rsid="001b84ad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e8f2" officeooo:paragraph-rsid="0016d023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e8f2" officeooo:paragraph-rsid="0020af7a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e8f2" officeooo:paragraph-rsid="00214203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e8f2" officeooo:paragraph-rsid="0019b898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e8f2" officeooo:paragraph-rsid="0022bf99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e8f2" officeooo:paragraph-rsid="00208d78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e8f2" officeooo:paragraph-rsid="0026f811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e8f2" officeooo:paragraph-rsid="00260121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2e8f2" officeooo:paragraph-rsid="0028f3a0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Times New Roman" fo:font-size="12pt" style:text-underline-style="none" fo:font-weight="normal" officeooo:rsid="0012e8f2" officeooo:paragraph-rsid="00295b2d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Times New Roman" fo:font-size="12pt" style:text-underline-style="none" fo:font-weight="normal" officeooo:rsid="0016d023" officeooo:paragraph-rsid="0016d023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Times New Roman" fo:font-size="12pt" style:text-underline-style="none" fo:font-weight="normal" officeooo:rsid="00295b2d" officeooo:paragraph-rsid="00295b2d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295b2d" officeooo:paragraph-rsid="00295b2d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officeooo:rsid="00244dde" officeooo:paragraph-rsid="00244dde" fo:background-color="transparent" style:font-size-asian="14pt" style:font-weight-asian="bold" style:font-size-complex="14pt" style:font-weight-complex="bold"/>
    </style:style>
    <style:style style:name="P70" style:family="paragraph" style:parent-style-name="Standard">
      <style:text-properties style:font-name="Times New Roman" fo:font-size="14pt" style:text-underline-style="none" fo:font-weight="bold" officeooo:rsid="0019b898" officeooo:paragraph-rsid="0019b898" fo:background-color="transparent" style:font-size-asian="14pt" style:font-weight-asian="bold" style:font-size-complex="14pt" style:font-weight-complex="bold"/>
    </style:style>
    <style:style style:name="P71" style:family="paragraph" style:parent-style-name="Standard">
      <style:text-properties style:font-name="Times New Roman" fo:font-size="14pt" style:text-underline-style="none" fo:font-weight="bold" officeooo:rsid="0016d023" officeooo:paragraph-rsid="0016d023" fo:background-color="transparent" style:font-size-asian="14pt" style:font-weight-asian="bold" style:font-size-complex="14pt" style:font-weight-complex="bold"/>
    </style:style>
    <style:style style:name="P72" style:family="paragraph" style:parent-style-name="Standard">
      <style:text-properties officeooo:paragraph-rsid="0026daa1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4ad" style:font-weight-asian="bold" style:font-weight-complex="bold"/>
    </style:style>
    <style:style style:name="T3" style:family="text">
      <style:text-properties fo:font-weight="bold" officeooo:rsid="0014c05c" style:font-weight-asian="bold" style:font-weight-complex="bold"/>
    </style:style>
    <style:style style:name="T4" style:family="text">
      <style:text-properties fo:font-weight="bold" officeooo:rsid="001db8c5" style:font-weight-asian="bold" style:font-weight-complex="bold"/>
    </style:style>
    <style:style style:name="T5" style:family="text">
      <style:text-properties fo:font-weight="bold" officeooo:rsid="0026f811" style:font-weight-asian="bold" style:font-weight-complex="bold"/>
    </style:style>
    <style:style style:name="T6" style:family="text">
      <style:text-properties fo:font-weight="bold" officeooo:rsid="0029082f" style:font-weight-asian="bold" style:font-weight-complex="bold"/>
    </style:style>
    <style:style style:name="T7" style:family="text">
      <style:text-properties fo:font-weight="bold" officeooo:rsid="00295b2d" style:font-weight-asian="bold" style:font-weight-complex="bold"/>
    </style:style>
    <style:style style:name="T8" style:family="text">
      <style:text-properties officeooo:rsid="00152b65"/>
    </style:style>
    <style:style style:name="T9" style:family="text">
      <style:text-properties officeooo:rsid="001b84ad"/>
    </style:style>
    <style:style style:name="T10" style:family="text">
      <style:text-properties style:font-name="Times New Roman" fo:font-size="12pt" style:text-underline-style="none" fo:font-weight="normal" officeooo:rsid="0012e8f2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text-underline-style="none" fo:font-weight="normal" officeooo:rsid="0026daa1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text-underline-style="none" fo:font-weight="bold" officeooo:rsid="0014c05c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none" fo:font-weight="bold" officeooo:rsid="001b84a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style:font-size-asian="12pt" style:font-weight-asian="bold" style:font-name-complex="Arial"/>
    </style:style>
    <style:style style:name="T15" style:family="text">
      <style:text-properties officeooo:rsid="00260121"/>
    </style:style>
    <style:style style:name="T16" style:family="text">
      <style:text-properties officeooo:rsid="0026daa1"/>
    </style:style>
    <style:style style:name="T17" style:family="text">
      <style:text-properties officeooo:rsid="0026f81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52b65" style:font-weight-asian="normal" style:font-weight-complex="normal"/>
    </style:style>
    <style:style style:name="T20" style:family="text">
      <style:text-properties officeooo:rsid="0028f3a0"/>
    </style:style>
    <style:style style:name="T21" style:family="text">
      <style:text-properties officeooo:rsid="0029082f"/>
    </style:style>
    <style:style style:name="T22" style:family="text">
      <style:text-properties officeooo:rsid="00295b2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RELAÇÃO DE CONVÊNIO DE DIREITO</text:p>
      <text:p text:style-name="P22"/>
      <text:p text:style-name="P70">ÓRG<text:span text:style-name="T15">Ã</text:span>OS DO JUDICIÁRIO</text:p>
      <text:p text:style-name="P22"/>
      <text:p text:style-name="P5"><text:span text:style-name="T9">01. </text:span>CONCESSÃO DE ESTÁGIO CURRICULAR SUPERVISIONADO OBRIGATÓRIO,</text:p>
      <text:p text:style-name="P29">celebrado entre a UEMS e o Ministério Público do Trabalho – Procuradoria Regional do Trabalho da 24ª Região. </text:p>
      <text:p text:style-name="P29"><text:span text:style-name="T1">OBJETIVO:</text:span> Estabelecer vínculo entre o <text:s/>Ministério Público do Trabalho – Procuradoria Regional</text:p>
      <text:p text:style-name="P29">do Trabalho da 24ª Região e UEMS, visa proporcionar aos seus educandos regularmente matriculados, a oportunidade de serem incluídos no Programa de Estágio do MPU[...].</text:p>
      <text:p text:style-name="P29"><text:span text:style-name="T1">DATA DE ASSINATURA:</text:span>16/05/2014</text:p>
      <text:p text:style-name="P29"><text:span text:style-name="T1">VIGÊNCIA:</text:span>15/05/2017 - 03 anos – Sem ônus</text:p>
      <text:p text:style-name="P23"/>
      <text:p text:style-name="P30"><text:span text:style-name="T2">02. </text:span><text:span text:style-name="T1">CONCESSÃO DE ESTÁGIO CURRICULAR SUPERVISIONADO OBRIGATÓRIO,</text:span></text:p>
      <text:p text:style-name="P30">celebrado entre a UEMS e o <text:s/><text:span text:style-name="T8">Tribunal Regional do Trabalho</text:span> da 24ª Região. </text:p>
      <text:p text:style-name="P30"><text:span text:style-name="T1">OBJETIVO:</text:span> Estabelecer vínculo entre o <text:span text:style-name="T8">Tribunal R</text:span>egional do Trabalho da 24ª Região e UEMS, visa proporcionar aos seus educandos regularmente matriculados, a oportunidade de serem incluídos no Programa de Estágio do <text:span text:style-name="T8">TRT24</text:span>[...].</text:p>
      <text:p text:style-name="P30"><text:span text:style-name="T1">DATA DE ASSINATURA:</text:span>16/05/2014</text:p>
      <text:p text:style-name="P30"><text:span text:style-name="T1">VIGÊNCIA:</text:span>15/05/2017 - 03 anos – Sem ônus</text:p>
      <text:p text:style-name="P23"/>
      <text:p text:style-name="P5"><text:span text:style-name="T9">03. </text:span>CONCESSÃO DE ESTÁGIO CURRICULAR SUPERVISIONADO OBRIGATÓRIO,</text:p>
      <text:p text:style-name="P29">celebrado entre a UEMS e o <text:s/>Ministério Público do Estado de Mato Grosso do Sul.</text:p>
      <text:p text:style-name="P29"><text:span text:style-name="T1">O</text:span><text:span text:style-name="T2">BJETIVO</text:span><text:span text:style-name="T1">:</text:span> Estabelecer vínculo entre o <text:s/>Ministério Público do <text:span text:style-name="T8">Estado de Mato Grosso do Sul e UEMS</text:span>, visa proporcionar aos seus educandos regularmente matriculados, a oportunidade de serem incluídos no Programa de Estágio do MP<text:span text:style-name="T8">E</text:span>[...].</text:p>
      <text:p text:style-name="P29"><text:span text:style-name="T1">DATA DE ASSINATURA:</text:span>16/05/2014</text:p>
      <text:p text:style-name="P29"><text:span text:style-name="T1">VIGÊNCIA:</text:span>15/05/2017 - 03 anos – Sem ônus</text:p>
      <text:p text:style-name="P23"/>
      <text:p text:style-name="P39"><text:span text:style-name="T2">04. </text:span><text:span text:style-name="T1">CONCESSÃO DE ESTÁGIO CURRICULAR, </text:span>celebrado entre a UEMS e MINISTÉRIO</text:p>
      <text:p text:style-name="P39">PÚBLICO FEDERAL </text:p>
      <text:p text:style-name="P39"><text:span text:style-name="T1">R</text:span><text:span text:style-name="T2">EPRESENTANTE LEGAL</text:span><text:span text:style-name="T1">: </text:span>Sr. Blal Yassine Dalloul</text:p>
      <text:p text:style-name="P39"><text:span text:style-name="T1">OBJETIVO:</text:span> Realização de estágio curricular supervisionado pelos alunos da UEMS.</text:p>
      <text:p text:style-name="P39"><text:span text:style-name="T1">DATA DE ASSINATURA: </text:span>27/11/2008 24/10/2011</text:p>
      <text:p text:style-name="P39"><text:span text:style-name="T1">VIGÊNCIA: </text:span>26/11/2011 - sem ônus 23/10/2014</text:p>
      <text:p text:style-name="P39"><text:span text:style-name="T1">DATA DE ASSINATURA: </text:span>27/11/2008 24/10/2011</text:p>
      <text:p text:style-name="P39"><text:span text:style-name="T1">DATA DE ASSINATURA: </text:span>15/09/2014 - sem ônus </text:p>
      <text:p text:style-name="P39"><text:span text:style-name="T1">VIGÊNCIA: </text:span>14 /09/2017(3 anos)</text:p>
      <text:p text:style-name="P9">DOU nº 205 de 23/10/2014 – Seção 3</text:p>
      <text:p text:style-name="P24"/>
      <text:p text:style-name="P6"><text:span text:style-name="T21">05. </text:span>CONCESSÃO DE ESTÁGIO CURRICULAR SUPERVISIONADO OBRIGATÓRIO,</text:p>
      <text:p text:style-name="P30">celebrado entre a UEMS e o <text:s/>Tribunal Regional Federal da 3ª Região (TRF3<text:span text:style-name="T8">)</text:span>. </text:p>
      <text:p text:style-name="P30"><text:span text:style-name="T1">OBJETIVO:</text:span> Estabelecer vínculo entre o <text:s/>Tribunal Regional Federal da 3ª Região (TRF3<text:span text:style-name="T8">)</text:span> e UEMS, visa proporcionar aos seus educandos regularmente matriculados, a oportunidade de serem incluídos no Programa de Estágio do <text:span text:style-name="T8">TRF3</text:span>[...].</text:p>
      <text:p text:style-name="P30"><text:span text:style-name="T1">DATA DE ASSINATURA: </text:span>16/05/2014</text:p>
      <text:p text:style-name="P30"><text:span text:style-name="T1">VIGÊNCIA: </text:span>15/05/2017 - 03 anos – Sem ônus</text:p>
      <text:p text:style-name="P23"/>
      <text:p text:style-name="P12"><text:soft-page-break/><text:span text:style-name="T21">06. </text:span>CONCESSÃO DE ESTÁGIO CURRICULAR SUPERVISIONADO OBRIGATÓRIO,</text:p>
      <text:p text:style-name="P46">celebrado entre a UEMS e o Tribunal de Justiça do Estado de Mato Grosso do Sul</text:p>
      <text:p text:style-name="P46"><text:span text:style-name="T1">OBJETIVO:</text:span> <text:s/>Realização de estágio curricular supervisionado obrigatório a ser realizado pelos</text:p>
      <text:p text:style-name="P46">acadêmicos regularmente matriculados nos cursos d<text:span text:style-name="T9">a</text:span> UEMS.</text:p>
      <text:p text:style-name="P46"><text:span text:style-name="T1">DATA DE ASSINATURA: </text:span>06/12/2013</text:p>
      <text:p text:style-name="P46"><text:span text:style-name="T1">VIGÊNCIA:</text:span> 05/12/2015 – 02 anos.</text:p>
      <text:p text:style-name="P46"><text:span text:style-name="T1">R</text:span><text:span text:style-name="T2">EPRESENTANTES LEGAIS</text:span><text:span text:style-name="T1">:</text:span> Desembargador Joenildo de Souza Chaves e Desembargadora Maria Isabel de Matos Rocha (Coordenadoria de Infância e Juventude).</text:p>
      <text:p text:style-name="P45"/>
      <text:p text:style-name="P39"><text:span text:style-name="T6">07. </text:span><text:span text:style-name="T1">CONCESSÃO DE ESTÁGIO CURRICULAR,</text:span> <text:s/>celebrado entre a UEMS e Procuradoria</text:p>
      <text:p text:style-name="P39">Geral da Defensoria Pública</text:p>
      <text:p text:style-name="P39"><text:span text:style-name="T1">R</text:span><text:span text:style-name="T2">EPRESENTANTE LEGAL</text:span><text:span text:style-name="T1">: </text:span>Sr. Wilson Manzoli Junior</text:p>
      <text:p text:style-name="P39"><text:span text:style-name="T1">OBJETIVO: </text:span>Realização de estágio curricular supervisionado pelos alunos da UEMS.</text:p>
      <text:p text:style-name="P39"><text:span text:style-name="T1">DATA DE ASSINATURA: </text:span>29/07/1998.</text:p>
      <text:p text:style-name="P39"><text:span text:style-name="T1">VIGÊNCIA: </text:span>Indeterminada - sem ônus</text:p>
      <text:p text:style-name="P9">Publicação: Diário de Justiça nº. 4832, de 10/08/1998.</text:p>
      <text:p text:style-name="P36"/>
      <text:p text:style-name="P54"><text:span text:style-name="T6">08. </text:span><text:span text:style-name="T1">CONCESSÃO DE ESTÁGIO CURRICULAR SUPERVISIONADO,</text:span> celebrado entre a </text:p>
      <text:p text:style-name="P54">UEMS e o Ministério das Relações Exteriores, por intermédio da Segunda Comissão </text:p>
      <text:p text:style-name="P54">Brasileira Demarcadora de Limites – Rio de Janeiro/RJ.</text:p>
      <text:p text:style-name="P55"><text:span text:style-name="T3">R</text:span><text:span text:style-name="T2">EPRESENTANTE LEGAL</text:span><text:span text:style-name="T3">: </text:span>Sr. Hélio Gouvêa Prado.</text:p>
      <text:p text:style-name="P54"><text:span text:style-name="T1">OBJETIVO:</text:span> Realização de estágio curricular pelos alunos dos cursos ofertados pela UEMS</text:p>
      <text:p text:style-name="P54"><text:span text:style-name="T1">DATA DE ASSINATURA: </text:span>03/06/2014.</text:p>
      <text:p text:style-name="P54"><text:span text:style-name="T1">VIGÊNCIA:</text:span> 02/06/2016 – sem ônus </text:p>
      <text:p text:style-name="P14">Publicação: Diário Oficial n.º 8.689, 04/06/2014, p.27.</text:p>
      <text:p text:style-name="P48"/>
      <text:p text:style-name="P37"/>
      <text:p text:style-name="P40"><text:span text:style-name="T6">09. </text:span><text:span text:style-name="T1">CONCESSÃO DE ESTÁGIO CURRICULAR,</text:span> celebrado entre a UEMS e <text:span text:style-name="T17">o Cartório da 4ª Vara Cívil de Dourados/MS</text:span>.</text:p>
      <text:p text:style-name="P40"><text:span text:style-name="T1">OBJETIVO:</text:span> Realização de estágio curricular supervisionado pelos alunos <text:span text:style-name="T17">dos cursos ofertados pela </text:span>UEMS.</text:p>
      <text:p text:style-name="P40"><text:span text:style-name="T5">INSTITUIÇÃO INTERMEDIÁRIA</text:span><text:span text:style-name="T1">: </text:span><text:span text:style-name="T17">CIEE</text:span></text:p>
      <text:p text:style-name="P53"/>
      <text:p text:style-name="P53"/>
      <text:p text:style-name="P36"/>
      <text:p text:style-name="P70"><text:span text:style-name="T17">II – </text:span>PREFEITURAS <text:span text:style-name="T17">E ÓRGÃOS PÚBLICOS</text:span></text:p>
      <text:p text:style-name="P23"/>
      <text:p text:style-name="P29"><text:span text:style-name="T6">10. </text:span><text:span text:style-name="T1">CONCESSÃO DE ESTÁGIO CURRICULAR SUPERVISIONADO,</text:span> celebrado entre a</text:p>
      <text:p text:style-name="P29">UEMS E PREFEITURA MUNICIPAL DE MARACAJU – Maracaju - MS.</text:p>
      <text:p text:style-name="P29">Representante Legal: Sr. Evandro Antonio Bazzo</text:p>
      <text:p text:style-name="P29"><text:span text:style-name="T1">OBJETIVO: </text:span>Realização de estágio curricular pelos alunos dos cursos ofertados pela UEMS.</text:p>
      <text:p text:style-name="P29"><text:span text:style-name="T1">DATA DE ASSINATURA:</text:span> 14/04/2010.</text:p>
      <text:p text:style-name="P29"><text:span text:style-name="T1">VIGÊNCIA: </text:span>13/04/2012– sem ônus</text:p>
      <text:p text:style-name="P29">T<text:span text:style-name="T1">A 01/2012: </text:span>14/04/2014.</text:p>
      <text:p text:style-name="P29"><text:span text:style-name="T1">TA 02/2014: </text:span>13/04/2016</text:p>
      <text:p text:style-name="P23"/>
      <text:p text:style-name="P29"><text:span text:style-name="T6">11. </text:span><text:span text:style-name="T1">CONCESSÃO DE ESTÁGIO CURRICULAR SUPERVISIONADO,</text:span> celebrado entre a</text:p>
      <text:p text:style-name="P29">UEMS <text:s/>E <text:s/>O <text:s/>MUNICÍPIO <text:s/>DE <text:s/>DOURADOS/MS <text:s/>COM <text:s/>INTERVENIÊNCIA <text:s/>DA</text:p>
      <text:p text:style-name="P29"><text:soft-page-break/>SECRETARIA MUNICIPAL DE ADMINISTRAÇÃO – Dourados – MS.</text:p>
      <text:p text:style-name="P31"><text:span text:style-name="T3">R</text:span><text:span text:style-name="T2">EPRESENTANTE LEGAL</text:span><text:span text:style-name="T3">: </text:span>Sra. Marinisa Kiyomi Mizoguchi.</text:p>
      <text:p text:style-name="P29"><text:span text:style-name="T1">OBJETIVO:</text:span> Realização de estágio curricular pelos alunos dos cursos ofertados pela UEMS.</text:p>
      <text:p text:style-name="P29"><text:span text:style-name="T1">DATA DE ASSINATURA:</text:span> 03/10/11.</text:p>
      <text:p text:style-name="P29"><text:span text:style-name="T1">VIGÊNCIA:</text:span> 02/10/13– sem ônus</text:p>
      <text:p text:style-name="P5">Publicação: Diário Oficial nº. 8055, 21/10/2011, p. 19.</text:p>
      <text:p text:style-name="P5">Termo Aditivo n. º 12/2013 – Convênio n.º 1188-EC/2011</text:p>
      <text:p text:style-name="P29"><text:span text:style-name="T1">OBJETIVO:</text:span> Prorrogação do prazo de vigência e troca de Representante Legal.</text:p>
      <text:p text:style-name="P31"><text:span text:style-name="T3">R</text:span><text:span text:style-name="T2">EPRESENTANTE LEGAL</text:span><text:span text:style-name="T3">: </text:span>João Azambuja</text:p>
      <text:p text:style-name="P29"><text:span text:style-name="T1">DATA DE ASSINATURA:</text:span> 01/10/2013</text:p>
      <text:p text:style-name="P29"><text:span text:style-name="T1">VIGÊNCIA:</text:span> 02/10/2015</text:p>
      <text:p text:style-name="P5">Publicação: Diário Oficial n.º 8528, 02/10/2013, p. 69</text:p>
      <text:p text:style-name="P25"/>
      <text:p text:style-name="P32"><text:span text:style-name="T7">12. </text:span><text:span text:style-name="T1">CONCESSÃO DE ESTÁGIO CURRICULAR SUPERVISIONADO,</text:span> celebrado entre a</text:p>
      <text:p text:style-name="P32">UEMS e Prefeitura de Amambai – Amambai-MS.</text:p>
      <text:p text:style-name="P33"><text:span text:style-name="T3">R</text:span><text:span text:style-name="T2">EPRESENTANTE LEGAL</text:span><text:span text:style-name="T3">:</text:span> Sr. Sérgio Diozébio Barbosa.</text:p>
      <text:p text:style-name="P32"><text:span text:style-name="T1">OBJETIVO:</text:span> Realização de estágio curricular pelos alunos dos cursos ofertados pela UEMS.</text:p>
      <text:p text:style-name="P32"><text:span text:style-name="T1">DATA DE ASSINATURA:</text:span> 06/06/2013.</text:p>
      <text:p text:style-name="P32"><text:span text:style-name="T1">VIGÊNCIA: </text:span>05/06/2015 – sem ônus</text:p>
      <text:p text:style-name="P7">Publicação: Diário Oficial nº. 8.449, 10/06/2013, p. 23.</text:p>
      <text:p text:style-name="P25"/>
      <text:p text:style-name="P32"><text:span text:style-name="T7">13. </text:span><text:span text:style-name="T1">CONCESSÃO DE ESTÁGIO CURRICULAR SUPERVISIONADO,</text:span> celebrado entre a</text:p>
      <text:p text:style-name="P32">UEMS e a Prefeitura Municipal de Bonito – Bonito/MS.</text:p>
      <text:p text:style-name="P33"><text:span text:style-name="T3">R</text:span><text:span text:style-name="T2">EPRESENTANTE LEGAL</text:span><text:span text:style-name="T3">: </text:span>Sr. Leonel Lemos de Souza Brito.</text:p>
      <text:p text:style-name="P32"><text:span text:style-name="T1">OBJETIVO:</text:span> Realização de estágio curricular pelos alunos dos cursos ofertados pela UEMS.</text:p>
      <text:p text:style-name="P32"><text:span text:style-name="T1">DATA DE ASSINATURA:</text:span> 16/07/2013.</text:p>
      <text:p text:style-name="P32"><text:span text:style-name="T1">VIGÊNCIA: </text:span>16/07/2015 – sem ônus</text:p>
      <text:p text:style-name="P32"><text:span text:style-name="T1">Publicação: Diário Oficial nº. 8.473, 16/07/2013, p. 10</text:span></text:p>
      <text:p text:style-name="P7">Termo Aditivo nº 01/2015</text:p>
      <text:p text:style-name="P32"><text:span text:style-name="T1">OBJETIVO:</text:span> Alteração da cláusula oitava, prorrogando o prazo de vigência pelo período de 02</text:p>
      <text:p text:style-name="P32">(dois) anos, com início em 17 de julho de 2015.</text:p>
      <text:p text:style-name="P7">Publicação: Diário Oficial nº 8.965, 20/07/2015, p. 28</text:p>
      <text:p text:style-name="P7">Retificação: Diário Oficial nº 8.967, 22/07/2015, p. 15</text:p>
      <text:p text:style-name="P32"><text:span text:style-name="T1">DATA DE ASSINATURA:</text:span>17/07/2015</text:p>
      <text:p text:style-name="P32"><text:span text:style-name="T1">D</text:span><text:span text:style-name="T4">ATA DE</text:span><text:span text:style-name="T1"> VIGÊNCIA:</text:span> 16/07/2017</text:p>
      <text:p text:style-name="P25"/>
      <text:p text:style-name="P32"><text:span text:style-name="T7">14. </text:span><text:span text:style-name="T1">CONCESSÃO DE ESTÁGIO CURRICULAR SUPERVISIONADO,</text:span> celebrado entre a</text:p>
      <text:p text:style-name="P32">UEMS e o Município de Ivinhema- Ivinhema/MS.</text:p>
      <text:p text:style-name="P33"><text:span text:style-name="T3">R</text:span><text:span text:style-name="T2">EPRESENTANTE LEGAL</text:span><text:span text:style-name="T3">: </text:span>Sr. Eder Uilson França Lima.</text:p>
      <text:p text:style-name="P32"><text:span text:style-name="T1">OBJETIVO:</text:span> Realização de estágio curricular pelos alunos dos cursos ofertados pela UEMS.</text:p>
      <text:p text:style-name="P32"><text:span text:style-name="T1">DATA DE ASSINATURA:</text:span> 24/07/2013.</text:p>
      <text:p text:style-name="P32"><text:span text:style-name="T1">VIGÊNCIA: </text:span>23/07/2015 – sem ônus</text:p>
      <text:p text:style-name="P7">Publicação: Diário Oficial nº. 8.481, 26/07/2013, p. 11</text:p>
      <text:p text:style-name="P25"/>
      <text:p text:style-name="P32"><text:span text:style-name="T7">15. </text:span><text:span text:style-name="T1">CONCESSÃO DE ESTÁGIO CURRICULAR SUPERVISIONADO,</text:span> celebrado entre a</text:p>
      <text:p text:style-name="P32">UEMS e a Prefeitura Municipal de Nioaque- Nioaque/MS.</text:p>
      <text:p text:style-name="P33"><text:span text:style-name="T3">R</text:span><text:span text:style-name="T2">EPRESENTANTE LEGAL</text:span><text:span text:style-name="T3">: </text:span>Sra. Alzira Cláudia Faleiros Souza Sá Lima.</text:p>
      <text:p text:style-name="P32"><text:span text:style-name="T1">OBJETIVO:</text:span> Realização de estágio curricular pelos alunos dos cursos ofertados pela UEMS.</text:p>
      <text:p text:style-name="P32"><text:soft-page-break/><text:span text:style-name="T1">DATA DE ASSINATURA:</text:span> 24/07/2013.</text:p>
      <text:p text:style-name="P32"><text:span text:style-name="T1">VIGÊNCIA: </text:span>23/07/2015 – sem ônus</text:p>
      <text:p text:style-name="P7">Publicação: Diário Oficial nº. 8.481, 26/07/2013, p. 11</text:p>
      <text:p text:style-name="P25"/>
      <text:p text:style-name="P32"><text:span text:style-name="T7">16. </text:span><text:span text:style-name="T1">CONCESSÃO DE ESTÁGIO CURRICULAR SUPERVISIONADO,</text:span> celebrado entre a</text:p>
      <text:p text:style-name="P32">UEMS e a Prefeitura Municipal de Guaíra– Guaíra/PR.</text:p>
      <text:p text:style-name="P34"><text:span text:style-name="T3">R</text:span><text:span text:style-name="T2">EPRESENTANTE LEGAL</text:span><text:span text:style-name="T3">:</text:span> Sr. Fabian Persi Vendruscolo.</text:p>
      <text:p text:style-name="P32"><text:span text:style-name="T1">OBJETIVO:</text:span> Realização de estágio curricular pelos alunos dos cursos ofertados pela UEMS.</text:p>
      <text:p text:style-name="P32"><text:span text:style-name="T1">DATA DE ASSINATURA:</text:span> 05/08/2013.</text:p>
      <text:p text:style-name="P34"><text:span text:style-name="T1">VIGÊNCIA:04/08/2015</text:span> – sem ônus </text:p>
      <text:p text:style-name="P8">Retificação publicada no D.O. n.º 8490, de08/08/2013, p. 18</text:p>
      <text:p text:style-name="P7">Publicação: Diário Oficial n.º 8.488, 06/08/2013, p. 29</text:p>
      <text:p text:style-name="P7">Termo Aditivo nº 01/2015</text:p>
      <text:p text:style-name="P32"><text:span text:style-name="T1">OBJETIVO:</text:span> Alteração da cláusula oitava, prorrogando o prazo de vigência pelo período de 02</text:p>
      <text:p text:style-name="P32">(dois) anos, com início em 05 de Agosto de 2015.</text:p>
      <text:p text:style-name="P32"><text:span text:style-name="T1">DATA DE ASSINATURA:</text:span> 05/08/2013</text:p>
      <text:p text:style-name="P32"><text:span text:style-name="T1">VIGÊNCIA:</text:span> 04/08/2017</text:p>
      <text:p text:style-name="P7">Publicação: Diário Oficial nº 8.986, 18/08/2015, p. 36</text:p>
      <text:p text:style-name="P25"/>
      <text:p text:style-name="P32"><text:span text:style-name="T7">17. </text:span><text:span text:style-name="T1">CONCESSÃO DE ESTÁGIO CURRICULAR SUPERVISIONADO,</text:span> celebrado entre a</text:p>
      <text:p text:style-name="P32">UEMS e o Município de Dois Irmãos do Buriti – Dois Irmãos do Buriti/MS.</text:p>
      <text:p text:style-name="P32">Representante Legal:Sr. Wlademir de Souza Volk.</text:p>
      <text:p text:style-name="P32"><text:span text:style-name="T1">OBJETIVO: </text:span>Realização de estágio curricular pelos alunos dos cursos ofertados pela UEMS.</text:p>
      <text:p text:style-name="P32"><text:span text:style-name="T1">DATA DE ASSINATURA:</text:span> 03/10/2013.</text:p>
      <text:p text:style-name="P32"><text:span text:style-name="T1">VIGÊNCIA:</text:span> 02/10/2015 – sem ônus </text:p>
      <text:p text:style-name="P7">Publicação: Diário Oficial n.º 8.530, 04/10/2013, p. 19</text:p>
      <text:p text:style-name="P25"/>
      <text:p text:style-name="P25"/>
      <text:p text:style-name="P32"><text:span text:style-name="T7">18. </text:span><text:span text:style-name="T1">CONCESSÃO DE ESTÁGIO CURRICULAR SUPERVISIONADO,</text:span> celebrado entre a</text:p>
      <text:p text:style-name="P32">UEMS e a Prefeitura Municipal de Paranaíba – Paranaíba/MS.</text:p>
      <text:p text:style-name="P35"><text:span text:style-name="T3">R</text:span><text:span text:style-name="T2">EPRESENTANTE LEGAL</text:span><text:span text:style-name="T3">:</text:span> Sr. Diogo Robalinho de Queiroz.</text:p>
      <text:p text:style-name="P32"><text:span text:style-name="T1">OBJETIVO: </text:span>Realização de estágio curricular pelos alunos dos cursos ofertados pela UEMS.</text:p>
      <text:p text:style-name="P32"><text:span text:style-name="T1">DATA DE ASSINATURA:</text:span> 01/10/2013.</text:p>
      <text:p text:style-name="P32"><text:span text:style-name="T1">VIGÊNCIA: </text:span>30/09/2015 – sem ônus </text:p>
      <text:p text:style-name="P7">Publicação: Diário Oficial n.º 8.547, 31/10/2013, p. 31</text:p>
      <text:p text:style-name="P25"/>
      <text:p text:style-name="P56"><text:span text:style-name="T7">19. </text:span><text:span text:style-name="T1">CONCESSÃO DE ESTÁGIO CURRICULAR SUPERVISIONADO,</text:span> celebrado entre a</text:p>
      <text:p text:style-name="P56">UEMS e a Prefeitura Municipal de Bodoquena - Bodoquena/MS.</text:p>
      <text:p text:style-name="P57"><text:span text:style-name="T3">R</text:span><text:span text:style-name="T2">EPRESENTANTE LEGAL</text:span><text:span text:style-name="T3">:</text:span> Sr. Jun Iti Hada.</text:p>
      <text:p text:style-name="P56"><text:span text:style-name="T1">OBJETIVO:</text:span> Realização de estágio curricular pelos alunos dos cursos ofertados pela UEMS.</text:p>
      <text:p text:style-name="P56"><text:span text:style-name="T1">DATA DE ASSINATURA:</text:span> 05/12/2013.</text:p>
      <text:p text:style-name="P56"><text:span text:style-name="T1">VIGÊNCIA:</text:span> 04/12/2015 – sem ônus </text:p>
      <text:p text:style-name="P15">Publicação: Diário Oficial n.º 8.571, 06/12/2013, p. 19</text:p>
      <text:p text:style-name="P50"/>
      <text:p text:style-name="P54"><text:span text:style-name="T7">20. </text:span><text:span text:style-name="T1">CONCESSÃO DE ESTÁGIO CURRICULAR SUPERVISIONADO,</text:span> celebrado entre a</text:p>
      <text:p text:style-name="P54">UEMS e Prefeitura Municipal de Bela Vista - MS.</text:p>
      <text:p text:style-name="P54">Representante Legal:Sr. Renato de Souza Rosa </text:p>
      <text:p text:style-name="P54"><text:span text:style-name="T1">OBJETIVO: </text:span><text:s/>Estágio Curricular Supervisionado dos alunos matriculados nos cursos ofertados</text:p>
      <text:p text:style-name="P54"><text:soft-page-break/>pela UEMS.</text:p>
      <text:p text:style-name="P54"><text:span text:style-name="T1">DATA DE ASSINATURA:</text:span> 26 de junho de 2014.</text:p>
      <text:p text:style-name="P54"><text:span text:style-name="T1">VIGÊNCIA:</text:span> 25 de junho de 2016. – sem ônus</text:p>
      <text:p text:style-name="P14">Publicação: Diário Oficial n.º 8.704, 30/06/2014, p.44.</text:p>
      <text:p text:style-name="P48"/>
      <text:p text:style-name="P54"><text:span text:style-name="T7">21. </text:span><text:span text:style-name="T1">CONCESSÃO DE ESTÁGIO CURRICULAR SUPERVISIONADO,</text:span> celebrado entre a</text:p>
      <text:p text:style-name="P54">UEMS e Prefeitura Municipal de Mundo Novo - MS</text:p>
      <text:p text:style-name="P57"><text:span text:style-name="T3">R</text:span><text:span text:style-name="T2">EPRESENTANTE LEGAL</text:span><text:span text:style-name="T3">:</text:span> Sr. Humberto Carlos Ramos Amaducci</text:p>
      <text:p text:style-name="P54"><text:span text:style-name="T1">OBJETIVO:</text:span>Estágio Curricular Supervisionado dos alunos matriculados nos cursos ofertados</text:p>
      <text:p text:style-name="P54">pela UEMS.</text:p>
      <text:p text:style-name="P54"><text:span text:style-name="T1">DATA DE ASSINATURA:</text:span> 09 de julho de 2014.</text:p>
      <text:p text:style-name="P54"><text:span text:style-name="T1">VIGÊNCIA:</text:span> 08 de julho de 2016. – sem ônus</text:p>
      <text:p text:style-name="P14">Publicação: Diário Oficial n.º 8.712, 10/07/2014, p.18</text:p>
      <text:p text:style-name="P48"/>
      <text:p text:style-name="P54"><text:span text:style-name="T7">22. </text:span><text:span text:style-name="T1">CONCESSÃO DE ESTÁGIO CURRICULAR SUPERVISIONADO, </text:span>celebrado entre a</text:p>
      <text:p text:style-name="P54">UEMS e a Prefeitura Municipal de Eldorado - Eldorado/MS</text:p>
      <text:p text:style-name="P58"><text:span text:style-name="T3">R</text:span><text:span text:style-name="T2">EPRESENTANTE LEGAL</text:span><text:span text:style-name="T3">:</text:span> Srª. Marta Maria de Araujo</text:p>
      <text:p text:style-name="P54"><text:span text:style-name="T1">OBJETIVO:</text:span> Estágio Curricular Supervisionado dos alunos matriculados nos cursos ofertados</text:p>
      <text:p text:style-name="P54">pela UEMS.</text:p>
      <text:p text:style-name="P54"><text:span text:style-name="T1">DATA DE ASSINATURA:</text:span> 15 de agosto de 2014.</text:p>
      <text:p text:style-name="P54"><text:span text:style-name="T1">VIGÊNCIA:</text:span> 14 de agosto de 2016. – sem ônus</text:p>
      <text:p text:style-name="P14">Publicação: Diário Oficial nº. 8.739 de 18/08/2014, p. 15</text:p>
      <text:p text:style-name="P48"/>
      <text:p text:style-name="P54"><text:span text:style-name="T7">23. </text:span><text:span text:style-name="T1">CONCESSÃO DE ESTÁGIO CURRICULAR SUPERVISIONADO,</text:span> celebrado entre a</text:p>
      <text:p text:style-name="P54">UEMS e a Prefeitura Municipal de Japorã – Japorã//MS.</text:p>
      <text:p text:style-name="P58"><text:span text:style-name="T3">R</text:span><text:span text:style-name="T2">EPRESENTANTE LEGAL</text:span><text:span text:style-name="T3">:</text:span> Sr. Vanderlei Bispo de Oliveira</text:p>
      <text:p text:style-name="P54"><text:span text:style-name="T1">OBJETIVO:</text:span> Realização de Estágio Curricular Supervisionado dos alunos matriculados nos cursos ofertados pela UEMS.</text:p>
      <text:p text:style-name="P58"><text:span text:style-name="T1">DATA DE ASSINATURA:</text:span> 08 de setembro de 2014.</text:p>
      <text:p text:style-name="P58"><text:span text:style-name="T1">VIGÊNCIA: </text:span>07 de setembro de 2016. – sem ônus</text:p>
      <text:p text:style-name="P14">Publicação: Diário Oficial nº. 8.753 de 09/09/2014, p. 23</text:p>
      <text:p text:style-name="P48"/>
      <text:p text:style-name="P59"><text:span text:style-name="T7">24. </text:span><text:span text:style-name="T1">CONCESSÃO DE ESTÁGIO CURRICULAR SUPERVISIONADO, </text:span>celebrado entre a</text:p>
      <text:p text:style-name="P59">UEMS e o Instituto de Previdência Social dos Servidores do Município de Água Clara –</text:p>
      <text:p text:style-name="P59">Água Clara/MS.</text:p>
      <text:p text:style-name="P60"><text:span text:style-name="T3">R</text:span><text:span text:style-name="T2">EPRESENTANTE LEGAL</text:span><text:span text:style-name="T3">: </text:span>Sr. João Batista Nascimento Santos</text:p>
      <text:p text:style-name="P59"><text:span text:style-name="T1">OBJETIVO:</text:span> Realização de estágio curricular pelos alunos dos cursos ofertados pela UEMS</text:p>
      <text:p text:style-name="P59"><text:span text:style-name="T1">DATA DE ASSINATURA:</text:span> 20/03/2014.</text:p>
      <text:p text:style-name="P59"><text:span text:style-name="T1">VIGÊNCIA:</text:span> 19/03/2016 – sem ônus </text:p>
      <text:p text:style-name="P16">Publicação: Diário Oficial n.º 8.640, 21/03/2014, p. 24-25</text:p>
      <text:p text:style-name="P49"/>
      <text:p text:style-name="P48"/>
      <text:p text:style-name="P10"><text:span text:style-name="T22">25. </text:span>CONCESSÃO <text:s/>DE <text:s/>ESTÁGIO <text:s/>CURRICULAR <text:s/>SUPERVISIONADO,</text:p>
      <text:p text:style-name="P41">celebrado entre a <text:s/>UEMS e a Prefeitura Municipal de Ponta Porã – Ponta Porã/MS</text:p>
      <text:p text:style-name="P42"><text:span text:style-name="T1">R</text:span><text:span text:style-name="T2">EPRESENTANTE LEGAL</text:span><text:span text:style-name="T1">:</text:span> Sr. Paulo Roberto da Silva</text:p>
      <text:p text:style-name="P41"><text:span text:style-name="T1">OBJETIVO:</text:span> Realização <text:s/>de <text:s/>Estágio <text:s/>Curricular <text:s/>Supervisionado <text:s/>dos <text:s/>alunos <text:s/>matriculados <text:s/>nos</text:p>
      <text:p text:style-name="P41">cursos ofertados pela UEMS.</text:p>
      <text:p text:style-name="P41"><text:span text:style-name="T1">DATA DE ASSINATURA:</text:span> 23 de abril de 2015.</text:p>
      <text:p text:style-name="P41"><text:soft-page-break/><text:span text:style-name="T1">VIGÊNCIA:</text:span> 22 de abril de 2017. – sem ônus</text:p>
      <text:p text:style-name="P10">Publicação: Diário Oficial nº. 8.906 de 23/04/2015, p.15.</text:p>
      <text:p text:style-name="P41"/>
      <text:p text:style-name="P38"/>
      <text:p text:style-name="P41"><text:span text:style-name="T7">26. </text:span><text:span text:style-name="T1">CONCESSÃO DE ESTÁGIO CURRICULAR,</text:span> celebrado entre a UEMS e PREFEITURA</text:p>
      <text:p text:style-name="P41">MUNICIPAL DE CAMPO GRANDE.</text:p>
      <text:p text:style-name="P42"><text:span text:style-name="T1">R</text:span><text:span text:style-name="T2">EPRESENTANTE LEGAL</text:span><text:span text:style-name="T1">: </text:span>Sr. Nelson Trad Filho e Jorge Oliveira Martins.</text:p>
      <text:p text:style-name="P41"><text:span text:style-name="T1">OBJETIVO:</text:span> Realização de estágio curricular supervisionado pelos alunos da UEMS.</text:p>
      <text:p text:style-name="P41"><text:span text:style-name="T1">DATA DE ASSINATURA:</text:span> 31/07/2009.</text:p>
      <text:p text:style-name="P41"><text:span text:style-name="T1">VIGÊNCIA:</text:span> 30/07/2011 - sem ônus</text:p>
      <text:p text:style-name="P10">Publicação: Diário Oficial de Campo Grande nº. 2.859, de 28/08/2009, p. 03.</text:p>
      <text:p text:style-name="P10">TA 31/07/2013.</text:p>
      <text:p text:style-name="P10">VIGÊNCIA: TA N º 02 - 31/07/2015.- sem ônus</text:p>
      <text:p text:style-name="P11">Publicação: Diário Oficial de Campo Grande nº. 3.811, de 19/07/2013, p. 2º.</text:p>
      <text:p text:style-name="P11">TA 21/07/2014 a 20/07/2015.</text:p>
      <text:p text:style-name="P10">Publicação: Diário Oficial de Campo Grande nº. 4.128, de 15/10/2014, p. 12.</text:p>
      <text:p text:style-name="P38"/>
      <text:p text:style-name="P54"><text:span text:style-name="T7">27. </text:span><text:span text:style-name="T1">CONCESSÃO DE ESTÁGIO CURRICULAR SUPERVISIONADO,</text:span> celebrado entre a</text:p>
      <text:p text:style-name="P54">UEMS e o Município de Brasilandia – Brasilandia/MS.</text:p>
      <text:p text:style-name="P60"><text:span text:style-name="T3">R</text:span><text:span text:style-name="T2">EPRESENTANTE LEGAL</text:span><text:span text:style-name="T3">:</text:span> Sr. Jorge Justino Diogo</text:p>
      <text:p text:style-name="P54"><text:span text:style-name="T1">OBJETIVO:</text:span> 1.1 Estabelecer as condições indispensáveis à realização de estágios curriculares,</text:p>
      <text:p text:style-name="P54">junto à Organização Concedente supramencionada; às suas secretarias municipais e às</text:p>
      <text:p text:style-name="P54">instituições de educação vinculadas à Rede Municipal de Ensino, bem como aos programas</text:p>
      <text:p text:style-name="P54">correlacionados por alunos regularmente matriculados e com efetiva freqüência nos cursos</text:p>
      <text:p text:style-name="P54">de graduação ofertados pela UEMS.</text:p>
      <text:p text:style-name="P54"><text:span text:style-name="T1">DATA DE ASSINATURA: </text:span>15/01/2014.</text:p>
      <text:p text:style-name="P54"><text:span text:style-name="T1">VIGÊNCIA:</text:span> 14/01/2016 – sem ônus </text:p>
      <text:p text:style-name="P14">Publicação: Diário Oficial n.º 8.596, 16/01/2014, p. 15</text:p>
      <text:p text:style-name="P48"/>
      <text:p text:style-name="P54"><text:span text:style-name="T7">28. </text:span><text:span text:style-name="T1">CONCESSÃO DE ESTÁGIO CURRICULAR SUPERVISIONADO,</text:span> celebrado entre a</text:p>
      <text:p text:style-name="P54">UEMS e a Prefeitura Municipal de Rio Brilhante – Rio Brilhante/MS.</text:p>
      <text:p text:style-name="P54">Representante Legal:Sr. Sidney Foroni</text:p>
      <text:p text:style-name="P54"><text:span text:style-name="T1">OBJETIVO:</text:span> Realização de estágio curricular pelos alunos dos cursos ofertados pela UEMS</text:p>
      <text:p text:style-name="P54"><text:span text:style-name="T1">DATA DE ASSINATURA:</text:span> 27/01/2014.</text:p>
      <text:p text:style-name="P54"><text:span text:style-name="T1">VIGÊNCIA:</text:span> 26/01/2016 – sem ônus </text:p>
      <text:p text:style-name="P14">Publicação: Diário Oficial n.º 8.604, 28/01/2014, p. 10</text:p>
      <text:p text:style-name="P48"/>
      <text:p text:style-name="P54"><text:span text:style-name="T7">29. </text:span><text:span text:style-name="T1">CONCESSÃO DE ESTÁGIO CURRICULAR SUPERVISIONADO,</text:span> celebrado entre a</text:p>
      <text:p text:style-name="P54">UEMS e o Município de Rochedo – Rochedo/MS.</text:p>
      <text:p text:style-name="P61"><text:span text:style-name="T3">R</text:span><text:span text:style-name="T2">EPRESENTANTE LEGAL</text:span><text:span text:style-name="T3">:</text:span> Sr. Valdeir Teixeira Costa</text:p>
      <text:p text:style-name="P54"><text:span text:style-name="T1">OBJETIVO:</text:span> Realização de estágio curricular pelos alunos dos cursos ofertados pela UEMS</text:p>
      <text:p text:style-name="P54"><text:span text:style-name="T1">DATA DE ASSINATURA:</text:span> 20/02/2014.</text:p>
      <text:p text:style-name="P54"><text:span text:style-name="T1">VIGÊNCIA:</text:span> 19/02/2016 – sem ônus </text:p>
      <text:p text:style-name="P14">Publicação: Diário Oficial n.º 8.622, 21/02/2014, p. 23</text:p>
      <text:p text:style-name="P48"/>
      <text:p text:style-name="P54"><text:span text:style-name="T7">30. </text:span><text:span text:style-name="T1">CONCESSÃO DE ESTÁGIO CURRICULAR SUPERVISIONADO,</text:span> celebrado entre a</text:p>
      <text:p text:style-name="P54">UEMS e a Prefeitura Municipal de Município de Água Clara – Água Clara/MS.</text:p>
      <text:p text:style-name="P61"><text:span text:style-name="T3">R</text:span><text:span text:style-name="T2">EPRESENTANTE LEGAL</text:span><text:span text:style-name="T3">:</text:span> Sr. Marcelo Cavalcante Uchoa</text:p>
      <text:p text:style-name="P54"><text:soft-page-break/><text:span text:style-name="T1">OBJETIVO: </text:span>Realização de estágio curricular pelos alunos dos cursos ofertados pela UEMS</text:p>
      <text:p text:style-name="P54"><text:span text:style-name="T1">DATA DE ASSINATURA:</text:span> 20/03/2014.</text:p>
      <text:p text:style-name="P54"><text:span text:style-name="T1">VIGÊNCIA:</text:span> 19/03/2016 – sem ônus </text:p>
      <text:p text:style-name="P14">Publicação: Diário Oficial n.º 8.640, 21/03/2014, p. 25</text:p>
      <text:p text:style-name="P48"/>
      <text:p text:style-name="P54"><text:span text:style-name="T7">31. </text:span><text:span text:style-name="T1">CONCESSÃO DE ESTÁGIO CURRICULAR SUPERVISIONADO,</text:span> celebrado entre a</text:p>
      <text:p text:style-name="P54">UEMS e a Prefeitura Municipal de Camapuã – Camapuã/MS.</text:p>
      <text:p text:style-name="P61"><text:span text:style-name="T3">R</text:span><text:span text:style-name="T2">EPRESENTANTE LEGAL</text:span><text:span text:style-name="T3">:</text:span> Sr. Marcelo Pimentel Duailibi</text:p>
      <text:p text:style-name="P54"><text:span text:style-name="T1">OBJETIVO:</text:span> Realização de estágio curricular pelos alunos dos cursos ofertados pela UEMS</text:p>
      <text:p text:style-name="P54"><text:span text:style-name="T1">DATA DE ASSINATURA:</text:span> 02/04/2014.</text:p>
      <text:p text:style-name="P54"><text:span text:style-name="T1">VIGÊNCIA:</text:span> 01/04/2016 – sem ônus </text:p>
      <text:p text:style-name="P14">Publicação: Diário Oficial n.º 8.650, 04/04/2014, p. 106</text:p>
      <text:p text:style-name="P48"/>
      <text:p text:style-name="P54"><text:span text:style-name="T7">32. </text:span><text:span text:style-name="T1">CONCESSÃO DE ESTÁGIO CURRICULAR SUPERVISIONADO,</text:span> celebrado entre a</text:p>
      <text:p text:style-name="P54">UEMS e o Município de Ilha Solteira – Ilha Solteira/SP.</text:p>
      <text:p text:style-name="P61"><text:span text:style-name="T3">R</text:span><text:span text:style-name="T2">EPRESENTANTE LEGAL</text:span><text:span text:style-name="T3">:</text:span> Sr. Bento Carlos Sgarbosa </text:p>
      <text:p text:style-name="P54"><text:span text:style-name="T1">OBJETIVO:</text:span> Realização de estágio curricular pelos alunos dos cursos ofertados pela UEMS</text:p>
      <text:p text:style-name="P54"><text:span text:style-name="T1">DATA DE ASSINATURA:</text:span> 07/05/2014.</text:p>
      <text:p text:style-name="P54"><text:span text:style-name="T1">VIGÊNCIA:</text:span> 06/05/2016 – sem ônus </text:p>
      <text:p text:style-name="P14">Publicação: Diário Oficial n.º 8.670, 08/05/2014, p. 23</text:p>
      <text:p text:style-name="P48"/>
      <text:p text:style-name="P59"><text:span text:style-name="T7">33. </text:span><text:span text:style-name="T1">CONCESSÃO DE ESTÁGIO CURRICULAR SUPERVISIONADO,</text:span> celebrado entre a</text:p>
      <text:p text:style-name="P59">UEMS e a Prefeitura Municipal de Itaporã - Itaporã/MS.</text:p>
      <text:p text:style-name="P61"><text:span text:style-name="T3">R</text:span><text:span text:style-name="T2">EPRESENTANTE LEGAL</text:span><text:span text:style-name="T3">:</text:span> Sr. Wallas Gonçalves Milfont</text:p>
      <text:p text:style-name="P59"><text:span text:style-name="T1">OBJETIVO: </text:span>Realização de estágio curricular pelos alunos dos cursos ofertados pela UEMS</text:p>
      <text:p text:style-name="P59"><text:span text:style-name="T1">DATA DE ASSINATURA:</text:span>15/05/2014.</text:p>
      <text:p text:style-name="P59"><text:span text:style-name="T1">VIGÊNCIA:</text:span> 14/05/2016 – sem ônus </text:p>
      <text:p text:style-name="P16">Publicação: Diário Oficial n.º 8.676, 16/05/2014, p. 85</text:p>
      <text:p text:style-name="P16"/>
      <text:p text:style-name="P62"><text:span text:style-name="T7">34. </text:span><text:span text:style-name="T1">CONCESSÃO DE ESTÁGIO CURRICULAR SUPERVISIONADO, </text:span>celebrado entre a</text:p>
      <text:p text:style-name="P62">UEMS e o Estado de Mato Grosso do Sul, por intermédio da Secretaria de Estado de Fazenda – Campo Grande/MS.</text:p>
      <text:p text:style-name="P62"><text:span text:style-name="T3">R</text:span><text:span text:style-name="T2">EPRESENTANTE LEGAL</text:span><text:span text:style-name="T3">: </text:span>Sr. André Luiz Cance </text:p>
      <text:p text:style-name="P62"><text:span text:style-name="T1">OBJETIVO:</text:span> Realização de estágio curricular pelos alunos dos cursos ofertados pela UEMS</text:p>
      <text:p text:style-name="P62"><text:span text:style-name="T1">DATA DE ASSINATURA: </text:span>07/05/2014.</text:p>
      <text:p text:style-name="P62"><text:span text:style-name="T1">VIGÊNCIA:</text:span> 06/05/2016 – sem ônus </text:p>
      <text:p text:style-name="P17">Publicação: Diário Oficial n.º 8.671, 09/05/2014, p. 25</text:p>
      <text:p text:style-name="P53"/>
      <text:p text:style-name="P40"><text:span text:style-name="T7">35. </text:span><text:span text:style-name="T1">CONCESSÃO DE ESTÁGIO CURRICULAR,</text:span> celebrado entre a UEMS e SANESUL.</text:p>
      <text:p text:style-name="P40"><text:span text:style-name="T1">OBJETIVO:</text:span> Realização de estágio curricular supervisionado pelos alunos da UEMS.</text:p>
      <text:p text:style-name="P40"><text:span text:style-name="T1">DATA DE ASSINATURA: </text:span>24/08/2012</text:p>
      <text:p text:style-name="P40"><text:span text:style-name="T1">VIGÊNCIA: </text:span>24/08/2017.</text:p>
      <text:p text:style-name="P23"/>
      <text:p text:style-name="P23"/>
      <text:p text:style-name="P71"><text:span text:style-name="T15">III – </text:span>SEGURANÇA PÚBLICA</text:p>
      <text:p text:style-name="P66"/>
      <text:p text:style-name="P32"><text:span text:style-name="T7">36. </text:span><text:span text:style-name="T1">CONCESSÃO DE ESTÁGIO CURRICULAR SUPERVISIONADO,</text:span> celebrado entre a</text:p>
      <text:p text:style-name="P32">UEMS E A POLICIA MILITAR AMBIENTAL DE DOURADOS – Dourados/MS.</text:p>
      <text:p text:style-name="P34"><text:soft-page-break/><text:span text:style-name="T3">R</text:span><text:span text:style-name="T2">EPRESENTANTE LEGAL</text:span><text:span text:style-name="T3">: </text:span>Sr. Carlos Magno da Silva.</text:p>
      <text:p text:style-name="P32"><text:span text:style-name="T1">OBJETIVO:</text:span> Realização de estágio curricular pelos alunos dos cursos ofertados pela UEMS.</text:p>
      <text:p text:style-name="P32"><text:span text:style-name="T1">DATA DE ASSINATURA:</text:span> 02/07/12.</text:p>
      <text:p text:style-name="P32"><text:span text:style-name="T1">VIGÊNCIA:</text:span> 01/07/2014– sem ônus</text:p>
      <text:p text:style-name="P7">Publicação: Diário Oficial nº. 8227, 09/07/2012, p.23CONVÊNIO Nº. 1279-EC/2012</text:p>
      <text:p text:style-name="P7">Termo Aditivo 01/14 ao Termo de Cooperação Mútua 1279- 2012</text:p>
      <text:p text:style-name="P34"><text:span text:style-name="T3">R</text:span><text:span text:style-name="T2">EPRESENTANTE LEGAL</text:span><text:span text:style-name="T3">:</text:span> Sr. Carlos Magno da Silva.</text:p>
      <text:p text:style-name="P32"><text:span text:style-name="T1">DATA DE ASSINATURA:</text:span> 02/07/2014.</text:p>
      <text:p text:style-name="P32"><text:span text:style-name="T1">VIGÊNCIA:</text:span> 01/07/2016– sem ônus</text:p>
      <text:p text:style-name="P7">Publicação:Diário Oficial nº. 8.718, 18/07/2014, p 40. </text:p>
      <text:p text:style-name="P25"/>
      <text:p text:style-name="P32"><text:span text:style-name="T7">37. </text:span><text:span text:style-name="T1">CONCESSÃO DE ESTÁGIO CURRICULAR SUPERVISIONADO,</text:span> celebrado entre a</text:p>
      <text:p text:style-name="P32">UEMS e o Estado de MS, por intermédio da Secretaria de Estado de Justiça e Segurança</text:p>
      <text:p text:style-name="P32">Pública, sendo interveniente a Polícia Militar do Estado de MS e Executor Direto o 15°</text:p>
      <text:p text:style-name="P32">Batalhão de Polícia Ambiental do Estado MS. – Campo Grande/MS.</text:p>
      <text:p text:style-name="P34"><text:span text:style-name="T3">R</text:span><text:span text:style-name="T2">EPRESENTANTE LEGAL</text:span><text:span text:style-name="T3">:</text:span> Sra. Elisete Rodrigues Scudeler.</text:p>
      <text:p text:style-name="P32"><text:span text:style-name="T1">OBJETIVO:</text:span> <text:s/>Estágios <text:s/>Curriculares <text:s/>Supervisionados <text:s/>Obrigatórios <text:s/>dos <text:s/>alunos <text:s/>regularmente</text:p>
      <text:p text:style-name="P32">matriculados e com efetiva frequência nos cursos ofertados pela UEMS, nos quartéis do 15° BPMA, instalados nos municípios do Estado de <text:s/>MS e condições básicas para sua realização.</text:p>
      <text:p text:style-name="P32"><text:span text:style-name="T1">DATA DE ASSINATURA:</text:span> 24/10/2013.</text:p>
      <text:p text:style-name="P32"><text:span text:style-name="T1">VIGÊNCIA:</text:span> 23/10/2015 – sem ônus </text:p>
      <text:p text:style-name="P7">Publicação: Diário Oficial n.º 8.544, 25/10/2013, p. 24</text:p>
      <text:p text:style-name="P25"/>
      <text:p text:style-name="P54"><text:span text:style-name="T7">38. </text:span><text:span text:style-name="T1">CONCESSÃO DE ESTÁGIO CURRICULAR SUPERVISIONADO,</text:span> celebrado entre a</text:p>
      <text:p text:style-name="P54">UEMS <text:s/>e <text:s/>a <text:s/>Secretaria <text:s/>de <text:s/>Estado <text:s/>de <text:s/>Justiça <text:s/>e <text:s/>Segurança <text:s/>Pública, <text:s/>por <text:s/>intermédio <text:s/>da</text:p>
      <text:p text:style-name="P54">Delegacia Geral de Polícia Civil de MS – Campo Grande/MS.</text:p>
      <text:p text:style-name="P61"><text:span text:style-name="T3">R</text:span><text:span text:style-name="T2">EPRESENTANTE LEGAL</text:span><text:span text:style-name="T3">:</text:span> Sr. Wanturi Francisco Brasil Jacini</text:p>
      <text:p text:style-name="P54"><text:span text:style-name="T1">OBJETIVO: </text:span><text:s/>Realização <text:s/>de <text:s/>estágio <text:s/>curricular <text:s/>supervisionado <text:s/>obrigatório <text:s/>pelos <text:s/>alunos <text:s/>dos</text:p>
      <text:p text:style-name="P54">cursos de <text:s/>Administração presencial e Administração Pública, à distância, ofertados pela UEMS.</text:p>
      <text:p text:style-name="P54"><text:span text:style-name="T1">DATA DE ASSINATURA:</text:span> 19/12/2013.</text:p>
      <text:p text:style-name="P54"><text:span text:style-name="T1">VIGÊNCIA:</text:span> 18/12/2015 – sem ônus </text:p>
      <text:p text:style-name="P14">Publicação: Diário Oficial n.º 8.593, 14/01/2014, p. 28</text:p>
      <text:p text:style-name="P13"/>
      <text:p text:style-name="P63"><text:span text:style-name="T7">39. </text:span><text:span text:style-name="T1">CONCESSÃO DE ESTÁGIO CURRICULAR SUPERVISIONADO,</text:span> celebrado entre a UEMS e a <text:span text:style-name="T15">Ministério Justiça</text:span>, por intermédio d<text:span text:style-name="T15">o Departamento da Polícia Federal de </text:span>MS – <text:span text:style-name="T15">Dourados</text:span>/MS.</text:p>
      <text:p text:style-name="P63"><text:span text:style-name="T3">R</text:span><text:span text:style-name="T2">EPRESENTANTE LEGAL</text:span><text:span text:style-name="T3">:</text:span> Sr. <text:span text:style-name="T15">Edgar Paulo Marcon</text:span></text:p>
      <text:p text:style-name="P63"><text:span text:style-name="T1">OBJETIVO: </text:span>Realização de estágio curricular supervisionado obrigatório pelos alunos d<text:span text:style-name="T15">a </text:span>UEMS.</text:p>
      <text:p text:style-name="P63"><text:span text:style-name="T1">DATA DE ASSINATURA:</text:span> 19/12/2013.</text:p>
      <text:p text:style-name="P63"><text:span text:style-name="T1">VIGÊNCIA:</text:span> 18/12/2015 – sem ônus </text:p>
      <text:p text:style-name="P28"/>
      <text:p text:style-name="P52"><text:span text:style-name="T7">40. </text:span><text:span text:style-name="T1">CONCESSÃO DE ESTÁGIO CURRICULAR SUPERVISIONADO,</text:span> celebrado entre a</text:p>
      <text:p text:style-name="P52">UEMS <text:s/>e <text:s/>a <text:s/><text:span text:style-name="T15">Ministério da Fazenda</text:span>, <text:s/>por <text:s/>intermédio <text:s/>d<text:span text:style-name="T15">o Delegacia da Receita Federal de </text:span>MS – <text:span text:style-name="T15">Dourados</text:span>/MS.</text:p>
      <text:p text:style-name="P72"><text:span text:style-name="T12">R</text:span><text:span text:style-name="T13">EPRESENTANTE LEGAL</text:span><text:span text:style-name="T12">:</text:span><text:span text:style-name="T10"> Sr</text:span><text:span text:style-name="T11">ª</text:span><text:span text:style-name="T10">. </text:span><text:bookmark text:name="ctl00_ContentPlaceHolder1_lblTitular"/><text:span text:style-name="T10">Simone Schwambach</text:span> </text:p>
      <text:p text:style-name="P52"><text:span text:style-name="T1">OBJETIVO: </text:span>Realização de <text:s/>estágio <text:s/>curricular <text:s/>supervisionado <text:s/>obrigatório <text:s/>pelos <text:s/>alunos <text:s/>d<text:span text:style-name="T15">a </text:span>UEMS <text:span text:style-name="T16">com a Delegacia da Receita Federal de Dourados/MS</text:span>.</text:p>
      <text:p text:style-name="P65"><text:span text:style-name="T5">INSTITUIÇÃO INTERMEDIÁRIA</text:span><text:span text:style-name="T3">: </text:span><text:span text:style-name="T17">CIEE</text:span> </text:p>
      <text:p text:style-name="P52"><text:soft-page-break/></text:p>
      <text:p text:style-name="P52"/>
      <text:p text:style-name="P52"/>
      <text:p text:style-name="P52"/>
      <text:p text:style-name="P27"/>
      <text:p text:style-name="P27"/>
      <text:p text:style-name="P71"><text:span text:style-name="T17">IV - </text:span>ESCRITÓRIO DE ADVOGACIA <text:span text:style-name="T20">E OUTRAS INSTITUIÇÕES PRIVADAS</text:span></text:p>
      <text:p text:style-name="P23"/>
      <text:p text:style-name="P23"><text:span text:style-name="T7">41. </text:span><text:span text:style-name="T1">CONCESSÃO DE ESTÁGIO CURRICULAR SUPERVISIONADO,</text:span> celebrado entre a</text:p>
      <text:p text:style-name="P23">UEMS o Escritório Xavier Advocacia - Naviraí-MS.</text:p>
      <text:p text:style-name="P26"><text:span text:style-name="T3">R</text:span><text:span text:style-name="T2">EPRESENTANTE LEGAL</text:span><text:span text:style-name="T3">:</text:span> Sr. Wilson Vilalba Xavier.</text:p>
      <text:p text:style-name="P23"><text:span text:style-name="T1">OBJETIVO:</text:span> Realização de estágio curricular pelos alunos dos cursos ofertados pela UEMS.</text:p>
      <text:p text:style-name="P23"><text:span text:style-name="T1">DATA DE ASSINATURA:</text:span> 15/05/2013.</text:p>
      <text:p text:style-name="P23"><text:span text:style-name="T1">VIGÊNCIA:</text:span> 14/05/2015 – sem ônus</text:p>
      <text:p text:style-name="P4">Publicação: Diário Oficial nº. 8.434, 16/05/2013, p. 34</text:p>
      <text:p text:style-name="P4"/>
      <text:p text:style-name="P43"><text:span text:style-name="T7">42. </text:span><text:span text:style-name="T1">CONCESSÃO DE ESTÁGIO CURRICULAR,</text:span> celebrado entre a UEMS e <text:span text:style-name="T17">a Associação Comercial e Empresarial de Dourados – ACED/MS.</text:span></text:p>
      <text:p text:style-name="P43"><text:span text:style-name="T1">OBJETIVO:</text:span> Realização de estágio curricular supervisionado pelos alunos <text:span text:style-name="T17">dos cursos ofertados pela </text:span>UEMS.</text:p>
      <text:p text:style-name="P64"><text:span text:style-name="T5">INSTITUIÇÃO INTERMEDIÁRIA</text:span><text:span text:style-name="T3">: </text:span><text:span text:style-name="T17">CIEE</text:span> </text:p>
      <text:p text:style-name="P43"/>
      <text:p text:style-name="P43"><text:span text:style-name="T7">43. </text:span><text:span text:style-name="T1">CONCESSÃO DE ESTÁGIO CURRICULAR,</text:span> celebrado entre a UEMS e <text:span text:style-name="T17">a Sindicato dos Trabalhadores Públicos Federais - SINDSEP/MS.</text:span></text:p>
      <text:p text:style-name="P43"><text:span text:style-name="T1">OBJETIVO:</text:span> Realização de estágio curricular supervisionado pelos alunos <text:span text:style-name="T17">dos cursos ofertados pela </text:span>UEMS.</text:p>
      <text:p text:style-name="P64"><text:span text:style-name="T5">INSTITUIÇÃO INTERMEDIÁRIA</text:span><text:span text:style-name="T3">: </text:span><text:span text:style-name="T17">CIEE</text:span> </text:p>
      <text:p text:style-name="P29"/>
      <text:p text:style-name="P29"/>
      <text:p text:style-name="P19"><text:span text:style-name="T22">VI – </text:span>CÂMARA</text:p>
      <text:p text:style-name="P29"/>
      <text:p text:style-name="P29"><text:span text:style-name="T7">44. </text:span><text:span text:style-name="T1">CONCESSÃO DE ESTÁGIO CURRICULAR SUPERVISIONADO,</text:span> celebrado entre a</text:p>
      <text:p text:style-name="P29">UEMS e Câmara Municipal de Dourados. - Dourados/MS.</text:p>
      <text:p text:style-name="P34"><text:span text:style-name="T3">R</text:span><text:span text:style-name="T2">EPRESENTANTE LEGAL</text:span><text:span text:style-name="T3">:</text:span> Sr. Alexsandro Oliveira de Souza.</text:p>
      <text:p text:style-name="P29"><text:span text:style-name="T1">OBJETIVO:</text:span> Realização de estágio curricular pelos alunos dos cursos ofertados pela UEMS.</text:p>
      <text:p text:style-name="P29"><text:span text:style-name="T1">DATA DE ASSINATURA:</text:span> 26/06/2013.</text:p>
      <text:p text:style-name="P29"><text:span text:style-name="T1">VIGÊNCIA: </text:span>25/06/2015 – sem ônus</text:p>
      <text:p text:style-name="P5">Publicação: Diário Oficial nº. 8.460, 24/06/2013, p. 30.</text:p>
      <text:p text:style-name="P44"/>
      <text:p text:style-name="P46"/>
      <text:p text:style-name="P18"><text:span text:style-name="T22">VII – </text:span>UNIVERSIDADES</text:p>
      <text:p text:style-name="P46"/>
      <text:p text:style-name="P46"><text:span text:style-name="T7">45. </text:span><text:span text:style-name="T1">CONCESSÃO <text:s/>DE <text:s/>ESTÁGIO <text:s/>CURRICULAR,</text:span> <text:s/>celebrado <text:s/>entre <text:s/>a <text:s/>UEMS <text:s/>e</text:p>
      <text:p text:style-name="P46">UNIVERSIDADE CATÓLICA DOM BOSCO</text:p>
      <text:p text:style-name="P47"><text:span text:style-name="T3">R</text:span><text:span text:style-name="T2">EPRESENTANTE LEGAL</text:span><text:span text:style-name="T3">: </text:span>Sr. José Marinoni</text:p>
      <text:p text:style-name="P46"><text:span text:style-name="T1">OBJETIVO:</text:span> Realização de estágio curricular supervisionado pelos alunos da UEMS.</text:p>
      <text:p text:style-name="P46"><text:span text:style-name="T1">DATA DE ASSINATURA: </text:span>10/06/2014</text:p>
      <text:p text:style-name="P46"><text:soft-page-break/>V<text:span text:style-name="T1">IGÊNCIA: </text:span>09/06/2016 - sem ônus</text:p>
      <text:p text:style-name="P12">Publicação: Diário Oficial nº. </text:p>
      <text:p text:style-name="P46"/>
      <text:p text:style-name="P46"><text:span text:style-name="T7">46. </text:span><text:span text:style-name="T1">CONCESSÃO <text:s/>DE <text:s/>ESTÁGIO <text:s/>CURRICULAR, </text:span><text:s/>celebrado <text:s/>entre <text:s/>a <text:s/>UEMS <text:s/>e</text:p>
      <text:p text:style-name="P46">UNIVERSIDADE FEDERAL DE MATO GROSSO DO SUL</text:p>
      <text:p text:style-name="P46"><text:span text:style-name="T1">OBJETIVO:</text:span> Realização de estágio curricular supervisionado pelos alunos da UEMS.</text:p>
      <text:p text:style-name="P46"><text:span text:style-name="T1">DATA DE ASSINATURA:</text:span> 27/03/2014</text:p>
      <text:p text:style-name="P46"><text:span text:style-name="T1">VIGÊNCIA:</text:span> 26/03/2016.</text:p>
      <text:p text:style-name="P12">Publicação: DOU 061/2014, 31/03/2014 – </text:p>
      <text:p text:style-name="P12">Espécie: Acordo de Cooperação n.º 023/2014-UFMS, processo n.º23104.000161/2014-44</text:p>
      <text:p text:style-name="P12">Espécie: Acordo de Cooperação n.º 024/2014-UFMS, processo n.º23104.000161/2014-44</text:p>
      <text:p text:style-name="P12"/>
      <text:p text:style-name="P20">47. CONCESSÃO DE ESTÁGIO CURRICULAR, <text:span text:style-name="T18">celebrado entre a UEMS e a Universidade</text:span></text:p>
      <text:p text:style-name="P68">Estadual do Centro-Oeste (UNICENTRO)</text:p>
      <text:p text:style-name="P20">Objeto: Realização de estágio curricular supervisionado pelos alunos da UEMS.</text:p>
      <text:p text:style-name="P20"><text:span text:style-name="T8">DATA DE ASSINATURA: </text:span><text:span text:style-name="T18">02/09/2013</text:span></text:p>
      <text:p text:style-name="P20"><text:span text:style-name="T8">VIGÊNCIA: </text:span><text:span text:style-name="T18">01/09/2015 – 02 anos.</text:span></text:p>
      <text:p text:style-name="P20">Representante Legal: <text:span text:style-name="T18">Gilberto Franco de Souza (Coordenador de Convênios e Captação de</text:span></text:p>
      <text:p text:style-name="P68">Recursos Humanos)</text:p>
      <text:p text:style-name="P51"/>
      <text:p text:style-name="P21">48.CONCESSÃO DE ESTÁGIO CURRICULAR, <text:s/><text:span text:style-name="T18">celebrado entre a UEMS e <text:s/>Universidade</text:span></text:p>
      <text:p text:style-name="P67">Paulista (UNIP).</text:p>
      <text:p text:style-name="P21"><text:span text:style-name="T8">OBJETIVO:</text:span> <text:span text:style-name="T18">Realização de estágio curricular supervisionado pelos alunos da UEMS.</text:span></text:p>
      <text:p text:style-name="P21"><text:span text:style-name="T8">DATA DE ASSINATURA:</text:span> <text:span text:style-name="T18">01/08/2013</text:span></text:p>
      <text:p text:style-name="P21"><text:span text:style-name="T8">VIGÊNCIA:</text:span> <text:span text:style-name="T18">Indeterminada.</text:span></text:p>
      <text:p text:style-name="P21"/>
      <text:p text:style-name="P21">49. CONCESSÃO <text:s/>DE <text:s/>ESTÁGIO <text:s/>CURRICULAR, <text:s/><text:span text:style-name="T18">celebrado <text:s/>entre <text:s/>a <text:s/>UEMS <text:s/>e</text:span></text:p>
      <text:p text:style-name="P67">UNIVERSIDADE ESTADUAL DE LONDRINA – UEL.</text:p>
      <text:p text:style-name="P21"><text:span text:style-name="T8">OBJETIVO: </text:span><text:span text:style-name="T18">Realização de estágio curricular supervisionado pelos alunos da UEMS.</text:span></text:p>
      <text:p text:style-name="P21"><text:span text:style-name="T8">DATA DE ASSINATURA:</text:span> <text:span text:style-name="T18">19/06/2012</text:span></text:p>
      <text:p text:style-name="P21"><text:span text:style-name="T8">VIGÊNCIA:</text:span> <text:span text:style-name="T18">18/06/2017</text:span></text:p>
      <text:p text:style-name="P21"/>
      <text:p text:style-name="P21">50. CONCESSÃO <text:s/>DE <text:s/>ESTÁGIO <text:s/>CURRICULAR, <text:span text:style-name="T18"><text:s/>celebrado <text:s/>entre <text:s/>a <text:s/>UEMS <text:s/>e</text:span></text:p>
      <text:p text:style-name="P67">UNIVERSIDADE DE SÃO PAULO - FZDA</text:p>
      <text:p text:style-name="P21"><text:span text:style-name="T8">OBJETIVO:</text:span> <text:span text:style-name="T18">Realização de estágio curricular supervisionado pelos alunos da UEMS.</text:span></text:p>
      <text:p text:style-name="P21"><text:span text:style-name="T8">DATA DE ASSINATURA: </text:span><text:span text:style-name="T18">01/06/2012</text:span></text:p>
      <text:p text:style-name="P21"><text:span text:style-name="T8">VIGÊNCIA: </text:span><text:span text:style-name="T18">01/06/2017</text:span></text:p>
      <text:p text:style-name="P21"/>
      <text:p text:style-name="P21">51 CONCESSÃO <text:s/>DE <text:s/>ESTÁGIO <text:s/>CURRICULAR, <text:s/><text:span text:style-name="T18">celebrado <text:s/>entre <text:s/>a <text:s/>UEMS <text:s/>e</text:span></text:p>
      <text:p text:style-name="P67">UNIVERSIDADE FEDERAL DE SANTA CATARINA</text:p>
      <text:p text:style-name="P21"><text:span text:style-name="T8">OBJETIVO:</text:span><text:span text:style-name="T19"> </text:span><text:span text:style-name="T18">Realização de estágio curricular supervisionado pelos alunos da UEMS.</text:span></text:p>
      <text:p text:style-name="P21"><text:span text:style-name="T8">DATA DE ASSINATURA:</text:span> <text:span text:style-name="T18">12/04/2012</text:span></text:p>
      <text:p text:style-name="P21"><text:span text:style-name="T8">VIGÊNCIA:</text:span> <text:span text:style-name="T18">11/05/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Md BT" svg:font-family="'AvantGarde Md BT', Tahom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3cm" style:auto-text-indent="false"/>
      <style:text-properties style:font-name="AvantGarde Md BT" fo:font-size="14pt" officeooo:paragraph-rsid="00244dde" style:font-size-asian="14pt" style:font-name-complex="AvantGarde Md BT"/>
    </style:style>
    <style:style style:name="MP2" style:family="paragraph" style:parent-style-name="Header">
      <style:text-properties style:font-name="AvantGarde Md BT" fo:font-size="12pt" fo:language="pt" fo:country="BR" officeooo:paragraph-rsid="00244dde" style:font-size-asian="12pt" style:language-asian="pt" style:country-asian="BR" style:font-name-complex="AvantGarde Md B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 fo:text-align="center" style:justify-single-word="false"/>
      <style:text-properties officeooo:paragraph-rsid="00244dde"/>
    </style:style>
    <style:style style:name="MT1" style:family="text">
      <style:text-properties style:font-name="Arial" fo:font-size="12pt" fo:font-weight="bold" style:font-size-asian="12pt" style:font-weight-asian="bold" style:font-name-complex="Ari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44cm" svg:y="-0.337cm" svg:width="3.217cm" svg:height="2.106cm" draw:z-index="12"><draw:image xlink:href="Pictures/1000000000000280000001E0AB97204F.png" xlink:type="simple" xlink:show="embed" xlink:actuate="onLoad"/></draw:frame>UNIVERSIDADE ESTADUAL DE MATO GROSSO DO SUL</text:p>
        <text:p text:style-name="MP2"><draw:line text:anchor-type="char" draw:z-index="9" draw:style-name="Mgr1" draw:text-style-name="MP3" svg:x1="3.341cm" svg:y1="0.113cm" svg:x2="16.803cm" svg:y2="0.113cm"><text:p/></draw:line></text:p>
        <text:p text:style-name="MP4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7:32:34.039000000</meta:creation-date>
    <dc:date>2015-09-04T11:37:47.700000000</dc:date>
    <meta:editing-duration>PT1H28M58S</meta:editing-duration>
    <meta:editing-cycles>16</meta:editing-cycles>
    <meta:generator>LibreOffice/4.4.2.2$Windows_x86 LibreOffice_project/c4c7d32d0d49397cad38d62472b0bc8acff48dd6</meta:generator>
    <meta:document-statistic meta:table-count="0" meta:image-count="1" meta:object-count="0" meta:page-count="10" meta:paragraph-count="382" meta:word-count="2988" meta:character-count="21428" meta:non-whitespace-character-count="18604"/>
  </office:meta>
</office:document-meta>
</file>