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df16" officeooo:paragraph-rsid="0002df16"/>
    </style:style>
    <style:style style:name="T1" style:family="text">
      <style:text-properties officeooo:rsid="0004c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ação para cadastramento da bolsa <text:span text:style-name="T1">PIBAP/UEMS:</text:span></text:p>
      <text:p text:style-name="P1"/>
      <text:p text:style-name="Standard">Termo de compromisso;<text:line-break/>Termo de Concessão de Bolsa;<text:line-break/>Cópias Legíveis do CPF, RG e Comprovante de conta bancária em nome do aluno, preferencialmente do banco do Brasil para evitar atraso no pagamento da bols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17:08.582000000</meta:creation-date>
    <dc:date>2016-06-21T12:53:46.817000000</dc:date>
    <meta:editing-duration>P0D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" meta:word-count="40" meta:character-count="259" meta:non-whitespace-character-count="220"/>
  </office:meta>
</office:document-meta>
</file>