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3000000F327B08C5C.jpg" manifest:media-type=""/>
  <manifest:file-entry manifest:full-path="Pictures/1000000000000242000001AD26F04E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5.515cm" fo:margin-left="0.492cm" fo:margin-top="0cm" fo:margin-bottom="0cm" table:align="left" style:writing-mode="lr-tb"/>
    </style:style>
    <style:style style:name="Tabela2.A" style:family="table-column">
      <style:table-column-properties style:column-width="3.877cm"/>
    </style:style>
    <style:style style:name="Tabela2.B" style:family="table-column">
      <style:table-column-properties style:column-width="3.879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427cm" fo:keep-together="always"/>
    </style:style>
    <style:style style:name="Tabela2.3" style:family="table-row">
      <style:table-row-properties style:min-row-height="0.43cm" fo:keep-together="always"/>
    </style:style>
    <style:style style:name="Tabela2.7" style:family="table-row">
      <style:table-row-properties style:min-row-height="0.448cm" fo:keep-together="always"/>
    </style:style>
    <style:style style:name="Tabela3" style:family="table">
      <style:table-properties style:width="15.519cm" fo:margin-left="0.492cm" fo:margin-top="0cm" fo:margin-bottom="0cm" table:align="left" style:writing-mode="lr-tb"/>
    </style:style>
    <style:style style:name="Tabela3.A" style:family="table-column">
      <style:table-column-properties style:column-width="7.493cm"/>
    </style:style>
    <style:style style:name="Tabela3.B" style:family="table-column">
      <style:table-column-properties style:column-width="5.306cm"/>
    </style:style>
    <style:style style:name="Tabela3.C" style:family="table-column">
      <style:table-column-properties style:column-width="2.72cm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officeooo:paragraph-rsid="001107a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officeooo:paragraph-rsid="0012390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107a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2390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officeooo:paragraph-rsid="001107a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officeooo:paragraph-rsid="0012390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fo:font-size="12pt" officeooo:paragraph-rsid="001107a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fo:font-weight="bold" officeooo:paragraph-rsid="00123900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2390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3900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officeooo:paragraph-rsid="00123900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paragraph-rsid="00123900"/>
    </style:style>
    <style:style style:name="P13" style:family="paragraph" style:parent-style-name="Header">
      <style:text-properties officeooo:paragraph-rsid="001107a3"/>
    </style:style>
    <style:style style:name="P14" style:family="paragraph" style:parent-style-name="Header">
      <style:paragraph-properties fo:text-align="center" style:justify-single-word="false"/>
      <style:text-properties officeooo:paragraph-rsid="001107a3"/>
    </style:style>
    <style:style style:name="T1" style:family="text">
      <style:text-properties fo:color="#00000a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Arial2" style:font-size-complex="12pt"/>
    </style:style>
    <style:style style:name="T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Arial2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name-complex="Arial2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background-color="#ffffff" style:font-size-asian="12pt" style:font-size-complex="12pt"/>
    </style:style>
    <style:style style:name="T11" style:family="text">
      <style:text-properties fo:color="#343434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3" style:family="text">
      <style:text-properties fo:text-transform="uppercase" fo:font-size="12pt" fo:font-weight="bold" style:font-size-asian="12pt" style:font-weight-asian="bold" style:font-size-complex="12pt"/>
    </style:style>
    <style:style style:name="T14" style:family="text">
      <style:text-properties fo:text-transform="uppercase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CONJUNTO Nº 03/2015 PROE/ARELIM/UEMS</text:span></text:p>
      <text:p text:style-name="P2"><text:span text:style-name="T1">ABERTURA DE INSCRIÇÕES PARA PARTICIPAÇÃO DE ALUNOS DOS CURSOS PRESENCIAIS DE GRADUAÇÃO</text:span><text:span text:style-name="T2"> CONVÊNIO AO PROGRAMA</text:span><text:span text:style-name="T1"> </text:span><text:span text:style-name="T11"><text:s/>DE BOLSAS IBERO-AMERICANAS PARA ESTUDANTES DE GRADUAÇÃO SANTANDER UNIVERSIDADES” BIÊNIO 2015/2016</text:span></text:p>
      <text:p text:style-name="P9"><text:span text:style-name="T13">plano de atividades</text:span></text:p>
      <text:p text:style-name="P2"><text:span text:style-name="T2">ANEXO II</text:span></text:p>
      <text:p text:style-name="P8"/>
      <text:p text:style-name="P4"><text:span text:style-name="T4">ANÁLISE </text:span><text:span text:style-name="T13">DO PLANO DE atividades APRESENTADO PELO ESTUDANTE E ORIENTADOR</text:span></text:p>
      <text:p text:style-name="P4"><text:span text:style-name="T4">Deliberação da Coordenação de Curso:</text:span></text:p>
      <text:p text:style-name="P4"><text:span text:style-name="T4">( <text:s text:c="3"/>) Deferido <text:tab/><text:tab/>( <text:s text:c="3"/>) Indeferido </text:span></text:p>
      <text:list xml:id="list3977783215489351067" text:style-name="WWNum1">
        <text:list-item>
          <text:p text:style-name="P12"><text:span text:style-name="T4">PLANO </text:span><text:span text:style-name="T13">DE atividades </text:span><text:span text:style-name="T4">APROVADO PELA COORDENAÇÃO DE CURSO – UEMS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3"/>
        <table:table-row table:style-name="Tabela2.1">
          <table:table-cell table:style-name="Tabela2.A1" office:value-type="string">
            <text:p text:style-name="P4"><text:span text:style-name="T4">(IES- Receptora)</text:span></text:p>
          </table:table-cell>
          <table:table-cell table:style-name="Tabela2.B1" table:number-columns-spanned="3" office:value-type="string">
            <text:p text:style-name="P4"><text:span text:style-name="T4">Disciplinas – UEMS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"><text:span text:style-name="T4">Disciplinas</text:span></text:p>
            <text:p text:style-name="P10"><text:span text:style-name="T8">(a serem cursadas)</text:span></text:p>
          </table:table-cell>
          <table:table-cell table:style-name="Tabela2.A1" office:value-type="string">
            <text:p text:style-name="P10"><text:span text:style-name="T4">Carga Horária</text:span></text:p>
          </table:table-cell>
          <table:table-cell table:style-name="Tabela2.A1" office:value-type="string">
            <text:p text:style-name="P4"><text:span text:style-name="T4">Disciplinas</text:span></text:p>
            <text:p text:style-name="P10"><text:span text:style-name="T8">(a serem cursadas )</text:span></text:p>
          </table:table-cell>
          <table:table-cell table:style-name="Tabela2.B1" office:value-type="string">
            <text:p text:style-name="P11"><text:span text:style-name="T4">Carga Horária</text:span></text:p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7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32617770156415" text:continue-numbering="true" text:style-name="WWNum1">
        <text:list-item>
          <text:p text:style-name="P12"><text:span text:style-name="T14">Detalhamento de outras atividades previstas </text:span></text:p>
        </text:list-item>
      </text:list>
      <text:p text:style-name="P4"><text:span text:style-name="T8">(</text:span><text:span text:style-name="T9">Estágio/Pesquisa/laboratório)*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T4">IES Receptora</text:span></text:p>
          </table:table-cell>
          <table:table-cell table:style-name="Tabela3.A1" office:value-type="string">
            <text:p text:style-name="P10"><text:span text:style-name="T4">Responsável Pelo Estágio</text:span></text:p>
          </table:table-cell>
          <table:table-cell table:style-name="Tabela3.C1" office:value-type="string">
            <text:p text:style-name="P10"><text:span text:style-name="T4">Período</text:span>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</table:table>
      <text:p text:style-name="P4"><text:span text:style-name="T4"><text:s/></text:span></text:p>
      <text:p text:style-name="P4"><text:span text:style-name="T4">Anexar plano de trabalho.</text:span></text:p>
      <text:p text:style-name="P4"><text:span text:style-name="T4">Data: _____/_____/____</text:span></text:p>
      <text:p text:style-name="P8"/>
      <text:p text:style-name="P4"><text:span text:style-name="T4"><text:s text:c="15"/></text:span><text:span text:style-name="T7">______________________________________________</text:span></text:p>
      <text:p text:style-name="P9"><text:span text:style-name="T7">Assinatura e Carimbo Presidente do Colegiado de Curso</text:span></text:p>
      <text:p text:style-name="P6"/>
      <text:p text:style-name="P4"><text:span text:style-name="T4">Data: _____/_____/______ </text:span></text:p>
      <text:p text:style-name="P8"/>
      <text:p text:style-name="P4"><text:span text:style-name="T4"><text:s text:c="20"/>_________________________________________</text:span></text:p>
      <text:p text:style-name="P2"><text:span text:style-name="T7">Assinatura do Estudante</text:span></text:p>
      <text:p text:style-name="P6"/>
      <text:p text:style-name="P6"/>
      <text:p text:style-name="P4"><text:span text:style-name="T10"><text:s text:c="12"/>Aceite: <text:s/></text:span></text:p>
      <text:p text:style-name="P4"><text:span text:style-name="T4">Data: _____/_____/______ </text:span></text:p>
      <text:p text:style-name="P8"/>
      <text:p text:style-name="P8"/>
      <text:p text:style-name="P4"><text:span text:style-name="T4"><text:s text:c="27"/>______________________________________</text:span></text:p>
      <text:p text:style-name="P2"><text:span text:style-name="T1">Assinatura do Responsável / ARELIM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107a3"/>
    </style:style>
    <style:style style:name="MP2" style:family="paragraph" style:parent-style-name="Header">
      <style:paragraph-properties fo:text-align="center" style:justify-single-word="false"/>
      <style:text-properties officeooo:paragraph-rsid="001107a3"/>
    </style:style>
    <style:style style:name="M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y="-0.547cm" svg:width="3.106cm" svg:height="1.94cm" draw:z-index="1"><draw:image xlink:href="Pictures/1000000000000242000001AD26F04E45.jpg" xlink:type="simple" xlink:show="embed" xlink:actuate="onLoad"/></draw:frame><draw:frame draw:style-name="Mfr2" draw:name="figuras2" text:anchor-type="char" svg:x="14.335cm" svg:y="-0.046cm" svg:width="2.648cm" svg:height="2.163cm" draw:z-index="3"><draw:image xlink:href="Pictures/10000000000000D3000000F327B08C5C.jpg" xlink:type="simple" xlink:show="embed" xlink:actuate="onLoad"/></draw:frame></text:p>
        <text:p text:style-name="MP2"><text:span text:style-name="MT1">UNIVERSIDADE ESTADUAL DE MATO GROSSO DO S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3:23:20.546000000</meta:creation-date>
    <dc:date>2015-07-13T13:26:17.640000000</dc: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2" meta:image-count="2" meta:object-count="0" meta:page-count="2" meta:paragraph-count="35" meta:word-count="134" meta:character-count="1180" meta:non-whitespace-character-count="989"/>
  </office:meta>
</office:document-meta>
</file>