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90000019418D9D7777BC85457.jpg" manifest:media-type="image/jpeg"/>
  <manifest:file-entry manifest:full-path="Pictures/10000000000001190000005B1DA951CCFA4683C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013cm" style:rel-column-width="19324*"/>
    </style:style>
    <style:style style:name="Tabela2.B" style:family="table-column">
      <style:table-column-properties style:column-width="6.318cm" style:rel-column-width="24356*"/>
    </style:style>
    <style:style style:name="Tabela2.C" style:family="table-column">
      <style:table-column-properties style:column-width="5.669cm" style:rel-column-width="2185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969cm"/>
          <style:tab-stop style:position="9.419cm" style:type="center"/>
        </style:tab-stops>
      </style:paragraph-properties>
      <style:text-properties style:font-name="Arial1" officeooo:paragraph-rsid="0001c164" style:font-name-complex="Arial2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>
          <style:tab-stop style:position="-0.318cm"/>
        </style:tab-stops>
      </style:paragraph-properties>
      <style:text-properties style:font-name="Calibri" fo:font-size="11pt" officeooo:paragraph-rsid="0001c164" style:font-size-asian="11pt" style:font-name-complex="Arial Narrow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Calibri" fo:font-size="12pt" officeooo:rsid="0001c164" officeooo:paragraph-rsid="0001c164" style:font-size-asian="12pt" style:font-name-complex="Arial Narrow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Calibri" fo:font-size="12pt" officeooo:paragraph-rsid="0001c164" style:font-size-asian="12pt" style:font-name-complex="Arial Narro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01c164" style:font-name-complex="Arial2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1c164" officeooo:paragraph-rsid="00038baa" style:font-weight-asian="bold" style:font-weight-complex="bold"/>
    </style:style>
    <style:style style:name="P7" style:family="paragraph" style:parent-style-name="Header">
      <style:paragraph-properties fo:margin-left="0cm" fo:margin-right="0cm" fo:text-align="center" style:justify-single-word="false" fo:text-indent="1.251cm" style:auto-text-indent="false"/>
      <style:text-properties officeooo:paragraph-rsid="0001c164"/>
    </style:style>
    <style:style style:name="P8" style:family="paragraph" style:parent-style-name="Standard">
      <loext:graphic-properties draw:fill="solid" draw:fill-color="#ffffff" draw:opacity="100%"/>
      <style:paragraph-properties fo:margin-left="-0.635cm" fo:margin-right="0cm" fo:text-align="center" style:justify-single-word="false" fo:text-indent="-0.635cm" style:auto-text-indent="false" fo:background-color="#ffffff"/>
      <style:text-properties style:font-name="Calibri" fo:font-size="12pt" fo:font-weight="bold" officeooo:rsid="000eabb5" officeooo:paragraph-rsid="0001c164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-0.635cm" fo:margin-right="0cm" fo:text-align="center" style:justify-single-word="false" fo:text-indent="-0.635cm" style:auto-text-indent="false" fo:background-color="#ffffff"/>
      <style:text-properties style:font-name="Calibri" fo:font-size="12pt" fo:font-weight="bold" officeooo:rsid="000eabb5" officeooo:paragraph-rsid="00038baa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-0.635cm" fo:margin-right="0cm" fo:text-align="center" style:justify-single-word="false" fo:text-indent="-0.635cm" style:auto-text-indent="false" fo:background-color="#ffffff"/>
      <style:text-properties style:font-name="Calibri" fo:font-size="12pt" fo:font-weight="bold" officeooo:rsid="000b1aba" officeooo:paragraph-rsid="0001c164" style:font-size-asian="12pt" style:font-weight-asian="bold" style:font-name-complex="Arial Narrow" style:font-size-complex="12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-0.635cm" fo:margin-right="0cm" fo:text-align="center" style:justify-single-word="false" fo:text-indent="-0.635cm" style:auto-text-indent="false" fo:background-color="#ffffff"/>
      <style:text-properties style:font-name="Calibri" fo:font-size="12pt" fo:font-weight="bold" officeooo:rsid="00038baa" officeooo:paragraph-rsid="0001c164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-0.635cm" fo:margin-right="0cm" fo:text-align="center" style:justify-single-word="false" fo:text-indent="-0.635cm" style:auto-text-indent="false" fo:background-color="#ffffff"/>
      <style:text-properties style:font-name="Calibri" fo:font-size="12pt" officeooo:paragraph-rsid="0001c164" style:font-size-asian="12pt" style:font-name-complex="Arial Narrow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-1.27cm" fo:margin-right="0cm" fo:text-align="center" style:justify-single-word="false" fo:text-indent="0cm" style:auto-text-indent="false" fo:background-color="#ffffff"/>
      <style:text-properties style:font-name="Calibri" fo:font-size="12pt" officeooo:paragraph-rsid="0001c164" style:font-size-asian="12pt" style:font-name-complex="Arial Narrow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-1.27cm" fo:margin-right="0cm" fo:text-align="center" style:justify-single-word="false" fo:text-indent="0cm" style:auto-text-indent="false" fo:background-color="#ffffff"/>
      <style:text-properties style:font-name="Calibri" fo:font-size="12pt" fo:font-weight="bold" officeooo:rsid="000eabb5" officeooo:paragraph-rsid="00038baa" style:font-size-asian="12pt" style:font-weight-asian="bold" style:font-name-complex="Arial Narrow" style:font-size-complex="12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-0.318cm" fo:margin-right="0cm" fo:text-align="justify" style:justify-single-word="false" fo:text-indent="0cm" style:auto-text-indent="false" fo:background-color="#ffffff"/>
      <style:text-properties style:font-name="Calibri" fo:font-size="12pt" officeooo:paragraph-rsid="0001c164" style:font-size-asian="12pt" style:font-name-complex="Arial Narrow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-0.318cm" fo:margin-right="0cm" fo:text-align="center" style:justify-single-word="false" fo:text-indent="0cm" style:auto-text-indent="false" fo:background-color="#ffffff"/>
      <style:text-properties style:font-name="Calibri" fo:font-size="12pt" fo:font-weight="bold" officeooo:rsid="0001c164" officeooo:paragraph-rsid="0001c164" style:font-size-asian="12pt" style:font-weight-asian="bold" style:font-name-complex="Arial Narrow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-0.318cm" fo:margin-right="0cm" fo:text-align="center" style:justify-single-word="false" fo:text-indent="0cm" style:auto-text-indent="false" fo:background-color="#ffffff"/>
      <style:text-properties style:font-name="Calibri" fo:font-size="12pt" fo:font-weight="bold" officeooo:rsid="0001c164" officeooo:paragraph-rsid="00038baa" style:font-size-asian="12pt" style:font-weight-asian="bold" style:font-name-complex="Arial Narrow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-0.318cm" fo:margin-right="0cm" fo:text-align="center" style:justify-single-word="false" fo:text-indent="0cm" style:auto-text-indent="false" fo:background-color="#ffffff"/>
      <style:text-properties style:font-name="Calibri" fo:font-size="12pt" fo:font-weight="bold" officeooo:paragraph-rsid="0001c164" style:font-size-asian="12pt" style:font-weight-asian="bold" style:font-name-complex="Arial Narrow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2pt" officeooo:rsid="001aa18e" officeooo:paragraph-rsid="00038baa" style:font-size-asian="12pt" style:font-name-complex="Arial Narrow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2pt" officeooo:rsid="001fee81" officeooo:paragraph-rsid="00038baa" style:font-size-asian="12pt" style:font-name-complex="Arial Narrow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2pt" fo:font-weight="bold" officeooo:rsid="001fee81" officeooo:paragraph-rsid="00038baa" style:font-size-asian="12pt" style:font-weight-asian="bold" style:font-name-complex="Arial Narrow" style:font-size-complex="12pt" style:font-weight-complex="bold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officeooo:paragraph-rsid="00047a3a" style:font-name-asian="Arial Unicode MS" style:font-size-asian="12pt" style:font-name-complex="Arial Narrow" style:font-size-complex="12pt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officeooo:paragraph-rsid="00047a3a" style:font-size-asian="12pt" style:font-size-complex="12pt"/>
    </style:style>
    <style:style style:name="P24" style:family="paragraph" style:parent-style-name="Standard" style:list-style-name="L1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officeooo:paragraph-rsid="0001c164" style:font-size-asian="12pt" style:font-size-complex="12pt"/>
    </style:style>
    <style:style style:name="P25" style:family="paragraph" style:parent-style-name="Standard" style:list-style-name="L1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officeooo:rsid="00294de4" officeooo:paragraph-rsid="0001c164" style:font-size-asian="12pt" style:font-name-complex="Arial Narrow" style:font-size-complex="12pt"/>
    </style:style>
    <style:style style:name="P26" style:family="paragraph" style:parent-style-name="Standard" style:list-style-name="L1" style:master-page-name="">
      <loext:graphic-properties draw:fill="solid" draw:fill-color="#ffffff" draw:opacity="100%"/>
      <style:paragraph-properties fo:line-height="150%" fo:text-align="justify" style:justify-single-word="false" style:page-number="auto" fo:background-color="#ffffff"/>
      <style:text-properties style:font-name="Calibri" fo:font-size="12pt" officeooo:paragraph-rsid="00047a3a" style:font-size-asian="12pt" style:font-size-complex="12pt"/>
    </style:style>
    <style:style style:name="P27" style:family="paragraph" style:parent-style-name="Corpo_20_de_20_texto_20_2" style:list-style-name="L1">
      <style:paragraph-properties fo:line-height="150%"/>
      <style:text-properties style:font-name="Calibri" fo:font-size="12pt" officeooo:paragraph-rsid="00047a3a" style:font-size-asian="12pt" style:font-size-complex="12pt"/>
    </style:style>
    <style:style style:name="P28" style:family="paragraph" style:parent-style-name="Corpo_20_de_20_texto_20_2" style:list-style-name="L1">
      <style:paragraph-properties fo:line-height="150%"/>
      <style:text-properties style:font-name="Calibri" fo:font-size="12pt" officeooo:paragraph-rsid="0001c164" style:font-size-asian="12pt" style:font-size-complex="12pt"/>
    </style:style>
    <style:style style:name="P29" style:family="paragraph" style:parent-style-name="Corpo_20_de_20_texto_20_2" style:list-style-name="L2">
      <style:paragraph-properties fo:line-height="150%"/>
      <style:text-properties style:font-name="Calibri" fo:font-size="12pt" officeooo:paragraph-rsid="0001c164" style:font-size-asian="12pt" style:font-size-complex="12pt"/>
    </style:style>
    <style:style style:name="P30" style:family="paragraph" style:parent-style-name="Corpo_20_de_20_texto_20_2" style:list-style-name="L1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officeooo:rsid="00294de4" officeooo:paragraph-rsid="0001c164" style:font-size-asian="12pt" style:font-name-complex="Arial Narrow" style:font-size-complex="12pt"/>
    </style:style>
    <style:style style:name="P31" style:family="paragraph" style:parent-style-name="Corpo_20_de_20_texto_20_2" style:list-style-name="L1">
      <style:paragraph-properties fo:line-height="150%"/>
      <style:text-properties style:font-name="Calibri" fo:font-size="12pt" officeooo:paragraph-rsid="0001c164" fo:background-color="transparent" style:font-size-asian="12pt" style:font-size-complex="12pt"/>
    </style:style>
    <style:style style:name="P32" style:family="paragraph" style:parent-style-name="Corpo_20_de_20_texto_20_2" style:list-style-name="L1">
      <style:paragraph-properties fo:line-height="150%"/>
      <style:text-properties officeooo:rsid="001aa18e" officeooo:paragraph-rsid="0001c164"/>
    </style:style>
    <style:style style:name="P33" style:family="paragraph" style:parent-style-name="Corpo_20_de_20_texto_20_2" style:list-style-name="L1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038baa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294de4" style:font-name-complex="Arial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onsolas" fo:font-size="12pt" style:font-size-asian="12pt" style:font-size-complex="12pt"/>
    </style:style>
    <style:style style:name="T5" style:family="text">
      <style:text-properties officeooo:rsid="001aa18e"/>
    </style:style>
    <style:style style:name="T6" style:family="text">
      <style:text-properties officeooo:rsid="000eabb5"/>
    </style:style>
    <style:style style:name="T7" style:family="text">
      <style:text-properties style:font-name-complex="Arial Narrow"/>
    </style:style>
    <style:style style:name="T8" style:family="text">
      <style:text-properties officeooo:rsid="000eabb5" style:font-name-complex="Arial Narrow"/>
    </style:style>
    <style:style style:name="T9" style:family="text">
      <style:text-properties officeooo:rsid="000d809e" style:font-name-complex="Arial Narrow"/>
    </style:style>
    <style:style style:name="T10" style:family="text">
      <style:text-properties officeooo:rsid="001ca45e" style:font-name-complex="Arial Narrow"/>
    </style:style>
    <style:style style:name="T11" style:family="text">
      <style:text-properties officeooo:rsid="001fee81" style:font-name-complex="Arial Narrow"/>
    </style:style>
    <style:style style:name="T12" style:family="text">
      <style:text-properties officeooo:rsid="001d46ab" style:font-name-complex="Arial Narrow"/>
    </style:style>
    <style:style style:name="T13" style:family="text">
      <style:text-properties officeooo:rsid="00282f96" style:font-name-complex="Arial Narrow"/>
    </style:style>
    <style:style style:name="T14" style:family="text">
      <style:text-properties officeooo:rsid="0001c164" style:font-name-complex="Arial Narrow"/>
    </style:style>
    <style:style style:name="T15" style:family="text">
      <style:text-properties style:font-name-asian="Arial Unicode MS" style:font-name-complex="Arial Narrow"/>
    </style:style>
    <style:style style:name="T16" style:family="text">
      <style:text-properties officeooo:rsid="000eabb5" style:font-name-asian="Arial Unicode MS" style:font-name-complex="Arial Narrow"/>
    </style:style>
    <style:style style:name="T17" style:family="text">
      <style:text-properties fo:font-weight="bold" style:font-name-asian="Arial Unicode MS" style:font-weight-asian="bold" style:font-name-complex="Arial Narrow"/>
    </style:style>
    <style:style style:name="T18" style:family="text">
      <style:text-properties fo:font-weight="bold" officeooo:rsid="000eabb5" style:font-name-asian="Arial Unicode MS" style:font-weight-asian="bold" style:font-name-complex="Arial Narrow" style:font-weight-complex="bold"/>
    </style:style>
    <style:style style:name="T19" style:family="text">
      <style:text-properties fo:font-weight="bold" officeooo:rsid="000b1aba" style:font-name-asian="Arial Unicode MS" style:font-weight-asian="bold" style:font-name-complex="Arial Narrow" style:font-weight-complex="bold"/>
    </style:style>
    <style:style style:name="T20" style:family="text">
      <style:text-properties fo:font-weight="bold" officeooo:rsid="00217ebf" style:font-name-asian="Arial Unicode MS" style:font-weight-asian="bold" style:font-name-complex="Arial Narrow" style:font-weight-complex="bold"/>
    </style:style>
    <style:style style:name="T21" style:family="text">
      <style:text-properties fo:font-weight="bold" officeooo:rsid="00183259" style:font-name-asian="Arial Unicode MS" style:font-weight-asian="bold" style:font-name-complex="Arial Narrow" style:font-weight-complex="bold"/>
    </style:style>
    <style:style style:name="T22" style:family="text">
      <style:text-properties fo:font-weight="bold" officeooo:rsid="001aa18e" style:font-name-asian="Arial Unicode MS" style:font-weight-asian="bold" style:font-name-complex="Arial Narrow" style:font-weight-complex="bold"/>
    </style:style>
    <style:style style:name="T23" style:family="text">
      <style:text-properties fo:font-weight="bold" officeooo:rsid="00047a3a" style:font-name-asian="Arial Unicode MS" style:font-weight-asian="bold" style:font-name-complex="Arial Narrow" style:font-weight-complex="bold"/>
    </style:style>
    <style:style style:name="T24" style:family="text">
      <style:text-properties fo:font-weight="bold" officeooo:rsid="003063f4" style:font-name-asian="Arial Unicode MS" style:font-weight-asian="bold" style:font-name-complex="Arial Narrow"/>
    </style:style>
    <style:style style:name="T25" style:family="text">
      <style:text-properties fo:font-weight="bold" officeooo:rsid="001e0094" style:font-name-asian="Arial Unicode MS" style:font-weight-asian="bold" style:font-name-complex="Arial Narrow"/>
    </style:style>
    <style:style style:name="T26" style:family="text">
      <style:text-properties fo:font-weight="bold" officeooo:rsid="0025715b" style:font-name-asian="Arial Unicode MS" style:font-weight-asian="bold" style:font-name-complex="Arial Narrow"/>
    </style:style>
    <style:style style:name="T27" style:family="text">
      <style:text-properties fo:font-weight="bold" officeooo:rsid="00047a3a" style:font-name-asian="Arial Unicode MS" style:font-weight-asian="bold" style:font-name-complex="Arial Narrow"/>
    </style:style>
    <style:style style:name="T28" style:family="text">
      <style:text-properties fo:font-weight="bold" officeooo:rsid="0008a73e" style:font-name-asian="Arial Unicode MS" style:font-weight-asian="bold" style:font-name-complex="Arial Narrow"/>
    </style:style>
    <style:style style:name="T29" style:family="text">
      <style:text-properties fo:font-weight="bold" officeooo:rsid="0009c7e2" style:font-name-asian="Arial Unicode MS" style:font-weight-asian="bold" style:font-name-complex="Arial Narrow"/>
    </style:style>
    <style:style style:name="T30" style:family="text">
      <style:text-properties fo:font-weight="bold" officeooo:rsid="0009fd21" style:font-name-asian="Arial Unicode MS" style:font-weight-asian="bold" style:font-name-complex="Arial Narrow"/>
    </style:style>
    <style:style style:name="T31" style:family="text">
      <style:text-properties fo:font-weight="bold" officeooo:rsid="000eabb5" style:font-weight-asian="bold" style:font-weight-complex="bold"/>
    </style:style>
    <style:style style:name="T32" style:family="text">
      <style:text-properties fo:font-weight="bold" officeooo:rsid="000b1aba" style:font-weight-asian="bold" style:font-weight-complex="bold"/>
    </style:style>
    <style:style style:name="T33" style:family="text">
      <style:text-properties fo:font-weight="bold" officeooo:rsid="001aa18e" style:font-weight-asian="bold" style:font-weight-complex="bold"/>
    </style:style>
    <style:style style:name="T34" style:family="text">
      <style:text-properties fo:font-weight="bold" officeooo:rsid="001ca45e" style:font-weight-asian="bold" style:font-weight-complex="bold"/>
    </style:style>
    <style:style style:name="T35" style:family="text">
      <style:text-properties fo:font-weight="bold" officeooo:rsid="00047a3a" style:font-weight-asian="bold" style:font-weight-complex="bold"/>
    </style:style>
    <style:style style:name="T36" style:family="text">
      <style:text-properties fo:font-weight="bold" style:font-weight-asian="bold" style:font-name-complex="Arial Narrow"/>
    </style:style>
    <style:style style:name="T37" style:family="text">
      <style:text-properties fo:font-weight="bold" officeooo:rsid="000eabb5" style:font-weight-asian="bold" style:font-name-complex="Arial Narrow"/>
    </style:style>
    <style:style style:name="T38" style:family="text">
      <style:text-properties fo:font-weight="bold" officeooo:rsid="00294de4" style:font-weight-asian="bold" style:font-name-complex="Arial Narrow"/>
    </style:style>
    <style:style style:name="T39" style:family="text">
      <style:text-properties fo:font-weight="bold" style:font-weight-asian="bold" style:font-name-complex="Arial Narrow" style:font-weight-complex="bold"/>
    </style:style>
    <style:style style:name="T40" style:family="text">
      <style:text-properties fo:font-weight="bold" officeooo:rsid="001ea821" style:font-weight-asian="bold" style:font-name-complex="Arial Narrow" style:font-weight-complex="bold"/>
    </style:style>
    <style:style style:name="T41" style:family="text">
      <style:text-properties fo:font-weight="bold" officeooo:rsid="00358803" style:font-weight-asian="bold" style:font-name-complex="Arial Narrow" style:font-weight-complex="bold"/>
    </style:style>
    <style:style style:name="T42" style:family="text">
      <style:text-properties fo:font-weight="bold" officeooo:rsid="0022f9ba" style:font-weight-asian="bold" style:font-name-complex="Arial Narrow" style:font-weight-complex="bold"/>
    </style:style>
    <style:style style:name="T43" style:family="text">
      <style:text-properties fo:font-weight="bold" officeooo:rsid="00217ebf" style:font-weight-asian="bold" style:font-name-complex="Arial Narrow" style:font-weight-complex="bold"/>
    </style:style>
    <style:style style:name="T44" style:family="text">
      <style:text-properties fo:font-weight="bold" officeooo:rsid="001ca45e" style:font-weight-asian="bold" style:font-name-complex="Arial Narrow" style:font-weight-complex="bold"/>
    </style:style>
    <style:style style:name="T45" style:family="text">
      <style:text-properties fo:font-weight="bold" officeooo:rsid="001d46ab" style:font-weight-asian="bold" style:font-name-complex="Arial Narrow" style:font-weight-complex="bold"/>
    </style:style>
    <style:style style:name="T46" style:family="text">
      <style:text-properties style:font-name="Calibri" fo:font-size="12pt" fo:font-weight="bold" style:font-size-asian="12pt" style:font-weight-asian="bold" style:font-name-complex="Arial Narrow" style:font-size-complex="12pt" style:font-weight-complex="bold"/>
    </style:style>
    <style:style style:name="T47" style:family="text">
      <style:text-properties style:font-name="Calibri" fo:font-size="12pt" fo:font-weight="bold" officeooo:rsid="001ca45e" style:font-size-asian="12pt" style:font-weight-asian="bold" style:font-name-complex="Arial Narrow" style:font-size-complex="12pt" style:font-weight-complex="bold"/>
    </style:style>
    <style:style style:name="T48" style:family="text">
      <style:text-properties style:font-name="Calibri" fo:font-size="13pt" fo:font-weight="bold" officeooo:rsid="00294de4" style:font-size-asian="13pt" style:font-weight-asian="bold" style:font-name-complex="Arial Narrow" style:font-size-complex="13pt" style:font-weight-complex="bold"/>
    </style:style>
    <style:style style:name="T49" style:family="text">
      <style:text-properties fo:color="#000000" style:font-name="Calibri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officeooo:rsid="00358803"/>
    </style:style>
    <style:style style:name="T51" style:family="text">
      <style:text-properties officeooo:rsid="001ca45e"/>
    </style:style>
    <style:style style:name="T52" style:family="text">
      <style:text-properties officeooo:rsid="001fee81"/>
    </style:style>
    <style:style style:name="T53" style:family="text">
      <style:text-properties officeooo:rsid="0001c164"/>
    </style:style>
    <style:style style:name="T54" style:family="text">
      <style:text-properties officeooo:rsid="00038baa"/>
    </style:style>
    <style:style style:name="T55" style:family="text">
      <style:text-properties officeooo:rsid="00047a3a"/>
    </style:style>
    <style:style style:name="T56" style:family="text">
      <style:text-properties fo:font-size="13pt" fo:font-weight="bold" style:font-size-asian="13pt" style:font-weight-asian="bold" style:font-size-complex="13pt" style:font-weight-complex="bold"/>
    </style:style>
    <style:style style:name="T57" style:family="text">
      <style:text-properties officeooo:rsid="000687b9"/>
    </style:style>
    <style:style style:name="T58" style:family="text">
      <style:text-properties officeooo:rsid="0006de8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7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Auxilio Alimentação ( <text:s text:c="7"/>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9">Data :</text:p>
            <text:p text:style-name="P19"/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9">Unidade Universitária <text:span text:style-name="T53">que estuda </text:span>:</text:p>
            <text:p text:style-name="P19"/>
          </table:table-cell>
          <table:table-cell table:style-name="Tabela2.C2" office:value-type="string">
            <text:p text:style-name="P19">Curso:</text:p>
          </table:table-cell>
        </table:table-row>
        <table:table-row>
          <table:table-cell table:style-name="Tabela2.C2" table:number-columns-spanned="3" office:value-type="string">
            <text:p text:style-name="P19">Nome do(a) Aluno(a)</text:p>
            <text:p text:style-name="P19"/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19">Assinatura do(a) Responsável <text:span text:style-name="T57">no caso de menores de idade, devido ao isolamento coloque o nome se não tiver como imprimir</text:span></text:p>
            <text:p text:style-name="P19"/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20">Número do CPF <text:span text:style-name="T58">do aluno</text:span>: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21">Dados bancários: A CONTA BANCARIA PRECISA ESTAR SOMENTE NO NOME DO ALUNO (A)</text:p>
            <text:p text:style-name="P21"><text:s text:c="32"/><text:span text:style-name="T57">NÃO PODE SER CONTA SALÁRIO</text:span>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20"><text:s/>Nome do banco: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19"><text:s/><text:span text:style-name="T57">Nº da Agência:</text:span>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19"><text:s/><text:span text:style-name="T52">Nº da conta:</text:span>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20">Tipo de conta: Corrente <text:s text:c="2"/>( <text:s text:c="5"/>) <text:s text:c="14"/>Fácil <text:s/>( <text:s text:c="4"/>) <text:s text:c="21"/>Poupança <text:s text:c="2"/><text:span text:style-name="T54">( <text:s text:c="4"/>)</text:span></text:p>
          </table:table-cell>
          <table:covered-table-cell/>
          <table:covered-table-cell/>
        </table:table-row>
      </table:table>
      <text:p text:style-name="P9"/>
      <text:p text:style-name="P8"/>
      <text:p text:style-name="P8"/>
      <text:p text:style-name="P8"/>
      <text:p text:style-name="P8">Programa Institucional de Assistência Estudantil/ PIAE - 20<text:span text:style-name="T5">20</text:span></text:p>
      <text:p text:style-name="P10">Termo de Compromisso <text:span text:style-name="T6">Auxílio </text:span><text:s/><text:span text:style-name="T55">Alimentação / PIAE - 2020</text:span></text:p>
      <text:p text:style-name="P13"/>
      <text:p text:style-name="P12"/>
      <text:list xml:id="list2343444701" text:style-name="L1">
        <text:list-item>
          <text:p text:style-name="P26"><text:span text:style-name="T7">O </text:span><text:span text:style-name="T15">período de vigência do </text:span><text:span text:style-name="T18">Auxílio </text:span><text:span text:style-name="T19"><text:s/></text:span><text:span text:style-name="T23">Alimentação / PIAE - 2020</text:span><text:span text:style-name="T20"> </text:span><text:span text:style-name="T21"><text:s/></text:span><text:span text:style-name="T17">é de</text:span><text:span text:style-name="T24"> </text:span><text:span text:style-name="T29">ju</text:span><text:span text:style-name="T30">l</text:span><text:span text:style-name="T29">ho</text:span><text:span text:style-name="T25"> </text:span><text:span text:style-name="T28">a dezembro</text:span><text:span text:style-name="T27"> de 2020</text:span><text:span text:style-name="T26">;</text:span></text:p>
        </text:list-item>
        <text:list-item>
          <text:p text:style-name="P22"><text:s/>O valor mensal <text:s/><text:span text:style-name="T6">do </text:span><text:span text:style-name="T31">Auxílio </text:span><text:span text:style-name="T32"><text:s/></text:span><text:span text:style-name="T35">Alimentação / PIAE – 2020 <text:s text:c="2"/></text:span>corresponde a R$ <text:span text:style-name="T55">150,00</text:span> (<text:span text:style-name="T55">Cento e cinquenta</text:span> reais);</text:p>
        </text:list-item>
        <text:list-item>
          <text:p text:style-name="P23"><text:span text:style-name="T7">A concessão </text:span><text:span text:style-name="T16">do </text:span><text:span text:style-name="T18">Auxílio </text:span><text:span text:style-name="T19"><text:s/></text:span><text:span text:style-name="T23">Alimentação / PIAE - 2020</text:span><text:span text:style-name="T20"> </text:span><text:span text:style-name="T22"><text:s/></text:span><text:span text:style-name="T7">não acarreta vínculo empregatício com a Instituição;</text:span></text:p>
        </text:list-item>
        <text:list-item>
          <text:p text:style-name="P23"><text:span text:style-name="T7"><text:s/>O não cumprimento das normas pelo a</text:span><text:span text:style-name="T8">luno</text:span><text:span text:style-name="T7">, implicará no cancelamento </text:span><text:span text:style-name="T16">do </text:span><text:span text:style-name="T18">Auxílio </text:span><text:span text:style-name="T19"><text:s/></text:span><text:span text:style-name="T23">Alimentação / PIAE - 2020</text:span><text:span text:style-name="T20"> </text:span><text:span text:style-name="T7">, e o a</text:span><text:span text:style-name="T8">luno</text:span><text:span text:style-name="T7"> deverá ressarcir à Instituição a importância das parcelas recebidas indevidamente a </text:span><text:span text:style-name="T9">título</text:span><text:span text:style-name="T7"> d</text:span><text:span text:style-name="T8">este </text:span><text:span text:style-name="T18">Auxílio </text:span><text:span text:style-name="T19"><text:s/></text:span><text:span text:style-name="T23">Alimentação / PIAE - 2020</text:span><text:span text:style-name="T7"> estas deverão ser devidamente corrigidas;</text:span></text:p>
        </text:list-item>
        <text:list-item>
          <text:p text:style-name="P23"><text:soft-page-break/><text:span text:style-name="T36"><text:s/></text:span><text:span text:style-name="T37">O <text:s/>aluno contemplado no <text:s/></text:span><text:span text:style-name="T18">Auxílio </text:span><text:span text:style-name="T19"><text:s/></text:span><text:span text:style-name="T23">Alimentação / PIAE - 2020</text:span><text:span text:style-name="T20"> </text:span><text:span text:style-name="T37">não poderá <text:s/>acumular outro tipo de benefício social ou outra atividade com o mesmo objetivo/</text:span><text:span text:style-name="T38">finalidade</text:span><text:span text:style-name="T37"> deste Programa, </text:span><text:span text:style-name="T40">assim como, não acumular com </text:span><text:span text:style-name="T41">outras modalidades do PIAE </text:span><text:span text:style-name="T42">e com </text:span><text:span text:style-name="T43">Programa Vale Universidade/</text:span><text:span text:style-name="T42">PVU/SEDHAST </text:span><text:span text:style-name="T43"><text:s/>ou Programa Vale Universidade Indígena/</text:span><text:span text:style-name="T42">PVUI/SEDHAST</text:span><text:span text:style-name="T43">;</text:span></text:p>
        </text:list-item>
        <text:list-item>
          <text:p text:style-name="P27"><text:span text:style-name="T7">O cancelamento automático do </text:span><text:span text:style-name="T18">Auxílio </text:span><text:span text:style-name="T19"><text:s/></text:span><text:span text:style-name="T23">Alimentação / PIAE - 2020</text:span><text:span text:style-name="T15">,</text:span><text:span text:style-name="T7"> </text:span></text:p>
        </text:list-item>
      </text:list>
      <text:list xml:id="list113477267" text:style-name="L2">
        <text:list-header>
          <text:p text:style-name="P29"><text:span text:style-name="T44">a)</text:span><text:span text:style-name="T10"> </text:span><text:span text:style-name="T7">ocorrerá ao término da vigência do termo de compromisso; </text:span></text:p>
          <text:p text:style-name="P29"><text:span text:style-name="T44">b)</text:span><text:span text:style-name="T10"> </text:span><text:span text:style-name="T7">a pedido do bolsista </text:span><text:span text:style-name="T10">beneficiado</text:span><text:span text:style-name="T7">, mediante solicitação escrita </text:span><text:span text:style-name="T11">e enviada </text:span><text:span text:style-name="T7">ao Se</text:span><text:span text:style-name="T12">rviço</text:span><text:span text:style-name="T7"> de Assistência e Apoio Estudantil </text:span><text:span text:style-name="T11">(</text:span><text:a xlink:type="simple" xlink:href="mailto:documentospiae@gmail.com" text:style-name="Internet_20_link" text:visited-style-name="Visited_20_Internet_20_Link"><text:span text:style-name="T14">documentospiae@gmail.com</text:span></text:a><text:span text:style-name="T14"> </text:span><text:span text:style-name="T11">)</text:span><text:span text:style-name="T7">; </text:span></text:p>
        </text:list-header>
      </text:list>
      <text:list xml:id="list111955969380818" text:continue-list="list2343444701" text:style-name="L1">
        <text:list-header>
          <text:p text:style-name="P28"><text:span text:style-name="T45">c)</text:span><text:span text:style-name="T12"> </text:span><text:span text:style-name="T7">pelo não cumprimento das obrigações previstas nas normas pertinentes ao Programa </text:span><text:span text:style-name="T10">Institucional </text:span><text:span text:style-name="T7">de Assistência Estudantil e das normas regimentais da Instituição, </text:span></text:p>
          <text:p text:style-name="P28"><text:span text:style-name="T45">d</text:span><text:span text:style-name="T44">)</text:span><text:span text:style-name="T10"> ao término do curso, trancamento da matrícula, desligamento ou abandono do curso;</text:span></text:p>
          <text:p text:style-name="P28"><text:span text:style-name="T45">e</text:span><text:span text:style-name="T44">) </text:span><text:span text:style-name="T10">quando comprovado que o aluno beneficiado pelo PIAE/UEMS recebe, auxílios, benefícios sociais ou outros com o mesmo objetivo do PIAE; </text:span></text:p>
          <text:p text:style-name="P28"><text:span text:style-name="T44">e)</text:span><text:span text:style-name="T10"> quando comprovada a omissão de informações ou prestadas informações falsas por parte do aluno, no questionário socioeconômico e/ou na apresentação de documentação falsa exigida para a seleção do candidato ao PIAE/UEMS;</text:span></text:p>
          <text:p text:style-name="P31"><text:span text:style-name="T44">f) </text:span><text:span text:style-name="T10">não cumprir no mínimo </text:span><text:span text:style-name="T13">7</text:span><text:span text:style-name="T10">5% (</text:span><text:span text:style-name="T13">se</text:span><text:span text:style-name="T10">tenta por cento) de frequência</text:span><text:span text:style-name="T13"> </text:span><text:span text:style-name="T10">em cada disciplina em que o estudante estiver matriculado;</text:span></text:p>
          <text:p text:style-name="P32"><text:span text:style-name="T47">g</text:span><text:span text:style-name="T46">) </text:span><text:span text:style-name="Fonte_20_parág._20_padrão"><text:span text:style-name="T49">Quando o aluno estiver com problemas bancários, e não resolver as pendências em <text:s/>7 (sete) dias úteis .</text:span></text:span></text:p>
        </text:list-header>
        <text:list-item>
          <text:p text:style-name="P24"><text:span text:style-name="T39">São obrigações do bolsista</text:span><text:span text:style-name="T7">:</text:span></text:p>
          <text:p text:style-name="P25"><text:span text:style-name="T33">a) </text:span>Cumprir no mínimo 75% (setenta por cento) de frequência em cada disciplina em que o <text:span text:style-name="T50">aluno</text:span> estiver matriculado;</text:p>
          <text:p text:style-name="P30"><text:span text:style-name="T51"><text:s/></text:span><text:span text:style-name="T34">b) </text:span><text:span text:style-name="T51">Informar o término do curso, trancamento da matrícula, desligamento ou abandono do curso;</text:span></text:p>
        </text:list-item>
        <text:list-item>
          <text:p text:style-name="P33"><text:span text:style-name="T48">Período de implantação dos dados dos alunos <text:s text:c="2"/>contemplados no banco de dados do sistema de pagamento do Estado : </text:span><text:span text:style-name="T56">Dezessete dias a partir da data final <text:s/>do aceite .</text:span><text:line-break/></text:p>
        </text:list-item>
      </text:list>
      <text:p text:style-name="P4"/>
      <text:p text:style-name="P3">Data:</text:p>
      <text:p text:style-name="P3"/>
      <text:p text:style-name="P3">Nome do aluno: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6"/>
      <text:p text:style-name="P15"/>
      <text:p text:style-name="P15"/>
      <text:p text:style-name="P15"/>
      <text:p text:style-name="P2"><text:span text:style-name="T3"><text:s text:c="73"/></text:span><text:span text:style-name="T4"><text:s text:c="6"/>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" style:display-name="Corpo de texto 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8.969cm"/>
          <style:tab-stop style:position="9.419cm" style:type="center"/>
        </style:tab-stops>
      </style:paragraph-properties>
      <style:text-properties style:font-name="Arial1" officeooo:paragraph-rsid="0001c164" style:font-name-complex="Arial2"/>
    </style:style>
    <style:style style:name="MP2" style:family="paragraph" style:parent-style-name="Standard">
      <style:paragraph-properties fo:text-align="center" style:justify-single-word="false"/>
      <style:text-properties style:font-name="Arial1" officeooo:paragraph-rsid="0001c164" style:font-name-complex="Arial2"/>
    </style:style>
    <style:style style:name="MP3" style:family="paragraph" style:parent-style-name="Header">
      <style:paragraph-properties fo:margin-left="0cm" fo:margin-right="0cm" fo:text-align="center" style:justify-single-word="false" fo:text-indent="1.251cm" style:auto-text-indent="false"/>
      <style:text-properties officeooo:paragraph-rsid="0001c164"/>
    </style:style>
    <style:style style:name="MT1" style:family="text">
      <style:text-properties style:font-name="Arial1" style:font-name-complex="Arial2"/>
    </style:style>
    <style:style style:name="MT2" style:family="text">
      <style:text-properties style:font-name="Arial1" officeooo:rsid="00294de4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767cm" svg:y="-0.469cm" svg:width="2.133cm" svg:height="1.533cm" draw:z-index="2"><draw:image xlink:href="Pictures/10000000000002490000019418D9D7777BC85457.jpg" xlink:type="simple" xlink:show="embed" xlink:actuate="onLoad" loext:mime-type="image/jpeg"/></draw:frame><draw:frame draw:style-name="Mfr2" draw:name="figuras1" text:anchor-type="char" svg:x="15.471cm" svg:y="-0.508cm" svg:width="2.905cm" svg:height="1.628cm" draw:z-index="5"><draw:image xlink:href="Pictures/10000000000001190000005B1DA951CCFA4683CD.jpg" xlink:type="simple" xlink:show="embed" xlink:actuate="onLoad" loext:mime-type="image/jpeg"/></draw:frame><text:s text:c="36"/>GOVERNO DO ESTADO DE MATO GROSSO DO SUL</text:p>
        <text:p text:style-name="MP2">FUNDAÇÃO UNIVERSIDADE ESTADUAL DE MATO GROSSO <text:s/>DO SUL</text:p>
        <text:p text:style-name="MP3"><text:span text:style-name="MT1">PROEC - <text:s/>D</text:span><text:span text:style-name="MT2">AE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5:22:13.318000000</meta:creation-date>
    <dc:date>2020-07-01T11:07:55.699000000</dc:date>
    <meta:editing-duration>PT16M1S</meta:editing-duration>
    <meta:editing-cycles>9</meta:editing-cycles>
    <meta:generator>LibreOffice/5.4.6.2$Windows_x86 LibreOffice_project/4014ce260a04f1026ba855d3b8d91541c224eab8</meta:generator>
    <meta:document-statistic meta:table-count="1" meta:image-count="2" meta:object-count="0" meta:page-count="3" meta:paragraph-count="39" meta:word-count="502" meta:character-count="3327" meta:non-whitespace-character-count="2619"/>
  </office:meta>
</office:document-meta>
</file>