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25in" fo:text-indent="-0.25in" fo:background-color="#FFFFFF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 fo:margin-left="-0.125in" fo:background-color="#FFFFFF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 fo:margin-left="-0.125in" fo:background-color="#FFFFFF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margin-left="-0.25in" fo:text-indent="-0.25in" fo:background-color="#FFFFFF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2" style:family="table-column">
      <style:table-column-properties style:column-width="1.3763in" style:use-optimal-column-width="false"/>
    </style:style>
    <style:style style:name="TableColumn13" style:family="table-column">
      <style:table-column-properties style:column-width="3.2486in" style:use-optimal-column-width="false"/>
    </style:style>
    <style:style style:name="TableColumn14" style:family="table-column">
      <style:table-column-properties style:column-width="2.068in" style:use-optimal-column-width="false"/>
    </style:style>
    <style:style style:name="Table11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/>
    </style:style>
    <style:style style:name="P21" style:parent-style-name="TableContents" style:family="paragraph">
      <style:paragraph-properties fo:text-align="center"/>
      <style:text-properties style:font-name="Arial" style:font-name-complex="Arial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P23" style:parent-style-name="TableContents" style:family="paragraph">
      <style:paragraph-properties fo:text-align="center"/>
      <style:text-properties style:font-name="Arial" style:font-name-complex="Arial"/>
    </style:style>
    <style:style style:name="P24" style:parent-style-name="TableContents" style:family="paragraph">
      <style:paragraph-properties fo:text-align="center"/>
      <style:text-properties style:font-name="Arial" style:font-name-complex="Aria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/>
    </style:style>
    <style:style style:name="P27" style:parent-style-name="TableContents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/>
    </style:style>
    <style:style style:name="P30" style:parent-style-name="TableContents" style:family="paragraph">
      <style:paragraph-properties fo:text-align="center"/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style:font-name-complex="Arial"/>
    </style:style>
    <style:style style:name="P34" style:parent-style-name="TableContents" style:family="paragraph">
      <style:paragraph-properties fo:text-align="justify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 style:font-name-complex="Arial"/>
    </style:style>
    <style:style style:name="P38" style:parent-style-name="TableContents" style:family="paragraph">
      <style:paragraph-properties fo:text-align="justify"/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Arial"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center" fo:margin-left="-0.25in" fo:text-indent="-0.25in" fo:background-color="#FFFFFF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center" fo:margin-left="-0.25in" fo:text-indent="-0.25in" fo:background-color="#FFFFFF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 fo:margin-left="-0.25in" fo:text-indent="-0.25in" fo:background-color="#FFFFFF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 fo:margin-left="-0.5in" fo:background-color="#FFFFFF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fo:text-align="center" fo:margin-left="-0.25in" fo:text-indent="-0.25in" fo:background-color="#FFFFFF">
        <style:tab-stops/>
      </style:paragraph-properties>
      <style:text-properties style:font-name="Arial" style:font-name-complex="Arial"/>
    </style:style>
    <style:style style:name="P63" style:parent-style-name="Standard" style:list-style-name="LFO1" style:family="paragraph">
      <style:paragraph-properties fo:text-align="justify" fo:line-height="150%" fo:background-color="#FFFFFF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asian="Arial Unicode MS" style:font-name-complex="Arial"/>
    </style:style>
    <style:style style:name="T6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67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Arial" style:font-name-asian="Arial Unicode MS" style:font-name-complex="Arial" fo:font-weight="bold" style:font-weight-asian="bold"/>
    </style:style>
    <style:style style:name="T70" style:parent-style-name="Fonteparág.padrão" style:family="text">
      <style:text-properties style:font-name="Arial" style:font-name-asian="Arial Unicode MS" style:font-name-complex="Arial" fo:font-weight="bold" style:font-weight-asian="bold"/>
    </style:style>
    <style:style style:name="T71" style:parent-style-name="Fonteparág.padrão" style:family="text">
      <style:text-properties style:font-name="Arial" style:font-name-asian="Arial Unicode MS" style:font-name-complex="Arial" fo:font-weight="bold" style:font-weight-asian="bold"/>
    </style:style>
    <style:style style:name="T72" style:parent-style-name="Fonteparág.padrão" style:family="text">
      <style:text-properties style:font-name="Arial" style:font-name-asian="Arial Unicode MS" style:font-name-complex="Arial" fo:font-weight="bold" style:font-weight-asian="bold"/>
    </style:style>
    <style:style style:name="P73" style:parent-style-name="Standard" style:list-style-name="LFO1" style:family="paragraph">
      <style:paragraph-properties fo:text-align="justify" fo:line-height="150%" fo:background-color="#FFFFFF"/>
    </style:style>
    <style:style style:name="T74" style:parent-style-name="Fonteparág.padrão" style:family="text">
      <style:text-properties style:font-name="Arial" style:font-name-asian="Arial Unicode MS" style:font-name-complex="Arial"/>
    </style:style>
    <style:style style:name="T7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76" style:parent-style-name="Fonteparág.padrão" style:family="text">
      <style:text-properties style:font-name="Arial" style:font-name-asian="Arial Unicode MS" style:font-name-complex="Arial"/>
    </style:style>
    <style:style style:name="T77" style:parent-style-name="Fonteparág.padrão" style:family="text">
      <style:text-properties style:font-name="Arial" style:font-name-asian="Arial Unicode MS" style:font-name-complex="Arial"/>
    </style:style>
    <style:style style:name="T78" style:parent-style-name="Fonteparág.padrão" style:family="text">
      <style:text-properties style:font-name="Arial" style:font-name-asian="Arial Unicode MS" style:font-name-complex="Arial"/>
    </style:style>
    <style:style style:name="P79" style:parent-style-name="Standard" style:list-style-name="LFO1" style:family="paragraph">
      <style:paragraph-properties fo:text-align="justify" fo:line-height="150%" fo:background-color="#FFFFFF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asian="Arial Unicode MS" style:font-name-complex="Arial"/>
    </style:style>
    <style:style style:name="T8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83" style:parent-style-name="Fonteparág.padrão" style:family="text">
      <style:text-properties style:font-name="Arial" style:font-name-complex="Arial"/>
    </style:style>
    <style:style style:name="P84" style:parent-style-name="Standard" style:list-style-name="LFO1" style:family="paragraph">
      <style:paragraph-properties fo:text-align="justify" fo:line-height="150%" fo:background-color="#FFFFFF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asian="Arial Unicode MS" style:font-name-complex="Arial"/>
    </style:style>
    <style:style style:name="T87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91" style:parent-style-name="Fonteparág.padrão" style:family="text">
      <style:text-properties style:font-name="Arial" style:font-name-complex="Arial"/>
    </style:style>
    <style:style style:name="P92" style:parent-style-name="Standard" style:list-style-name="LFO1" style:family="paragraph">
      <style:paragraph-properties fo:text-align="justify" fo:line-height="150%" fo:background-color="#FFFFFF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P99" style:parent-style-name="Standard" style:list-style-name="LFO1" style:family="paragraph">
      <style:paragraph-properties fo:text-align="justify" fo:line-height="150%" fo:background-color="#FFFFFF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" style:parent-style-name="Fonteparág.padrão1" style:family="text">
      <style:text-properties style:font-name="Arial" style:font-name-complex="Arial" fo:font-weight="bold" style:font-weight-asian="bold" style:font-weight-complex="bold" fo:background-color="#FFFFFF"/>
    </style:style>
    <style:style style:name="P104" style:parent-style-name="Standard" style:list-style-name="LFO1" style:family="paragraph">
      <style:paragraph-properties fo:text-align="justify" fo:line-height="150%" fo:background-color="#FFFFFF"/>
    </style:style>
    <style:style style:name="T105" style:parent-style-name="Fonteparág.padrão1" style:family="text">
      <style:text-properties style:font-name="Arial" style:font-name-complex="Arial" fo:font-weight="bold" style:font-weight-asian="bold" style:font-weight-complex="bold" fo:background-color="#FFFFFF"/>
    </style:style>
    <style:style style:name="T106" style:parent-style-name="Fonteparág.padrão1" style:family="text">
      <style:text-properties style:font-name="Arial" style:font-name-complex="Arial" fo:font-weight="bold" style:font-weight-asian="bold" style:font-weight-complex="bold" fo:background-color="#FFFFFF"/>
    </style:style>
    <style:style style:name="P107" style:parent-style-name="Standarduser" style:family="paragraph">
      <style:paragraph-properties fo:widows="0" fo:orphans="0" fo:text-align="justify" fo:background-color="#FFFFFF">
        <style:tab-stops>
          <style:tab-stop style:type="left" style:position="-0.2812in"/>
          <style:tab-stop style:type="left" style:position="0.052in"/>
        </style:tab-stops>
      </style:paragraph-properties>
    </style:style>
    <style:style style:name="T108" style:parent-style-name="Fonteparág.padrão1" style:family="text">
      <style:text-properties style:font-name="Arial" style:font-name-complex="Arial" fo:font-weight="bold" style:font-weight-asian="bold" style:font-weight-complex="bold" style:use-window-font-color="true" fo:background-color="#FFFFFF" style:text-underline-type="single" style:text-underline-style="solid" style:text-underline-width="auto" style:text-underline-mode="continuous"/>
    </style:style>
    <style:style style:name="T109" style:parent-style-name="Fonteparág.padrão1" style:family="text">
      <style:text-properties style:font-name="Arial" style:font-name-complex="Arial" style:use-window-font-color="true" fo:background-color="#FFFFFF"/>
    </style:style>
    <style:style style:name="T110" style:parent-style-name="Fonteparág.padrão1" style:family="text">
      <style:text-properties style:font-name="Arial" style:font-name-complex="Arial" style:use-window-font-color="true" fo:background-color="#FFFFFF"/>
    </style:style>
    <style:style style:name="T111" style:parent-style-name="Fonteparág.padrão1" style:family="text">
      <style:text-properties style:font-name="Arial" style:font-name-complex="Arial" style:use-window-font-color="true" fo:background-color="#FFFFFF"/>
    </style:style>
    <style:style style:name="P112" style:parent-style-name="Standarduser" style:family="paragraph">
      <style:paragraph-properties fo:widows="0" fo:orphans="0" fo:text-align="justify" fo:background-color="#FFFFFF">
        <style:tab-stops>
          <style:tab-stop style:type="left" style:position="-0.2812in"/>
          <style:tab-stop style:type="left" style:position="0.052in"/>
        </style:tab-stops>
      </style:paragraph-properties>
    </style:style>
    <style:style style:name="P113" style:parent-style-name="Standard" style:list-style-name="LFO1" style:family="paragraph">
      <style:paragraph-properties fo:line-height="150%" fo:background-color="#FFFFFF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P116" style:parent-style-name="Corpodetexto2" style:family="paragraph">
      <style:paragraph-properties fo:text-align="start" fo:line-height="150%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P153" style:parent-style-name="Corpodetexto2" style:family="paragraph">
      <style:paragraph-properties fo:line-height="150%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P157" style:parent-style-name="Standard" style:list-style-name="LFO1" style:family="paragraph">
      <style:paragraph-properties fo:text-align="justify" fo:line-height="150%" fo:background-color="#FFFFFF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9" style:parent-style-name="Fonteparág.padrão" style:family="text">
      <style:text-properties style:font-name="Arial" style:font-name-complex="Arial"/>
    </style:style>
    <style:style style:name="P160" style:parent-style-name="Standard" style:family="paragraph">
      <style:paragraph-properties fo:text-align="justify" fo:line-height="150%" fo:background-color="#FFFFFF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" style:parent-style-name="Fonteparág.padrão" style:family="text">
      <style:text-properties style:font-name="Arial" style:font-name-complex="Arial"/>
    </style:style>
    <style:style style:name="P164" style:parent-style-name="Corpodetexto2" style:family="paragraph">
      <style:paragraph-properties fo:line-height="150%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Corpodetexto2" style:family="paragraph">
      <style:paragraph-properties fo:line-height="150%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75" style:parent-style-name="Corpodetexto2" style:list-style-name="LFO1" style:family="paragraph">
      <style:paragraph-properties fo:text-align="start" fo:line-height="150%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7" style:parent-style-name="Corpodetexto2" style:list-style-name="LFO1" style:family="paragraph">
      <style:paragraph-properties fo:text-align="start" fo:line-height="150%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P182" style:parent-style-name="Standard" style:family="paragraph">
      <style:paragraph-properties fo:text-align="justify" fo:background-color="#FFFFFF"/>
      <style:text-properties style:font-name="Arial" style:font-name-complex="Arial"/>
    </style:style>
    <style:style style:name="P183" style:parent-style-name="Standard" style:family="paragraph">
      <style:paragraph-properties fo:text-align="justify" fo:background-color="#FFFFFF"/>
      <style:text-properties style:font-name="Arial" style:font-name-complex="Arial"/>
    </style:style>
    <style:style style:name="P184" style:parent-style-name="Standard" style:family="paragraph">
      <style:paragraph-properties fo:text-align="justify" fo:margin-left="-0.125in" fo:background-color="#FFFFFF">
        <style:tab-stops/>
      </style:paragraph-properties>
      <style:text-properties style:font-name="Arial" style:font-name-complex="Arial"/>
    </style:style>
    <style:style style:name="P185" style:parent-style-name="Standard" style:family="paragraph">
      <style:paragraph-properties fo:background-color="#FFFFFF">
        <style:tab-stops>
          <style:tab-stop style:type="left" style:position="-0.125in"/>
        </style:tab-stops>
      </style:paragraph-properties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>TERMO DE COMPROMISS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Auxílio para Acesso Emergencial à Internet<text:s/><text:line-break/>AAEI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Data:</text:p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>Unidade Universitária que estuda:</text:p>
            <text:p text:style-name="P27"/>
          </table:table-cell>
          <table:table-cell table:style-name="TableCell28">
            <text:p text:style-name="P29">Curso:</text:p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Nome do(a) Aluno(a)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Assinatura do(a) Responsável no caso de alunos menores de idade, caso não tenha<text:s/>como imprimir coloque somente o nome do responsável.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Número do CPF do aluno: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Dados bancários: A CONTA BANCÁRIA PRECISA ESTAR SOMENTE NO NOME DO ALUNO (A)</text:p>
            <text:p text:style-name="P45"><text:s text:c="32"/>NÂO PODE SER CONTA SALÁRIO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/>Nome do banco: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/>Agência: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/>Nº da conta: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Tipo de conta: Corrente <text:s text:c="2"/>( <text:s text:c="4"/>) <text:s text:c="14"/>Fácil <text:s/>( <text:s text:c="4"/>) <text:s text:c="21"/>Poupança <text:s text:c="2"/>( <text:s text:c="4"/>)</text:p>
          </table:table-cell>
          <table:covered-table-cell/>
          <table:covered-table-cell/>
        </table:table-row>
      </table:table>
      <text:p text:style-name="P58"/>
      <text:p text:style-name="P59"/>
      <text:p text:style-name="P60">Auxílio para Acesso Emergencial à Internet - 2020<text:line-break/></text:p>
      <text:p text:style-name="P61"/>
      <text:p text:style-name="P62"/>
      <text:list text:style-name="LFO1" text:continue-numbering="true">
        <text:list-item>
          <text:p text:style-name="P63"><text:span text:style-name="T64">O<text:s/></text:span><text:span text:style-name="T65">período de vigência do<text:s/></text:span><text:span text:style-name="T66">Auxílio para Acesso Emergencial à Internet<text:s/></text:span><text:span text:style-name="T67"><text:line-break/></text:span><text:span text:style-name="T68"><text:s/></text:span><text:span text:style-name="T69">é de<text:s/></text:span><text:span text:style-name="T70">setembro de 2020 até<text:s/></text:span><text:span text:style-name="T71">fevereiro<text:s/></text:span><text:span text:style-name="T72">de 2021;</text:span></text:p>
        </text:list-item>
        <text:list-item>
          <text:p text:style-name="P73"><text:span text:style-name="T74"><text:s/>O valor mensal do<text:s/></text:span><text:span text:style-name="T75">Auxílio para Acesso Emergencial à Internet<text:s/></text:span><text:span text:style-name="T76">corresponde a R$</text:span><text:span text:style-name="T77"><text:s/>60,00 (sessenta</text:span><text:span text:style-name="T78"><text:s/>reais);</text:span></text:p>
        </text:list-item>
        <text:list-item>
          <text:p text:style-name="P79"><text:span text:style-name="T80">A concessão<text:s/></text:span><text:span text:style-name="T81">do<text:s/></text:span><text:span text:style-name="T82">Auxílio para Acesso Emergencial à Internet<text:s/></text:span><text:span text:style-name="T83">não acarreta vínculo empregatício com a Instituição;</text:span></text:p>
        </text:list-item>
        <text:list-item>
          <text:p text:style-name="P84"><text:span text:style-name="T85"><text:s/>O não cumprimento das normas pelo aluno, implicará no cancelamento<text:s/></text:span><text:span text:style-name="T86">do<text:s/></text:span><text:span text:style-name="T87">Auxílio para Acesso Emergencial à Internet<text:s/></text:span><text:span text:style-name="T88">, e o aluno deverá res</text:span><text:span text:style-name="T89">sarcir à Instituição a importância das parcelas recebidas indevidamente a título deste<text:s/></text:span><text:span text:style-name="T90">Auxílio para Acesso Emergencial à Internet</text:span><text:span text:style-name="T91"><text:s/>estas deverão ser devidamente corrigidas;</text:span></text:p>
        </text:list-item>
        <text:list-item>
          <text:p text:style-name="P92"><text:span text:style-name="T93"><text:s/>O aluno contemplado no<text:s/></text:span><text:span text:style-name="T94">Auxílio para Acesso Emergencial à Internet<text:s/></text:span><text:span text:style-name="T95">não poderá acumul</text:span><text:span text:style-name="T96">ar com PVU ou PVUI, outra atividade com o mesmo objetivo/finalidade deste Aux</text:span><text:span text:style-name="T97">í</text:span><text:span text:style-name="T98">lio;</text:span></text:p>
        </text:list-item>
        <text:list-item>
          <text:p text:style-name="P99"><text:span text:style-name="T100">O aluno contemplado no<text:s/></text:span><text:span text:style-name="T101">Auxílio para Acesso Emergencial à Internet<text:s/></text:span><text:span text:style-name="T102">não poderá acumular<text:s/></text:span><text:span text:style-name="T103">bolsa PIM e mais uma bolsa (PIBEX, PIBIC/PIBITI, PIBCEL, PIBID, PET e RP);</text:span></text:p>
        </text:list-item>
        <text:list-item>
          <text:p text:style-name="P104"><text:span text:style-name="T105">Não acumula</text:span><text:span text:style-name="T106">r bolsa (PIBEX, PIBIC/PIBITI, PIBCEL, PIBID, PET e RP) com recebimento de auxílio de qualquer modalidade do Programa Institucional de Assistência Estudantil (PIAE);</text:span></text:p>
        </text:list-item>
      </text:list>
      <text:p text:style-name="P107"><text:span text:style-name="T108">Observação</text:span><text:span text:style-name="T109">: PIBEX – Programa Institucional de Bolsa de Extensão, PIBIC – Programa Instituci</text:span><text:span text:style-name="T110">onal de Bolsa de Iniciação Científica, PIBITI – Programa Institucional de Bolsa de Iniciação em Desenvolvimento Tecnológico e Inovação, PIBCEL – Programa Institucional de Bolsa de Cultura, Esporte e Lazer, PIM – Programa Institucional de Monitoria, PIBID –</text:span><text:span text:style-name="T111"><text:s/>Programa Institucional de Bolsa de Iniciação à Docência, PET – Programa de Educação Tutorial, RP – Residência Pedagógica.</text:span></text:p>
      <text:p text:style-name="P112"/>
      <text:list text:style-name="LFO1" text:continue-numbering="true">
        <text:list-item>
          <text:p text:style-name="P113"><text:span text:style-name="T114">O cancelamento automático do<text:s/></text:span><text:span text:style-name="T115">Auxílio para Acesso Emergencial à Internet/2020</text:span></text:p>
        </text:list-item>
      </text:list>
      <text:p text:style-name="P116"><text:span text:style-name="T117">8.1 de acordo com o previsto no Artigo 7º da Resolução</text:span><text:span text:style-name="T118"><text:s/>COUNIUEMS nº 572 de 20 de agosto de 2020:</text:span><text:span text:style-name="T119"><text:line-break/></text:span><text:span text:style-name="T120">I. quando cessada a situação de saúde pública determinada pelo poder público competente que determinou a suspensão ou inviabilizou a continuidade das atividades presenciais;</text:span><text:span text:style-name="T121"><text:line-break/></text:span><text:span text:style-name="T122">II. a pedido do beneficiário, devendo e</text:span><text:span text:style-name="T123">ste solicitar por escrito à DAE/PROEC (dae@uems.br);</text:span><text:span text:style-name="T124"><text:line-break/></text:span><text:span text:style-name="T125">III. ao término do curso, trancamento da matrícula, desligamento ou abandono do curso</text:span><text:span text:style-name="T126"><text:line-break/></text:span><text:span text:style-name="T127">e cancelamentos;</text:span><text:span text:style-name="T128"><text:line-break/></text:span><text:span text:style-name="T129">IV. pelo não cumprimento das normas regimentais da UEMS ou deste Edital de seleção</text:span><text:span text:style-name="T130"><text:line-break/></text:span><text:span text:style-name="T131">do benefício;</text:span><text:span text:style-name="T132"><text:line-break/></text:span><text:span text:style-name="T133">V.<text:s/></text:span><text:span text:style-name="T134">quando comprovado que o beneficiário recebe auxílios, benefícios sociais ou outros</text:span><text:span text:style-name="T135"><text:line-break/></text:span><text:span text:style-name="T136">com o mesmo objetivo do AAEI;</text:span><text:span text:style-name="T137"><text:line-break/></text:span><text:span text:style-name="T138">VI. quando comprovada a omissão de informações ou quando prestadas informações</text:span><text:span text:style-name="T139"><text:line-break/></text:span><text:span text:style-name="T140">falsas por parte do aluno, no questionário socioeconômico e/ou n</text:span><text:span text:style-name="T141">a apresentação de</text:span><text:span text:style-name="T142"><text:line-break/></text:span><text:span text:style-name="T143">documentação falsa exigida para a seleção;</text:span><text:span text:style-name="T144"><text:line-break/></text:span><text:span text:style-name="T145">VII. não cumprir no mínimo 75% (setenta e cinco por cento) de frequência, semestralmente, em cada disciplina em que o aluno estiver matriculado.</text:span><text:span text:style-name="T146"><text:line-break/></text:span><text:span text:style-name="T147">8.2 Ao término da vigência do termo de compromisso</text:span><text:span text:style-name="T148">;</text:span><text:span text:style-name="T149"><text:line-break/></text:span><text:span text:style-name="T150">8.3 Quando comprovado que o acadêmico beneficiado pelo AAEI/UEMS recebe auxílios,</text:span><text:span text:style-name="T151"><text:line-break/></text:span><text:span text:style-name="T152">benefícios sociais ou outros descritos no item 3 do Edital Nº057 / 2020- Auxílio para Acesso Emergencial à Internet ;</text:span></text:p>
      <text:p text:style-name="P153"><text:span text:style-name="T154">8.4 Quando</text:span><text:span text:style-name="T155"><text:s/>o aluno estiver com problemas bancários, e não resolver as pendências em 7 (sete) dias úteis</text:span><text:span text:style-name="T156">.</text:span></text:p>
      <text:list text:style-name="LFO1" text:continue-numbering="true">
        <text:list-item>
          <text:p text:style-name="P157"><text:span text:style-name="T158">São obrigações do bolsista</text:span><text:span text:style-name="T159">:</text:span></text:p>
        </text:list-item>
      </text:list>
      <text:p text:style-name="P160"><text:span text:style-name="T161">9.1</text:span><text:span text:style-name="T162"><text:s/></text:span><text:span text:style-name="T163">Cumprir no mínimo 75% (setenta por cento) de frequência em cada disciplina em que o aluno estiver matriculado;</text:span></text:p>
      <text:p text:style-name="P164"><text:span text:style-name="T165"><text:s/></text:span><text:span text:style-name="T166">9.2</text:span><text:span text:style-name="T167"><text:s/></text:span><text:span text:style-name="T168">Informar o término do curso, trancamento da matrícula, desligamento ou abandono do curso;</text:span></text:p>
      <text:p text:style-name="P169"><text:span text:style-name="T170">9.3</text:span><text:span text:style-name="T171"><text:s/>Informar caso seja contemplado com</text:span><text:span text:style-name="T172"><text:s/>mais de u</text:span><text:span text:style-name="T173">ma bolsa, o</text:span><text:span text:style-name="T174"><text:s/>acumulando <text:s/>uma bolsa ou uma bolsa e um auxílio.</text:span></text:p>
      <text:list text:style-name="LFO1" text:continue-numbering="true">
        <text:list-item>
          <text:p text:style-name="P175"><text:span text:style-name="T176">Período de implantação dos dados dos alunos <text:s text:c="2"/>contemplados no banco de dados do sistema de pagamento do Estado: Dezessete dias a partir da data final do aceite.</text:span></text:p>
        </text:list-item>
        <text:list-item>
          <text:p text:style-name="P177"><text:span text:style-name="T178">O recebimento do AAEI será sempr</text:span><text:span text:style-name="T179">e no mês subsequente</text:span><text:span text:style-name="T180"><text:line-break/></text:span><text:span text:style-name="T181">Data:</text:span></text:p>
        </text:list-item>
      </text:list>
      <text:p text:style-name="P182"/>
      <text:p text:style-name="P183">Nome do aluno:</text:p>
      <text:p text:style-name="P184"/>
      <text:p text:style-name="P185"><text:span text:style-name="T186"><text:s text:c="75"/></text:span><text:span text:style-name="T18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texto2" style:display-name="Corpo de texto 2" style:family="paragraph" style:parent-style-name="Standard">
      <style:paragraph-properties fo:text-align="justify" fo:background-color="#FFFFFF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text-properties fo:color="#00000A" fo:hyphenate="false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>
        <style:tab-stops>
          <style:tab-stop style:type="left" style:position="3.5312in"/>
          <style:tab-stop style:type="center" style:position="3.7083in"/>
        </style:tab-stops>
      </style:paragraph-properties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Cabeçalho" style:family="paragraph">
      <style:paragraph-properties fo:text-align="center" fo:text-indent="0.4923in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-0.30197in" svg:y="-0.18465in" svg:width="0.83976in" svg:height="0.60354in" style:rel-width="scale" style:rel-height="scale"><draw:image xlink:href="media/image1.jpeg" xlink:type="simple" xlink:show="embed" xlink:actuate="onLoad"/><svg:title/><svg:desc/></draw:frame><draw:frame draw:z-index="251660288" draw:style-name="a1" draw:name="figuras1" text:anchor-type="paragraph" svg:x="6.09094in" svg:y="-0.2in" svg:width="1.1437in" svg:height="0.64094in" style:rel-width="scale" style:rel-height="scale"><draw:image xlink:href="media/image2.jpeg" xlink:type="simple" xlink:show="embed" xlink:actuate="onLoad"/><svg:title/><svg:desc/></draw:frame><text:span text:style-name="T3"><text:s text:c="17"/></text:span><text:span text:style-name="T4">GOVERNO DO ESTADO DE MATO GROSSO DO SUL</text:span></text:p>
        <text:p text:style-name="P5">FUNDAÇÃO UNIVERSIDADE ESTADUAL DE MATO<text:s/>GROSSO DO SUL</text:p>
        <text:p text:style-name="P6"><text:span text:style-name="T7">PROEC - <text:s/>DA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a Regina Alvarenga</meta:initial-creator>
    <dc:creator>Marcia Regina Alvarenga</dc:creator>
    <meta:creation-date>2020-09-21T12:23:00Z</meta:creation-date>
    <dc:date>2020-09-21T12:23:00Z</dc:date>
    <meta:template xlink:href="Normal" xlink:type="simple"/>
    <meta:editing-cycles>2</meta:editing-cycles>
    <meta:editing-duration>PT180S</meta:editing-duration>
    <meta:document-statistic meta:page-count="3" meta:paragraph-count="8" meta:word-count="686" meta:character-count="4383" meta:row-count="30" meta:non-whitespace-character-count="3705"/>
  </office:meta>
</office:document-meta>
</file>