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0000003845ECC7B3B18499959.jpg" manifest:media-type="image/jpeg"/>
  <manifest:file-entry manifest:full-path="Pictures/100000000000032000000100CB09AA72ADFBEF9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chitecture" svg:font-family="Architecture, 'Arial Narrow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" svg:font-family="AvantGarde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445cm" fo:text-indent="0cm" style:auto-text-indent="false"/>
      <style:text-properties style:font-name="Calibri" fo:font-size="6pt" fo:font-weight="bold" officeooo:paragraph-rsid="00109700" style:font-name-asian="Architecture" style:font-size-asian="6pt" style:font-weight-asian="bold" style:font-name-complex="Calibri" style:font-size-complex="6pt"/>
    </style:style>
    <style:style style:name="P2" style:family="paragraph" style:parent-style-name="Standard" style:master-page-name="">
      <loext:graphic-properties draw:fill="none"/>
      <style:paragraph-properties fo:margin-left="0cm" fo:margin-right="3.6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6pt" fo:font-weight="bold" officeooo:paragraph-rsid="00109700" style:font-name-asian="Architecture" style:font-size-asian="6pt" style:font-weight-asian="bold" style:font-name-complex="Calibri" style:font-size-complex="6pt"/>
    </style:style>
    <style:style style:name="P3" style:family="paragraph" style:parent-style-name="Standard">
      <loext:graphic-properties draw:fill="none"/>
      <style:paragraph-properties fo:margin-left="0cm" fo:margin-right="3.6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109700"/>
    </style:style>
    <style:style style:name="P4" style:family="paragraph" style:parent-style-name="Standard" style:master-page-name="">
      <loext:graphic-properties draw:fill="none"/>
      <style:paragraph-properties fo:margin-left="2.401cm" fo:margin-right="3.799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1pt" officeooo:paragraph-rsid="00109700" style:font-size-asian="11pt" style:font-size-complex="11pt" fo:hyphenate="false" fo:hyphenation-remain-char-count="2" fo:hyphenation-push-char-count="2"/>
    </style:style>
    <style:style style:name="P5" style:family="paragraph" style:parent-style-name="Header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2pt" fo:font-weight="bold" officeooo:rsid="00235ec8" officeooo:paragraph-rsid="00109700" style:font-name-asian="Architecture" style:font-size-asian="12pt" style:font-weight-asian="bold" style:font-name-complex="Calibri" style:font-size-complex="12pt"/>
    </style:style>
    <style:style style:name="P6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chitecture" fo:font-size="5pt" fo:language="pt" fo:country="BR" fo:font-weight="normal" officeooo:rsid="00235ec8" officeooo:paragraph-rsid="00109700" style:font-name-asian="Architecture" style:font-size-asian="5pt" style:language-asian="pt" style:country-asian="BR" style:font-weight-asian="normal" style:font-name-complex="Architecture" style:font-size-complex="13pt" style:font-weight-complex="normal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fo:language="pt" fo:country="BR" style:font-size-asian="8pt" style:language-asian="pt" style:country-asian="BR" style:font-name-complex="Arial"/>
    </style:style>
    <style:style style:name="P8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" style:font-size-complex="8pt"/>
    </style:style>
    <style:style style:name="P9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27cm"/>
        </style:tab-stops>
      </style:paragraph-properties>
      <style:text-properties style:font-name="Times New Roman" fo:font-size="13pt" fo:language="pt" fo:country="BR" fo:font-weight="normal" officeooo:rsid="00235ec8" officeooo:paragraph-rsid="00109700" style:font-name-asian="AvantGarde" style:font-size-asian="11.3500003814697pt" style:language-asian="pt" style:country-asian="BR" style:font-weight-asian="normal" style:font-name-complex="AvantGarde" style:font-size-complex="13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27cm"/>
        </style:tab-stops>
      </style:paragraph-properties>
      <style:text-properties style:font-name="Times New Roman" fo:font-size="12pt" fo:language="pt" fo:country="BR" fo:font-weight="normal" officeooo:rsid="00235ec8" officeooo:paragraph-rsid="00109700" style:font-name-asian="Architecture" style:font-size-asian="12pt" style:language-asian="pt" style:country-asian="BR" style:font-weight-asian="normal" style:font-name-complex="Architecture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42b35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447ac" fo:background-color="transparent" style:font-size-asian="12pt" style:font-size-complex="12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Footer">
      <style:paragraph-properties fo:margin-left="-1.501cm" fo:margin-right="0cm" fo:text-align="center" style:justify-single-word="false" fo:text-indent="0cm" style:auto-text-indent="false"/>
      <style:text-properties style:font-name="Arial" fo:font-size="8pt" fo:language="pt" fo:country="BR" style:font-size-asian="8pt" style:language-asian="pt" style:country-asian="BR" style:font-name-complex="Arial"/>
    </style:style>
    <style:style style:name="P17" style:family="paragraph" style:parent-style-name="Footer">
      <style:paragraph-properties fo:margin-left="0cm" fo:margin-right="0cm" fo:text-indent="1.905cm" style:auto-text-indent="false"/>
      <style:text-properties style:font-name="Arial" fo:font-size="8pt" fo:language="pt" fo:country="BR" style:font-size-asian="8pt" style:language-asian="pt" style:country-asian="BR" style:font-name-complex="Arial"/>
    </style:style>
    <style:style style:name="P18" style:family="paragraph" style:parent-style-name="Footer">
      <style:paragraph-properties fo:margin-left="0cm" fo:margin-right="0cm" fo:text-indent="2.223cm" style:auto-text-indent="false"/>
      <style:text-properties style:font-name="Arial" fo:font-size="8pt" style:font-size-asian="8pt" style:font-name-complex="Arial"/>
    </style:style>
    <style:style style:name="P19" style:family="paragraph" style:parent-style-name="Footer">
      <style:paragraph-properties fo:margin-left="0cm" fo:margin-right="0cm" fo:text-indent="0.953cm" style:auto-text-indent="false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00%" fo:text-indent="0.953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>
        <style:tab-stops>
          <style:tab-stop style:position="0.953cm"/>
          <style:tab-stop style:position="2.75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Footer">
      <style:text-properties fo:font-size="1pt" style:font-size-asian="1pt"/>
    </style:style>
    <style:style style:name="P23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0.953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color="#000000" style:font-name="Times New Roman" fo:font-size="12pt" officeooo:paragraph-rsid="00125265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53cm"/>
        </style:tab-stops>
      </style:paragraph-properties>
      <style:text-properties fo:color="#000000" style:font-name="Times New Roman" fo:font-size="12pt" officeooo:paragraph-rsid="001447ac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51cm"/>
          <style:tab-stop style:position="2.251cm"/>
        </style:tab-stops>
      </style:paragraph-properties>
      <style:text-properties fo:color="#000000" style:font-name="Times New Roman" fo:font-size="12pt" officeooo:paragraph-rsid="001447ac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Times New Roman" fo:font-size="12pt" officeooo:paragraph-rsid="00236747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  <style:tab-stop style:position="2.251cm"/>
          <style:tab-stop style:position="3.7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251cm"/>
          <style:tab-stop style:position="3.251cm"/>
          <style:tab-stop style:position="4.2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51cm"/>
          <style:tab-stop style:position="2cm"/>
          <style:tab-stop style:position="3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  <style:tab-stop style:position="2.251cm"/>
          <style:tab-stop style:position="3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font-name="Times New Roman" fo:font-size="12pt" officeooo:paragraph-rsid="00125265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53cm"/>
          <style:tab-stop style:position="2.752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51cm"/>
          <style:tab-stop style:position="1.27cm"/>
          <style:tab-stop style:position="2.752cm"/>
          <style:tab-stop style:position="4.27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51cm"/>
          <style:tab-stop style:position="2.752cm"/>
          <style:tab-stop style:position="4.27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53cm"/>
        </style:tab-stops>
      </style:paragraph-properties>
      <style:text-properties style:font-name="Times New Roman" fo:font-size="12pt" officeooo:paragraph-rsid="001447ac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51cm"/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51cm"/>
          <style:tab-stop style:position="2.251cm"/>
        </style:tab-stops>
      </style:paragraph-properties>
      <style:text-properties style:font-name="Times New Roman" fo:font-size="12pt" officeooo:paragraph-rsid="001447ac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51cm"/>
          <style:tab-stop style:position="2.251cm"/>
        </style:tab-stops>
      </style:paragraph-properties>
      <style:text-properties style:font-name="Times New Roman" fo:font-size="12pt" officeooo:paragraph-rsid="002134e3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51cm"/>
          <style:tab-stop style:position="1.27cm"/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53cm"/>
          <style:tab-stop style:position="2.251cm"/>
          <style:tab-stop style:position="4.27cm"/>
        </style:tab-stops>
      </style:paragraph-properties>
      <style:text-properties style:font-name="Times New Roman" fo:font-size="12pt" officeooo:paragraph-rsid="001447ac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53cm"/>
          <style:tab-stop style:position="2.251cm"/>
        </style:tab-stops>
      </style:paragraph-properties>
      <style:text-properties style:font-name="Times New Roman" fo:font-size="12pt" officeooo:paragraph-rsid="001447ac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.251cm"/>
          <style:tab-stop style:position="3.251cm"/>
          <style:tab-stop style:position="4.27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635cm"/>
          <style:tab-stop style:position="2.752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.752cm"/>
          <style:tab-stop style:position="4.27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88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7cm"/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2.251cm"/>
          <style:tab-stop style:position="3.251cm"/>
          <style:tab-stop style:position="4.27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53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2134e3" fo:background-color="transparent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background-color="#00ffff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5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4.27cm"/>
        </style:tab-stops>
      </style:paragraph-properties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4.27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3.752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88cm" style:auto-text-indent="false" style:writing-mode="lr-tb">
        <style:tab-stops>
          <style:tab-stop style:position="0.751cm"/>
          <style:tab-stop style:position="1.27cm"/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88cm" style:auto-text-indent="false" style:writing-mode="lr-tb">
        <style:tab-stops>
          <style:tab-stop style:position="2cm"/>
          <style:tab-stop style:position="3.752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Times New Roman" fo:font-size="12pt" style:font-size-asian="12pt" style:font-size-complex="12pt"/>
    </style:style>
    <style:style style:name="P76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weight="bold" style:font-name-asian="Architecture" style:font-weight-asian="bold" style:font-name-complex="Calibri"/>
    </style:style>
    <style:style style:name="T2" style:family="text">
      <style:text-properties style:font-name="Calibri" fo:font-weight="bold" officeooo:rsid="00235ec8" style:font-name-asian="Architecture" style:font-weight-asian="bold" style:font-name-complex="Calibri"/>
    </style:style>
    <style:style style:name="T3" style:family="text">
      <style:text-properties fo:font-size="12pt" style:font-name-asian="Architecture" style:font-size-asian="12pt" style:font-name-complex="Architecture" style:font-size-complex="12pt"/>
    </style:style>
    <style:style style:name="T4" style:family="text">
      <style:text-properties fo:font-size="12pt" officeooo:rsid="00109700" style:font-name-asian="Architecture" style:font-size-asian="12pt" style:font-name-complex="Architecture" style:font-size-complex="12pt"/>
    </style:style>
    <style:style style:name="T5" style:family="text">
      <style:text-properties fo:font-size="12pt" fo:background-color="transparent" loext:char-shading-value="0" style:font-name-asian="Architecture" style:font-size-asian="12pt" style:font-name-complex="Architecture" style:font-size-complex="12pt"/>
    </style:style>
    <style:style style:name="T6" style:family="text">
      <style:text-properties fo:font-size="12pt" officeooo:rsid="00157b6d" fo:background-color="transparent" loext:char-shading-value="0" style:font-name-asian="Architecture" style:font-size-asian="12pt" style:font-name-complex="Architecture" style:font-size-complex="12pt"/>
    </style:style>
    <style:style style:name="T7" style:family="text">
      <style:text-properties fo:font-size="12pt" fo:font-style="italic" fo:background-color="transparent" loext:char-shading-value="0" style:font-name-asian="Architecture" style:font-size-asian="12pt" style:font-style-asian="italic" style:font-name-complex="Architecture" style:font-size-complex="12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8pt" style:font-size-asian="8pt" style:font-name-complex="Arial"/>
    </style:style>
    <style:style style:name="T13" style:family="text">
      <style:text-properties fo:color="#000000" style:font-name="Arial" fo:font-size="8pt" style:font-size-asian="8pt" style:font-name-complex="Arial" style:font-size-complex="8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16" style:family="text">
      <style:text-properties fo:color="#000000" officeooo:rsid="001447ac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21f452" style:font-weight-asian="bold" style:font-weight-complex="bold"/>
    </style:style>
    <style:style style:name="T19" style:family="text">
      <style:text-properties fo:color="#000000" fo:background-color="transparent" loext:char-shading-value="0"/>
    </style:style>
    <style:style style:name="T20" style:family="text">
      <style:text-properties fo:color="#000000" officeooo:rsid="001447ac" fo:background-color="transparent" loext:char-shading-value="0"/>
    </style:style>
    <style:style style:name="T21" style:family="text"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T22" style:family="text">
      <style:text-properties style:use-window-font-color="true" style:font-name="Arial" fo:font-size="8pt" style:text-underline-style="none" style:font-size-asian="8pt" style:font-size-complex="8pt"/>
    </style:style>
    <style:style style:name="T23" style:family="text">
      <style:text-properties fo:font-size="1pt" style:font-size-asian="1pt"/>
    </style:style>
    <style:style style:name="T24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25" style:family="text">
      <style:text-properties fo:font-variant="small-caps" style:text-underline-style="solid" style:text-underline-width="auto" style:text-underline-color="font-color" fo:font-weight="bold" officeooo:rsid="000edb7d" style:font-weight-asian="bold"/>
    </style:style>
    <style:style style:name="T26" style:family="text">
      <style:text-properties fo:font-variant="small-caps" style:text-underline-style="solid" style:text-underline-width="auto" style:text-underline-color="font-color" fo:font-weight="bold" fo:background-color="transparent" loext:char-shading-value="0" style:font-weight-asian="bold"/>
    </style:style>
    <style:style style:name="T27" style:family="text">
      <style:text-properties fo:font-variant="small-caps" style:text-underline-style="solid" style:text-underline-width="auto" style:text-underline-color="font-color" fo:font-weight="bold" officeooo:rsid="00119771" fo:background-color="transparent" loext:char-shading-value="0" style:font-weight-asian="bold"/>
    </style:style>
    <style:style style:name="T28" style:family="text">
      <style:text-properties fo:font-variant="small-caps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officeooo:rsid="00249b38" fo:background-color="transparent" loext:char-shading-value="0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officeooo:rsid="002586be" fo:background-color="transparent" loext:char-shading-value="0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35" style:family="text">
      <style:text-properties style:font-name="Times New Roman" fo:font-size="12pt" fo:font-weight="bold" officeooo:rsid="00199d8c" fo:background-color="transparent" loext:char-shading-value="0" style:font-size-asian="12pt" style:font-weight-asian="bold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1447ac" style:font-size-asian="12pt" style:font-size-complex="12pt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2" style:family="text">
      <style:text-properties fo:font-weight="bold"/>
    </style:style>
    <style:style style:name="T43" style:family="text">
      <style:text-properties fo:font-weight="bold" officeooo:rsid="00142b35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2586be" style:font-weight-asian="bold" style:font-weight-complex="bold"/>
    </style:style>
    <style:style style:name="T46" style:family="text">
      <style:text-properties fo:font-weight="bold" fo:background-color="#ffff00" loext:char-shading-value="0" style:font-weight-asian="bold"/>
    </style:style>
    <style:style style:name="T47" style:family="text">
      <style:text-properties fo:font-weight="bold" officeooo:rsid="001447ac" fo:background-color="#ffff00" loext:char-shading-value="0" style:font-weight-asian="bold"/>
    </style:style>
    <style:style style:name="T48" style:family="text">
      <style:text-properties fo:font-weight="bold" officeooo:rsid="0025f901" fo:background-color="#ffff00" loext:char-shading-value="0" style:font-weight-asian="bold"/>
    </style:style>
    <style:style style:name="T49" style:family="text">
      <style:text-properties fo:font-weight="bold" fo:background-color="transparent" loext:char-shading-value="0" style:font-weight-asian="bold"/>
    </style:style>
    <style:style style:name="T50" style:family="text">
      <style:text-properties fo:font-weight="bold" officeooo:rsid="00187754" fo:background-color="transparent" loext:char-shading-value="0" style:font-weight-asian="bold" style:font-weight-complex="bold"/>
    </style:style>
    <style:style style:name="T51" style:family="text">
      <style:text-properties fo:font-weight="bold" officeooo:rsid="00249b38" fo:background-color="transparent" loext:char-shading-value="0" style:font-weight-asian="bold"/>
    </style:style>
    <style:style style:name="T52" style:family="text">
      <style:text-properties fo:font-weight="bold" officeooo:rsid="0025f901" fo:background-color="transparent" loext:char-shading-value="0" style:font-weight-asian="bold"/>
    </style:style>
    <style:style style:name="T53" style:family="text">
      <style:text-properties fo:font-weight="bold" officeooo:rsid="0025f901" fo:background-color="transparent" loext:char-shading-value="0" style:font-weight-asian="bold"/>
    </style:style>
    <style:style style:name="T54" style:family="text">
      <style:text-properties fo:font-weight="bold" fo:background-color="transparent" loext:char-shading-value="0" style:font-weight-asian="bold"/>
    </style:style>
    <style:style style:name="T55" style:family="text">
      <style:text-properties fo:font-weight="bold" officeooo:rsid="00187754" fo:background-color="transparent" loext:char-shading-value="0"/>
    </style:style>
    <style:style style:name="T56" style:family="text">
      <style:text-properties fo:font-variant="normal" fo:text-transform="none"/>
    </style:style>
    <style:style style:name="T57" style:family="text">
      <style:text-properties fo:font-style="italic"/>
    </style:style>
    <style:style style:name="T58" style:family="text">
      <style:text-properties fo:font-style="italic" fo:background-color="transparent" loext:char-shading-value="0" style:font-style-asian="italic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fo:font-weight="bold" style:font-style-asian="italic" style:font-weight-asian="bold"/>
    </style:style>
    <style:style style:name="T61" style:family="text">
      <style:text-properties fo:background-color="#ffff00" loext:char-shading-value="0"/>
    </style:style>
    <style:style style:name="T62" style:family="text">
      <style:text-properties officeooo:rsid="001447ac" fo:background-color="#ffff00" loext:char-shading-value="0"/>
    </style:style>
    <style:style style:name="T63" style:family="text">
      <style:text-properties officeooo:rsid="0022dd3b" fo:background-color="#ffff00" loext:char-shading-value="0"/>
    </style:style>
    <style:style style:name="T64" style:family="text">
      <style:text-properties officeooo:rsid="0025f901" fo:background-color="#ffff00" loext:char-shading-value="0"/>
    </style:style>
    <style:style style:name="T65" style:family="text">
      <style:text-properties officeooo:rsid="00142b35"/>
    </style:style>
    <style:style style:name="T66" style:family="text">
      <style:text-properties officeooo:rsid="001447ac"/>
    </style:style>
    <style:style style:name="T67" style:family="text">
      <style:text-properties style:font-name-complex="Times New Roman"/>
    </style:style>
    <style:style style:name="T68" style:family="text">
      <style:text-properties officeooo:rsid="001447ac" style:font-name-complex="Times New Roman"/>
    </style:style>
    <style:style style:name="T69" style:family="text">
      <style:text-properties style:font-name-complex="Times New Roman" style:font-weight-complex="bold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125265" fo:background-color="transparent" loext:char-shading-value="0"/>
    </style:style>
    <style:style style:name="T72" style:family="text">
      <style:text-properties officeooo:rsid="002026e0" fo:background-color="transparent" loext:char-shading-value="0"/>
    </style:style>
    <style:style style:name="T73" style:family="text">
      <style:text-properties officeooo:rsid="002134e3" fo:background-color="transparent" loext:char-shading-value="0"/>
    </style:style>
    <style:style style:name="T74" style:family="text">
      <style:text-properties officeooo:rsid="001b4802" fo:background-color="transparent" loext:char-shading-value="0"/>
    </style:style>
    <style:style style:name="T75" style:family="text">
      <style:text-properties officeooo:rsid="00236747" fo:background-color="transparent" loext:char-shading-value="0"/>
    </style:style>
    <style:style style:name="T76" style:family="text">
      <style:text-properties officeooo:rsid="001447ac" fo:background-color="transparent" loext:char-shading-value="0"/>
    </style:style>
    <style:style style:name="T77" style:family="text">
      <style:text-properties officeooo:rsid="00249b38" fo:background-color="transparent" loext:char-shading-value="0"/>
    </style:style>
    <style:style style:name="T78" style:family="text">
      <style:text-properties officeooo:rsid="002586be" fo:background-color="transparent" loext:char-shading-value="0"/>
    </style:style>
    <style:style style:name="T79" style:family="text">
      <style:text-properties officeooo:rsid="002586be" fo:background-color="transparent" loext:char-shading-value="0"/>
    </style:style>
    <style:style style:name="T80" style:family="text">
      <style:text-properties officeooo:rsid="0025f901" fo:background-color="transparent" loext:char-shading-value="0"/>
    </style:style>
    <style:style style:name="T81" style:family="text">
      <style:text-properties officeooo:rsid="0025f901" fo:background-color="transparent" loext:char-shading-value="0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22dd3b" fo:background-color="transparent" loext:char-shading-value="0"/>
    </style:style>
    <style:style style:name="T84" style:family="text">
      <style:text-properties officeooo:rsid="0022dd3b" fo:background-color="transparent" loext:char-shading-value="0"/>
    </style:style>
    <style:style style:name="T85" style:family="text">
      <style:text-properties officeooo:rsid="001255df"/>
    </style:style>
    <style:style style:name="T86" style:family="text">
      <style:text-properties style:font-weight-complex="bold"/>
    </style:style>
    <style:style style:name="T87" style:family="text">
      <style:text-properties officeooo:rsid="002134e3"/>
    </style:style>
    <style:style style:name="T88" style:family="text">
      <style:text-properties officeooo:rsid="001b4802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02586b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9cm, 2.304cm, 0.778cm, 2.1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96cm, 0.309cm, 0.219cm, 0.32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24">EDITAL Nº </text:span><text:span text:style-name="T25">2</text:span><text:span text:style-name="T24"> - 2017 - SOC</text:span></text:p>
      <text:p text:style-name="P60"><text:span text:style-name="T24">ELEIÇÃO -</text:span><text:span text:style-name="T26"> REPRESENTAÇÃO DOCENTE, </text:span><text:span text:style-name="T27">TÉCNICO-ADMINISTRATIVA</text:span><text:span text:style-name="T26"> E DISCENTE DA PÓS-GRADUAÇÃO </text:span><text:span text:style-name="T28">STRICTO SENSU</text:span><text:span text:style-name="T26"> JUNTO AOS CONSELHOS SUPERIORES</text:span></text:p>
      <text:p text:style-name="P23"/>
      <text:p text:style-name="P71"><text:span text:style-name="T44">A COMISSÃO ELEITORAL</text:span>, <text:span text:style-name="T82">designada pela </text:span><text:span text:style-name="T54">Portaria “P”/UEMS Nº </text:span><text:span text:style-name="T53">741</text:span><text:span text:style-name="T54"> </text:span><text:span text:style-name="T82">de </text:span><text:span text:style-name="T81">17</text:span><text:span text:style-name="T82"> de </text:span><text:span text:style-name="T79">outubro </text:span><text:span text:style-name="T82">de 2017, à consideração do disposto na Portaria UEMS Nº </text:span><text:span text:style-name="T79">25</text:span><text:span text:style-name="T82">, de </text:span><text:span text:style-name="T79">19</text:span><text:span text:style-name="T82"> de </text:span><text:span text:style-name="T79">outubro</text:span><text:span text:style-name="T82"> de 2017, torna público as normas que r</text:span><text:span text:style-name="T70">egerão o processo de escolha de representantes Docentes, </text:span><text:span text:style-name="T71">Técnico-Administrativo</text:span><text:span text:style-name="T70"> e Discente da pós-graduação </text:span><text:span text:style-name="T58">stricto sensu,</text:span><text:span text:style-name="T70"> junto </text:span>aos Conselhos Superiores, da Universidade Estadual de Mato Grosso do Sul (UEMS).</text:p>
      <text:p text:style-name="P70"/>
      <text:p text:style-name="P34">1 - DAS DISPOSIÇÕES PRELIMINARES</text:p>
      <text:p text:style-name="P39">1.1 Estas normas objetivam regulamentar o processo eleitoral para as representatividades docente, técnico-administrativa e discente da pós-graduação <text:span text:style-name="T57">stricto sensu</text:span>, junto ao Conselho Universitário (COUNI) e representatividades discente da pós-graduação <text:span text:style-name="T57">stricto sensu </text:span>e docente das Unidades Universitárias de <text:span text:style-name="T55">Aquidauana, Campo Grande, Cassilândia, Ivinhema, Mundo Novo e Nova Andradina</text:span>, junto ao Conselho de Ensino, Pesquisa e Extensão (CEPE), em cumprimento ao Regimento Geral da Instituição.</text:p>
      <text:p text:style-name="P39"/>
      <text:p text:style-name="P39">1.2 Para representatividade docente, técnico-administrativa e discente da pós-graduação <text:span text:style-name="T57">stricto sensu</text:span>, junto ao COUNI e CEPE, de que trata este Edital, os representantes serão eleitos com os respectivos suplentes.</text:p>
      <text:p text:style-name="P39"/>
      <text:p text:style-name="P39">1.3 A afixação deste Edital, publicado no Diário Oficial do Estado (DO/MS), e divulgado no <text:span text:style-name="T59">site</text:span> da UEMS, dará início de prazo para a prática dos atos que lhe seguem.</text:p>
      <text:p text:style-name="P25"/>
      <text:p text:style-name="P39"><text:span text:style-name="T11">1.4 Os Editais decorrentes </text:span><text:span text:style-name="T19">do Edital nº </text:span><text:span text:style-name="T20">2</text:span><text:span text:style-name="T19">/2017 - SOC serão disponibilizados no link “Eleições Órgãos Colegiados”, na página inicial da UEMS, e terão eficácia de publicação para os interessados.</text:span></text:p>
      <text:p text:style-name="P30"/>
      <text:p text:style-name="P35">2 - DAS INSCRIÇÕES</text:p>
      <text:p text:style-name="P53">2.1 Para inscrição, os interessados titulares e suplentes, <text:span text:style-name="T85">servidores</text:span> efetivos da UEMS e alunos regularmente matriculados na pós-graduação <text:span text:style-name="T59">stricto sensu</text:span>, deverão:</text:p>
      <text:p text:style-name="P20"><text:span text:style-name="T38">a) acessar o endereço </text:span><text:a xlink:type="simple" xlink:href="http://www.uems.br/eleicao/conselhossuperiores/" text:style-name="Internet_20_link" text:visited-style-name="Visited_20_Internet_20_Link"><text:span text:style-name="Internet_20_link"><text:span text:style-name="T38">http://www.uems.br/eleicao/conselhossuperiores/</text:span></text:span></text:a><text:span text:style-name="T38"> ou </text:span><text:span text:style-name="T14">o</text:span><text:span text:style-name="T15"> link “Eleições Órgãos Colegiados”, na página inicial da UEMS,</text:span><text:span text:style-name="T40"> no período </text:span><text:span text:style-name="T31">de </text:span><text:span text:style-name="T32">6 a 10 de </text:span><text:span text:style-name="T33">novembro</text:span><text:span text:style-name="T31"> de</text:span><text:span text:style-name="T40"> </text:span><text:span text:style-name="T31">2017</text:span><text:span text:style-name="T40">;</text:span></text:p>
      <text:p text:style-name="P21">b) preencher formulário específico em que será registrado o nome do candidato titular e de seu suplente, sendo facultado o registro de candidatura individual.</text:p>
      <text:p text:style-name="P62"/>
      <text:p text:style-name="P67"><text:span text:style-name="T36">2.1.1 As fichas de inscrição </text:span><text:span text:style-name="T29">assinadas</text:span><text:span text:style-name="T36"> deverão ser transmitidas, </text:span><text:span text:style-name="T30">exclusivamente</text:span><text:span text:style-name="T36">, via internet, à </text:span><text:span text:style-name="T29">Comissão Eleitoral</text:span><text:span text:style-name="T36"> até </text:span><text:span text:style-name="T29">as 23horas e 59minutos</text:span><text:span text:style-name="T36">, horário de Mato Grosso do Sul, pelo endereço </text:span><text:a xlink:type="simple" xlink:href="mailto:conselhossuperiores@uems.br" text:style-name="Internet_20_link" text:visited-style-name="Visited_20_Internet_20_Link"><text:span text:style-name="Internet_20_link"><text:span text:style-name="T36">conselhossuperiores@uems.br</text:span></text:span></text:a><text:span text:style-name="T36">, respeitada a data limite de submissão das inscrições.</text:span></text:p>
      <text:p text:style-name="P68"/>
      <text:p text:style-name="P40">2.1.2 A Comissão Eleitoral não se responsabilizará por inscrições não recebidas em decorrência de eventuais problemas técnicos.</text:p>
      <text:p text:style-name="P68"/>
      <text:p text:style-name="P41"><text:soft-page-break/>2.1.3 A inscrição implicará a completa ciência e tácita aceitação das normas e condições estabelecidas neste Edital.</text:p>
      <text:p text:style-name="P42"/>
      <text:p text:style-name="P68">2.2<text:span text:style-name="T86"> </text:span>O não atendimento aos procedimentos estabelecidos nos itens anteriores, pelo candidato titular ou suplente, implicará no indeferimento do registro de inscrição da chapa.</text:p>
      <text:p text:style-name="P43"/>
      <text:p text:style-name="P56">2.3<text:span text:style-name="T86"> </text:span>Após a homologação do registro de candidatura, a desistência do candidato titular implicará na anulação da chapa.</text:p>
      <text:p text:style-name="P66"/>
      <text:p text:style-name="P43">2.4 As inscrições serão homolo<text:span text:style-name="T70">gadas pela Comissão Eleitoral e divulgadas no </text:span><text:span text:style-name="T49">dia </text:span><text:span text:style-name="T51">13</text:span><text:span text:style-name="T49"> de </text:span><text:span text:style-name="T51">novembro</text:span><text:span text:style-name="T49"> de 2017.</text:span></text:p>
      <text:p text:style-name="P33"/>
      <text:p text:style-name="P33">3 - DAS VAGAS</text:p>
      <text:p text:style-name="P69">3.1 Para a representatividade docente junto ao Conselho Universitário, o quantitativo é de <text:span text:style-name="T42">1</text:span><text:span text:style-name="T43">1</text:span><text:span text:style-name="T42"> (</text:span><text:span text:style-name="T43">onze)</text:span><text:span text:style-name="T42"> </text:span>vaga<text:span text:style-name="T89">s.</text:span></text:p>
      <text:p text:style-name="P12"/>
      <text:p text:style-name="P13">3.2<text:span text:style-name="T56"> </text:span>Para a representatividade docente junto ao CEPE, o quantitativo é de <text:span text:style-name="T42">1 (uma) vaga</text:span> para as Unidades Universitárias de <text:span text:style-name="T50">Aquidauana, Campo Grande, Cassilândia, Ivinhema, Mundo Novo e Nova Andradina</text:span><text:span text:style-name="T42">, </text:span>devendo a chapa se inscrever e concorrer pela Unidade em que os interessados, titulares e suplentes, já exerçam a docência.</text:p>
      <text:p text:style-name="P12"/>
      <text:p text:style-name="P12">3.3 Para representatividade discente da pós-graduação <text:span text:style-name="T57">stricto sensu o</text:span> quantitativo é de <text:span text:style-name="T42">1 (uma)</text:span> vaga para o Conselho Universitário e <text:span text:style-name="T42">1 (uma)</text:span> para o Conselho de Ensino, Pesquisa e Extensão.</text:p>
      <text:p text:style-name="P12"/>
      <text:p text:style-name="P12">3.4 Para representatividade técnico-administrativa, o quantitativo é de <text:span text:style-name="T65">1</text:span><text:span text:style-name="T42"> (</text:span><text:span text:style-name="T43">uma</text:span><text:span text:style-name="T42">)</text:span> vaga para o Conselho Universitário.</text:p>
      <text:p text:style-name="P12"/>
      <text:p text:style-name="P12">3.5 Para preenchimento das vagas de que trata este Edital serão considerados eleitos os mais votados.</text:p>
      <text:p text:style-name="P45"/>
      <text:p text:style-name="P57"><text:span text:style-name="T44">4 </text:span>- <text:span text:style-name="T44">DAS ELEIÇÕES</text:span></text:p>
      <text:p text:style-name="P46">4.1 Os docentes, assim entendidos aquel<text:span text:style-name="T70">es cujos nomes constem da Instrução de Serviço nº </text:span><text:span text:style-name="T73">5</text:span><text:span text:style-name="T70">, de </text:span><text:span text:style-name="T73">18</text:span><text:span text:style-name="T70"> de </text:span><text:span text:style-name="T73">outubro</text:span><text:span text:style-name="T70"> de 201</text:span><text:span text:style-name="T74">7</text:span><text:span text:style-name="T70">, da Pró-</text:span>Reitoria de Desenvolvimento Humano e Social (PRODHS), poderão votar nos candidatos que tiveram suas inscrições homologadas pela Comissão Eleitoral para representatividade docente junto ao COUNI.</text:p>
      <text:p text:style-name="P46"/>
      <text:p text:style-name="P48"><text:span text:style-name="T66">4.2 </text:span>Para eleição da representação docente por Unidade Universitária junto ao CEPE, os docentes, assim entendidos aqueles cujos nomes conste<text:span text:style-name="T70">m da Instrução de Serviço nº </text:span><text:span text:style-name="T73">6</text:span><text:span text:style-name="T70">, </text:span><text:span text:style-name="T74">de </text:span><text:span text:style-name="T73">18</text:span><text:span text:style-name="T74"> de </text:span><text:span text:style-name="T73">outubro</text:span><text:span text:style-name="T74"> de 2017</text:span>, da PRODHS, poderão votar nos candidatos que tiveram suas inscrições homologadas pela Comissão Eleitoral.</text:p>
      <text:p text:style-name="P47"/>
      <text:p text:style-name="P58"><text:soft-page-break/>4.<text:span text:style-name="T66">3</text:span><text:span text:style-name="T86"> </text:span>No caso de empate para representatividade docente, a Comissão Eleitoral procederá ao desempate observando os seguintes critérios:</text:p>
      <text:p text:style-name="P72">1. maior titulação aceita na UEMS;</text:p>
      <text:p text:style-name="P72">2. maior tempo de docência na UEMS;</text:p>
      <text:p text:style-name="P72">3. maior tempo de docência no 3º grau;</text:p>
      <text:p text:style-name="P72">4. maior idade.</text:p>
      <text:p text:style-name="P49"/>
      <text:p text:style-name="P49">4.<text:span text:style-name="T66">3</text:span>.1 Os dados referentes aos subitens 1, 2 e 4 serão fornecidos pela PRODHS.</text:p>
      <text:p text:style-name="P38"/>
      <text:p text:style-name="P38">4.<text:span text:style-name="T66">3</text:span>.2 Os dados referentes ao subitem 3 serão comprovados pelo candidato.</text:p>
      <text:p text:style-name="P59"/>
      <text:p text:style-name="P59">4.<text:span text:style-name="T66">4</text:span> <text:span text:style-name="T11">Os docentes que ministrarem aulas em mais de uma Unidade Universitária, no momento da inscrição deverão declarar a Unidade Universitária pela qual concorrem.</text:span></text:p>
      <text:p text:style-name="P31"/>
      <text:p text:style-name="P64"><text:span text:style-name="T11">4.</text:span><text:span text:style-name="T16">5</text:span><text:span text:style-name="T11"> Os candidatos de que trata o </text:span><text:span text:style-name="T17">item 4.</text:span><text:span text:style-name="T18">2</text:span><text:span text:style-name="T11"> que tiverem suas inscrições homologadas pela Comissão Eleitoral, concorrerão pela Unidade Universitária identificada na ficha de Inscrição e serão escolhidos pelos docentes lotados por Unidade Universitária, identificados pela </text:span>Instrução de Serviço nº <text:span text:style-name="T87">6</text:span>, de <text:span text:style-name="T87">18</text:span> de <text:span text:style-name="T87">outubro</text:span> de 201<text:span text:style-name="T88">7</text:span>, da PRODHS<text:span text:style-name="T11">.</text:span></text:p>
      <text:p text:style-name="P29"/>
      <text:p text:style-name="P28">4.<text:span text:style-name="T66">6</text:span> Os técnico-administrativos da UEMS, assim en<text:span text:style-name="T70">tendidos aqueles cujos nomes constem da Instrução de Serviço nº </text:span><text:span text:style-name="T75">7</text:span><text:span text:style-name="T70">, de </text:span><text:span text:style-name="T75">18</text:span><text:span text:style-name="T70"> de </text:span><text:span text:style-name="T75">outubro</text:span><text:span text:style-name="T70"> de 201</text:span><text:span text:style-name="T76">7</text:span><text:span text:style-name="T70">, da </text:span>PRODHS, poderão votar nos candidatos que tiveram suas inscrições homologadas pela Comissão Eleitoral para representatividade técnico-administrativa junto ao COUNI.</text:p>
      <text:p text:style-name="P26"/>
      <text:p text:style-name="P50">4.<text:span text:style-name="T66">7</text:span> As licenças remuneradas para tratamento de saúde e à gestante, paternidade, prestação de serviço militar, doença na família, atividade política nos termos do Estatuto dos Funcionários Estaduais, Lei 1.102 de 1990, exercício de mandato classista, estudos com ônus para a UEMS, férias anuais e missão oficial são consideradas pleno exercício.</text:p>
      <text:p text:style-name="P50"/>
      <text:p text:style-name="P51"><text:span text:style-name="T70">4.</text:span><text:span text:style-name="T76">8</text:span><text:span text:style-name="T70"> Para os candidatos à representação docente </text:span><text:span text:style-name="T77">e técnico-administrativa</text:span><text:span text:style-name="T70">, o tem</text:span>po de licença para estudo deverá terminar até o dia da posse.</text:p>
      <text:p text:style-name="P44"/>
      <text:p text:style-name="P27">4.<text:span text:style-name="T66">9</text:span> Na hipótese de extinção do vínculo com a UEMS, de afastamento integral para estudos ou cedência para outros órgãos, os representantes<text:span text:style-name="T70"> docente</text:span><text:span text:style-name="T77">s e técnico-administrativos</text:span><text:span text:style-name="T70">, titulares ou suplentes, perderão seus mandatos junto a</text:span>os Conselhos Superiores.</text:p>
      <text:p text:style-name="P26"/>
      <text:p text:style-name="P43">4.<text:span text:style-name="T66">10</text:span> Os discentes da pós-graduação <text:span text:style-name="T59">stricto sensu</text:span>, assim entendidos aqueles cujos nomes constem <text:span text:style-name="T70">da CI Nº </text:span><text:span text:style-name="T72">320</text:span><text:span text:style-name="T70">, de </text:span><text:span text:style-name="T72">17</text:span><text:span text:style-name="T70"> de </text:span><text:span text:style-name="T72">outubro</text:span><text:span text:style-name="T70"> de 2017, da Diret</text:span>oria de Registro Acadêmico (DRA), poderão votar nos candidatos que tiveram suas inscrições homologadas pela Comissão Eleitoral.</text:p>
      <text:p text:style-name="P38"/>
      <text:p text:style-name="P43">4.11 Na hipótese de trancamento da matrícula, desligamento, ou conclusão do programa, o representante do corpo discente perderá seu mandato.</text:p>
      <text:p text:style-name="P38"><text:soft-page-break/></text:p>
      <text:p text:style-name="P58">4.12 <text:tab/>No caso de empate para representatividade discente da pós-graduação <text:span text:style-name="T59">stricto sensu</text:span>, a Comissão Eleitoral procederá ao desempate observando os seguintes critérios:</text:p>
      <text:p text:style-name="P73">1. maior tempo como representante discente no colegiado do Programa;</text:p>
      <text:p text:style-name="P74">2. melhor classificação no processo seletivo na UEMS;</text:p>
      <text:p text:style-name="P74">3. maior idade.</text:p>
      <text:p text:style-name="P74"/>
      <text:p text:style-name="P49">4.12.1 Os dados constantes do item 4.12 serão fornecidos pela Coordenação do Programa.</text:p>
      <text:p text:style-name="P63"/>
      <text:p text:style-name="P14"><text:span text:style-name="T67">4.1</text:span><text:span text:style-name="T68">3</text:span><text:span text:style-name="T69"> </text:span><text:span text:style-name="T67">A lista dos candidatos será disponibilizada no ambiente virtual em que ocorrerá o processo eleitoral.</text:span></text:p>
      <text:p text:style-name="P63"/>
      <text:p text:style-name="P38">4.1<text:span text:style-name="T66">4</text:span> As votações de que trata este Edital ocorrerão <text:span text:style-name="T70">nos dias </text:span><text:span text:style-name="T51">4 e 5 de dezembro</text:span><text:span text:style-name="T49"> de 2017</text:span><text:span text:style-name="T70">.</text:span></text:p>
      <text:p text:style-name="P65"/>
      <text:p text:style-name="P24"><text:span text:style-name="T36">4.1</text:span><text:span text:style-name="T37">5</text:span><text:span text:style-name="T36"> A eleição dos Conselhos Superiores será realizada </text:span><text:span text:style-name="T39">online</text:span><text:span text:style-name="T36">, por meio do endereço </text:span><text:a xlink:type="simple" xlink:href="http://www.uems.br/eleicao/conselhossuperiores/" text:style-name="Internet_20_link" text:visited-style-name="Visited_20_Internet_20_Link"><text:span text:style-name="Internet_20_link"><text:span text:style-name="T36">http://www.uems.br/eleicao/conselhossuperiores/</text:span></text:span></text:a><text:span text:style-name="T36">, até as </text:span><text:span text:style-name="T29">23horas e 59minutos</text:span><text:span text:style-name="T36"> horário de Mato Grosso do Sul, mediante utilização de chaves de acesso enviadas anteriormente aos votantes, observadas as datas estabelecidas </text:span><text:span text:style-name="T41">no </text:span><text:span text:style-name="T34">item 4.1</text:span><text:span text:style-name="T35">4</text:span><text:span text:style-name="T34">.</text:span></text:p>
      <text:p text:style-name="P37"/>
      <text:p text:style-name="P52">4.1<text:span text:style-name="T66">6</text:span> A Comissão Eleitoral estará à disposição no horário das 7:30 às 16:30 horas pelo telefone 3902-2366, com o apoio técnico pelo telef<text:span text:style-name="T70">one 3902-2374 - Bruno.</text:span></text:p>
      <text:p text:style-name="P52"/>
      <text:p text:style-name="P52">4.1<text:span text:style-name="T66">7</text:span><text:span text:style-name="T86"> Cada </text:span>votante receberá chave de acesso (senha), única, pelo <text:span text:style-name="T60">e-mail</text:span><text:span text:style-name="T44"> institucional,</text:span> contendo a sequência de números e letras, que permitirá o acesso à lista de candidatos.</text:p>
      <text:p text:style-name="P52"/>
      <text:p text:style-name="P52">4.1<text:span text:style-name="T66">8 </text:span>Ao digitar a chave de acesso no campo de votação, o sistema mostrará um formulário contendo a lista de candidatos.</text:p>
      <text:p text:style-name="P52"/>
      <text:p text:style-name="P52">4.1<text:span text:style-name="T66">9</text:span> Caso a chave já tenha sido utilizada, o sistema não permitirá um segundo voto.</text:p>
      <text:p text:style-name="P59"/>
      <text:p text:style-name="P52">4.<text:span text:style-name="T66">20</text:span> Se a chave de acesso apontar problemas antes de ser utilizada, o votante deverá entrar em contato com a Comissão Eleitoral.</text:p>
      <text:p text:style-name="P52"/>
      <text:p text:style-name="P52">4.2<text:span text:style-name="T66">1</text:span> O sistema de votação não permitirá a identificação do votante, garantindo o sigilo do voto.</text:p>
      <text:p text:style-name="P52"/>
      <text:p text:style-name="P52">4.2<text:span text:style-name="T66">2</text:span> A apuração será realizada automaticamente pelo sistema.</text:p>
      <text:p text:style-name="P15"/>
      <text:p text:style-name="P36">5 - DOS RECURSOS</text:p>
      <text:p text:style-name="P54">5.1 As interposições de recursos deverão ser dirigidas <text:span text:style-name="T66">à</text:span> Presidente da Comissão Eleitoral e, em última instância, ao Reitor, observado o prazo de 24 (vinte e quatro) horas para cada recurso, a partir de sua divulgação.</text:p>
      <text:p text:style-name="P33"/>
      <text:p text:style-name="P53"><text:soft-page-break/>5.2 Não será aceito recurso encaminhado fora do prazo estabelecido no Edital.</text:p>
      <text:p text:style-name="P53"/>
      <text:p text:style-name="P53">5.3 O Exame de recursos será realizado pela Comissão no prazo de 1 (um) dia útil.</text:p>
      <text:p text:style-name="P38"/>
      <text:p text:style-name="P36">6 - DA HOMOLOGAÇÃO</text:p>
      <text:p text:style-name="P45">6.1 A Comissão Eleitoral tornará público o resultado final da eleição <text:span text:style-name="T90">no dia </text:span><text:span text:style-name="T45">6 de dezembro de 2017</text:span>, para efeito de homologação.</text:p>
      <text:p text:style-name="P53"/>
      <text:p text:style-name="P53">6.2 Divulgado o resultado por Edital, pela Comissão Eleitoral, os nomes dos candidatos eleitos serão encaminhados ao Reitor da UEMS para as providências legais.</text:p>
      <text:p text:style-name="P53"/>
      <text:p text:style-name="P36">7 - DAS DISPOSIÇÕES FINAIS</text:p>
      <text:p text:style-name="P53">7.1<text:span text:style-name="T86"> </text:span>Após a eleição, e não havendo preenchimento das vagas, haverá nova eleição para o cumprimento da representatividade.</text:p>
      <text:p text:style-name="P53"/>
      <text:p text:style-name="P53">7.2<text:span text:style-name="T86"> </text:span>Havendo vacância de vaga da representatividade do titular, o suplente assumirá como titular para complementação do período de mandato.</text:p>
      <text:p text:style-name="P53"/>
      <text:p text:style-name="P53">7.3<text:span text:style-name="T86"> </text:span>No caso de vacância de representatividade, a Instituição procederá a novas eleições, <text:span text:style-name="T44">para complementação do período de mandato</text:span>.</text:p>
      <text:p text:style-name="P38"/>
      <text:p text:style-name="P38">7.4<text:span text:style-name="T86"> </text:span>A interposição de qualquer recurso não impedirá o andamento do processo eleitoral.</text:p>
      <text:p text:style-name="P52"/>
      <text:p text:style-name="P45">7.5 Os casos omissos serão resolvidos pela Comissão Eleitoral.</text:p>
      <text:p text:style-name="P53"/>
      <text:p text:style-name="P55">Do<text:span text:style-name="T82">urados, </text:span><text:span text:style-name="T81">23</text:span><text:span text:style-name="T82"> de </text:span><text:span text:style-name="T84">outubro</text:span><text:span text:style-name="T82"> de 2017.</text:span></text:p>
      <text:p text:style-name="P55"/>
      <text:p text:style-name="P55"/>
      <text:p text:style-name="P55"/>
      <text:p text:style-name="P32">Jandira Catarina Rocha</text:p>
      <text:p text:style-name="P61">Presidente da Comissão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chitecture" svg:font-family="Architecture, 'Arial Narrow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" svg:font-family="AvantGarde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1.90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titulo1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ticia" style:family="paragraph" style:parent-style-name="Standard">
      <style:paragraph-properties fo:margin-top="0.494cm" fo:margin-bottom="0.494cm" loext:contextual-spacing="false" style:line-height-at-least="0.397cm" fo:text-align="justify" style:justify-single-word="false"/>
      <style:text-properties fo:font-size="12pt" style:font-size-asian="12pt" style:font-size-complex="12pt"/>
    </style:style>
    <style:style style:name="normal" style:family="paragraph" style:parent-style-name="Standard"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margin-left="0cm" fo:margin-right="0.249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2pt" style:font-name-asian="MS Mincho" style:font-family-asian="'MS Mincho', 'Arial Unicode MS'" style:font-family-generic-asian="roman" style:font-size-asian="12pt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hyphenation-ladder-count="no-limit" fo:text-indent="0.688cm" style:auto-text-indent="false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highlightedsearchterm" style:family="text" style:parent-style-name="Fonte_20_parág._20_padrão"/>
    <style:style style:name="titulo2" style:family="text" style:parent-style-name="Fonte_20_parág._20_padrão"/>
    <style:style style:name="style1311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normal_5f__5f_char1" style:display-name="normal__char1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Char_20_Char7" style:display-name="Char Char7" style:family="text" style:parent-style-name="Fonte_20_parág._20_padrão">
      <style:text-properties fo:language="pt" fo:country="BR" style:language-complex="ar" style:country-complex="SA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0" style:num-format="1" text:start-value="7" text:display-levels="2">
        <style:list-level-properties text:list-level-position-and-space-mode="label-alignment">
          <style:list-level-label-alignment text:label-followed-by="listtab" text:list-tab-stop-position="5.186cm" fo:text-indent="-1.058cm" fo:margin-left="5.186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text:list-tab-stop-position="5.398cm" fo:text-indent="-1.27cm" fo:margin-left="5.39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5.398cm" fo:text-indent="-1.27cm" fo:margin-left="5.39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7.303cm" fo:text-indent="-3.17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0" style:num-format="1" text:start-value="10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0" style:num-format="1" text:start-value="1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445cm" fo:text-indent="0cm" style:auto-text-indent="false"/>
      <style:text-properties style:font-name="Calibri" fo:font-size="6pt" fo:font-weight="bold" officeooo:paragraph-rsid="00109700" style:font-name-asian="Architecture" style:font-size-asian="6pt" style:font-weight-asian="bold" style:font-name-complex="Calibri" style:font-size-complex="6pt"/>
    </style:style>
    <style:style style:name="MP2" style:family="paragraph" style:parent-style-name="Standard" style:master-page-name="">
      <loext:graphic-properties draw:fill="none"/>
      <style:paragraph-properties fo:margin-left="0cm" fo:margin-right="3.6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6pt" fo:font-weight="bold" officeooo:paragraph-rsid="00109700" style:font-name-asian="Architecture" style:font-size-asian="6pt" style:font-weight-asian="bold" style:font-name-complex="Calibri" style:font-size-complex="6pt"/>
    </style:style>
    <style:style style:name="MP3" style:family="paragraph" style:parent-style-name="Standard" style:master-page-name="">
      <loext:graphic-properties draw:fill="none"/>
      <style:paragraph-properties fo:margin-left="2.401cm" fo:margin-right="3.799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1pt" officeooo:paragraph-rsid="00109700" style:font-size-asian="11pt" style:font-size-complex="11pt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3.6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109700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MP6" style:family="paragraph" style:parent-style-name="Header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2pt" fo:font-weight="bold" officeooo:rsid="00235ec8" officeooo:paragraph-rsid="00109700" style:font-name-asian="Architecture" style:font-size-asian="12pt" style:font-weight-asian="bold" style:font-name-complex="Calibri" style:font-size-complex="12pt"/>
    </style:style>
    <style:style style:name="MP7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chitecture" fo:font-size="5pt" fo:language="pt" fo:country="BR" fo:font-weight="normal" officeooo:rsid="00235ec8" officeooo:paragraph-rsid="00109700" style:font-name-asian="Architecture" style:font-size-asian="5pt" style:language-asian="pt" style:country-asian="BR" style:font-weight-asian="normal" style:font-name-complex="Architecture" style:font-size-complex="13pt" style:font-weight-complex="normal"/>
    </style:style>
    <style:style style:name="M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27cm"/>
        </style:tab-stops>
      </style:paragraph-properties>
      <style:text-properties style:font-name="Times New Roman" fo:font-size="13pt" fo:language="pt" fo:country="BR" fo:font-weight="normal" officeooo:rsid="00235ec8" officeooo:paragraph-rsid="00109700" style:font-name-asian="AvantGarde" style:font-size-asian="11.3500003814697pt" style:language-asian="pt" style:country-asian="BR" style:font-weight-asian="normal" style:font-name-complex="AvantGarde" style:font-size-complex="13pt" style:font-weight-complex="normal"/>
    </style:style>
    <style:style style:name="M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27cm"/>
        </style:tab-stops>
      </style:paragraph-properties>
      <style:text-properties style:font-name="Times New Roman" fo:font-size="12pt" fo:language="pt" fo:country="BR" fo:font-weight="normal" officeooo:rsid="00235ec8" officeooo:paragraph-rsid="00109700" style:font-name-asian="Architecture" style:font-size-asian="12pt" style:language-asian="pt" style:country-asian="BR" style:font-weight-asian="normal" style:font-name-complex="Architecture" style:font-size-complex="12pt" style:font-weight-complex="normal"/>
    </style:style>
    <style:style style:name="MP10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fo:language="pt" fo:country="BR" style:font-size-asian="8pt" style:language-asian="pt" style:country-asian="BR" style:font-name-complex="Arial"/>
    </style:style>
    <style:style style:name="MP1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MP13" style:family="paragraph" style:parent-style-name="Footer">
      <style:paragraph-properties fo:margin-left="-1.501cm" fo:margin-right="0cm" fo:text-align="center" style:justify-single-word="false" fo:text-indent="0cm" style:auto-text-indent="false"/>
      <style:text-properties style:font-name="Arial" fo:font-size="8pt" fo:language="pt" fo:country="BR" style:font-size-asian="8pt" style:language-asian="pt" style:country-asian="BR" style:font-name-complex="Arial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cm" fo:text-indent="1.905cm" style:auto-text-indent="false"/>
      <style:text-properties style:font-name="Arial" fo:font-size="8pt" fo:language="pt" fo:country="BR" style:font-size-asian="8pt" style:language-asian="pt" style:country-asian="BR" style:font-name-complex="Arial"/>
    </style:style>
    <style:style style:name="MP16" style:family="paragraph" style:parent-style-name="Footer">
      <style:paragraph-properties fo:margin-left="0cm" fo:margin-right="0cm" fo:text-indent="2.223cm" style:auto-text-indent="false"/>
      <style:text-properties style:font-name="Arial" fo:font-size="8pt" style:font-size-asian="8pt" style:font-name-complex="Arial"/>
    </style:style>
    <style:style style:name="MP17" style:family="paragraph" style:parent-style-name="Footer">
      <style:paragraph-properties fo:margin-left="0cm" fo:margin-right="0cm" fo:text-indent="0.953cm" style:auto-text-indent="false"/>
    </style:style>
    <style:style style:name="MP18" style:family="paragraph" style:parent-style-name="Footer">
      <style:text-properties fo:font-size="1pt" style:font-size-asian="1pt"/>
    </style:style>
    <style:style style:name="MT1" style:family="text">
      <style:text-properties style:font-name="Calibri" fo:font-weight="bold" style:font-name-asian="Architecture" style:font-weight-asian="bold" style:font-name-complex="Calibri"/>
    </style:style>
    <style:style style:name="MT2" style:family="text">
      <style:text-properties style:font-name="Calibri" fo:font-weight="bold" officeooo:rsid="00235ec8" style:font-name-asian="Architecture" style:font-weight-asian="bold" style:font-name-complex="Calibri"/>
    </style:style>
    <style:style style:name="MT3" style:family="text">
      <style:text-properties fo:font-size="12pt" style:font-name-asian="Architecture" style:font-size-asian="12pt" style:font-name-complex="Architecture" style:font-size-complex="12pt"/>
    </style:style>
    <style:style style:name="MT4" style:family="text">
      <style:text-properties fo:font-size="12pt" officeooo:rsid="00109700" style:font-name-asian="Architecture" style:font-size-asian="12pt" style:font-name-complex="Architecture" style:font-size-complex="12pt"/>
    </style:style>
    <style:style style:name="MT5" style:family="text">
      <style:text-properties fo:font-size="12pt" fo:background-color="transparent" loext:char-shading-value="0" style:font-name-asian="Architecture" style:font-size-asian="12pt" style:font-name-complex="Architecture" style:font-size-complex="12pt"/>
    </style:style>
    <style:style style:name="MT6" style:family="text">
      <style:text-properties fo:font-size="12pt" officeooo:rsid="00157b6d" fo:background-color="transparent" loext:char-shading-value="0" style:font-name-asian="Architecture" style:font-size-asian="12pt" style:font-name-complex="Architecture" style:font-size-complex="12pt"/>
    </style:style>
    <style:style style:name="MT7" style:family="text">
      <style:text-properties fo:font-size="12pt" fo:font-style="italic" fo:background-color="transparent" loext:char-shading-value="0" style:font-name-asian="Architecture" style:font-size-asian="12pt" style:font-style-asian="italic" style:font-name-complex="Architecture" style:font-size-complex="12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8pt" style:font-size-asian="8pt" style:font-size-complex="8pt"/>
    </style:style>
    <style:style style:name="MT10" style:family="text">
      <style:text-properties fo:color="#000000" style:font-name="Arial" fo:font-size="8pt" style:font-size-asian="8pt" style:font-name-complex="Arial" style:font-size-complex="8pt"/>
    </style:style>
    <style:style style:name="MT11" style:family="text"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MT12" style:family="text">
      <style:text-properties style:use-window-font-color="true" style:font-name="Arial" fo:font-size="8pt" style:text-underline-style="none" style:font-size-asian="8pt" style:font-size-complex="8pt"/>
    </style:style>
    <style:style style:name="MT13" style:family="text">
      <style:text-properties style:font-name="Arial" fo:font-size="8pt" style:font-size-asian="8pt" style:font-name-complex="Arial"/>
    </style:style>
    <style:style style:name="MT14" style:family="text">
      <style:text-properties fo:color="#000000" style:font-name="Arial" fo:font-size="8pt" style:font-size-asian="8pt" style:font-name-complex="Arial"/>
    </style:style>
    <style:style style:name="MT15" style:family="text"/>
    <style:style style:name="MT16" style:family="text">
      <style:text-properties fo:font-size="1pt" style:font-size-asian="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9cm, 2.304cm, 0.778cm, 2.14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96cm, 0.309cm, 0.219cm, 0.328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-0.101cm" svg:y="0cm" svg:width="2.559cm" svg:height="2cm" draw:z-index="7"><draw:image xlink:href="Pictures/10000000000005A0000003845ECC7B3B18499959.jpg" xlink:type="simple" xlink:show="embed" xlink:actuate="onLoad"/></draw:frame></text:p>
        <text:p text:style-name="MP2"><draw:frame draw:style-name="Mfr2" draw:name="Figura3" text:anchor-type="paragraph" svg:x="11.959cm" svg:y="0.101cm" svg:width="3.771cm" svg:height="1.154cm" draw:z-index="3"><draw:image xlink:href="Pictures/100000000000032000000100CB09AA72ADFBEF9D.jpg" xlink:type="simple" xlink:show="embed" xlink:actuate="onLoad"/></draw:frame></text:p>
        <text:p text:style-name="MP3"><text:span text:style-name="MT1">UNIVERSIDADE ESTADUAL DE MATO GROSSO </text:span><text:span text:style-name="MT2">DO SUL</text:span></text:p>
        <text:p text:style-name="MP4"><draw:line text:anchor-type="char" draw:z-index="11" draw:style-name="Mgr1" draw:text-style-name="MP5" svg:x1="2.884cm" svg:y1="0cm" svg:x2="11.472cm" svg:y2="0cm"><text:p/></draw:line></text:p>
        <text:p text:style-name="MP6"/>
        <text:p text:style-name="MP7"/>
        <text:p text:style-name="MP8"><text:span text:style-name="MT3">(Fl. </text:span><text:span text:style-name="MT3"><text:page-number text:select-page="current">5</text:page-number></text:span><text:span text:style-name="MT3">/</text:span><text:span text:style-name="MT3"><text:page-count>5</text:page-count></text:span><text:span text:style-name="MT3"> - Edital nº </text:span><text:span text:style-name="MT4">2</text:span><text:span text:style-name="MT3">/2017 - SOC</text:span><text:span text:style-name="MT5"> – Representação docente, </text:span><text:span text:style-name="MT6">técnico-administrativa</text:span><text:span text:style-name="MT5"> e discente da pós-graduação </text:span><text:span text:style-name="MT7">stricto sensu</text:span><text:span text:style-name="MT5"> junto </text:span><text:span text:style-name="MT3">aos Conselhos Superiores)</text:span></text:p>
        <text:p text:style-name="MP9"/>
        <text:p text:style-name="MP9"/>
      </style:header>
      <style:header-first>
        <text:p text:style-name="MP1"><draw:frame draw:style-name="Mfr1" draw:name="Figura6" text:anchor-type="paragraph" svg:x="-0.101cm" svg:y="0cm" svg:width="2.559cm" svg:height="2cm" draw:z-index="13"><draw:image xlink:href="Pictures/10000000000005A0000003845ECC7B3B18499959.jpg" xlink:type="simple" xlink:show="embed" xlink:actuate="onLoad"/></draw:frame></text:p>
        <text:p text:style-name="MP2"><draw:frame draw:style-name="Mfr2" draw:name="Figura5" text:anchor-type="paragraph" svg:x="11.959cm" svg:y="0.101cm" svg:width="3.771cm" svg:height="1.154cm" draw:z-index="12"><draw:image xlink:href="Pictures/100000000000032000000100CB09AA72ADFBEF9D.jpg" xlink:type="simple" xlink:show="embed" xlink:actuate="onLoad"/></draw:frame></text:p>
        <text:p text:style-name="MP3"><text:span text:style-name="MT1">UNIVERSIDADE ESTADUAL DE MATO GROSSO </text:span><text:span text:style-name="MT2">DO SUL</text:span></text:p>
        <text:p text:style-name="MP4"><draw:line text:anchor-type="char" draw:z-index="14" draw:style-name="Mgr1" draw:text-style-name="MP5" svg:x1="2.884cm" svg:y1="0cm" svg:x2="11.472cm" svg:y2="0cm"><text:p/></draw:line></text:p>
        <text:p text:style-name="MP6"/>
        <text:p text:style-name="MP7"/>
      </style:header-first>
      <style:footer>
        <text:p text:style-name="MP10"><draw:line text:anchor-type="char" draw:z-index="19" draw:style-name="Mgr1" draw:text-style-name="MP5" svg:x1="1.598cm" svg:y1="0.161cm" svg:x2="14.15cm" svg:y2="0.161cm"><text:p/></draw:line></text:p>
        <text:p text:style-name="MP10"/>
        <text:p text:style-name="MP11">Cidade Universitária de Dourados - CP 351 - CEP 79804-970 – DOURADOS/MS</text:p>
        <text:p text:style-name="MP12"><text:span text:style-name="MT8">Tel. (067) 3902-2366 - Fax. (067) 3902-2364 <text:s/>- Home Page </text:span><text:span text:style-name="MT9">www.uems.br</text:span><text:span text:style-name="MT8"> - e-</text:span><text:span text:style-name="MT10">m</text:span><text:span text:style-name="MT11">ail </text:span><text:span text:style-name="Internet_20_link"><text:span text:style-name="MT12">reitoria@uems.br</text:span></text:span><text:span text:style-name="MT12">.</text:span></text:p>
      </style:footer>
      <style:footer-first>
        <text:p text:style-name="MP13"><draw:line text:anchor-type="char" draw:z-index="15" draw:style-name="Mgr2" draw:text-style-name="MP14" svg:x1="0.572cm" svg:y1="0.062cm" svg:x2="14.288cm" svg:y2="0.062cm"><text:p/></draw:line></text:p>
        <text:p text:style-name="MP15"/>
        <text:p text:style-name="MP16">Cidade Universitária de Dourados - CP 351 - CEP 79804-970 - DOURADOS - MS</text:p>
        <text:p text:style-name="MP17"><text:span text:style-name="MT13">Tel. (067) 3902-2366 <text:s/>- <text:s/>Fax. (067) 3902-2364 <text:s/>Home Page </text:span>www.uems.br<text:span text:style-name="MT13"> <text:s/>- <text:s/>e-</text:span><text:span text:style-name="MT14">mail </text:span><text:a xlink:type="simple" xlink:href="mailto:reitoria@uems.br" text:style-name="Internet_20_link" text:visited-style-name="Visited_20_Internet_20_Link"><text:span text:style-name="Internet_20_link">reitoria@uems.br</text:span></text:a><text:span text:style-name="MT16">.</text:span></text:p>
        <text:p text:style-name="MP18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449/2005 - RTR/UEMS</dc:title>
    <meta:initial-creator>monica</meta:initial-creator>
    <meta:creation-date>2017-04-06T12:51:00</meta:creation-date>
    <dc:date>2017-10-23T07:55:31.874000000</dc:date>
    <meta:print-date>2017-10-23T07:55:27.050000000</meta:print-date>
    <meta:editing-cycles>27</meta:editing-cycles>
    <meta:editing-duration>PT1H30M36S</meta:editing-duration>
    <meta:generator>LibreOffice/5.2.2.2$Windows_x86 LibreOffice_project/8f96e87c890bf8fa77463cd4b640a2312823f3ad</meta:generator>
    <meta:document-statistic meta:table-count="0" meta:image-count="4" meta:object-count="0" meta:page-count="5" meta:paragraph-count="80" meta:word-count="1597" meta:character-count="10540" meta:non-whitespace-character-count="9014"/>
  </office:meta>
</office:document-meta>
</file>