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line-height="150%" fo:text-align="center" style:justify-single-word="false" fo:text-indent="0cm" style:auto-text-indent="false" style:writing-mode="page"/>
      <style:text-properties fo:font-size="14pt" fo:font-weight="bold" officeooo:rsid="001854be" officeooo:paragraph-rsid="001854b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cm" fo:margin-right="1cm" fo:line-height="150%" fo:text-indent="0cm" style:auto-text-indent="false" style:writing-mode="page"/>
      <style:text-properties fo:font-size="14pt" officeooo:rsid="001854be" officeooo:paragraph-rsid="001854be" style:font-size-asian="14pt" style:font-size-complex="14pt"/>
    </style:style>
    <style:style style:name="P3" style:family="paragraph" style:parent-style-name="Standard">
      <style:paragraph-properties fo:margin-left="1cm" fo:margin-right="1cm" fo:line-height="150%" fo:text-align="end" style:justify-single-word="false" fo:text-indent="0cm" style:auto-text-indent="false" style:writing-mode="page"/>
      <style:text-properties fo:font-size="14pt" officeooo:rsid="001854be" officeooo:paragraph-rsid="001854be" style:font-size-asian="14pt" style:font-size-complex="14pt"/>
    </style:style>
    <style:style style:name="P4" style:family="paragraph" style:parent-style-name="Standard">
      <style:paragraph-properties fo:margin-left="1cm" fo:margin-right="1cm" fo:line-height="150%" fo:text-indent="0cm" style:auto-text-indent="false" style:writing-mode="pag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cm" fo:margin-right="1cm" fo:line-height="150%" fo:text-align="end" style:justify-single-word="false" fo:text-indent="0cm" style:auto-text-indent="false" style:writing-mode="page"/>
      <style:text-properties fo:font-size="14pt" officeooo:rsid="001a211c" officeooo:paragraph-rsid="001a211c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cm" fo:margin-right="1cm" fo:line-height="150%" fo:text-indent="0cm" style:auto-text-indent="false" style:page-number="auto" fo:background-color="transparent" style:writing-mode="page">
        <style:tab-stops>
          <style:tab-stop style:position="16cm" style:type="right" style:leader-style="solid" style:leader-text="_"/>
        </style:tab-stops>
      </style:paragraph-properties>
      <style:text-properties fo:font-size="14pt" fo:font-weight="bold" officeooo:rsid="001854be" officeooo:paragraph-rsid="001854b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1.499cm" style:auto-text-indent="false" fo:background-color="transparent" style:writing-mode="page"/>
      <style:text-properties fo:font-size="14pt" officeooo:rsid="001854be" officeooo:paragraph-rsid="001854be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1.499cm" style:auto-text-indent="false" style:page-number="auto" fo:background-color="transparent" style:writing-mode="page"/>
      <style:text-properties fo:font-size="14pt" officeooo:rsid="001854be" officeooo:paragraph-rsid="0022eae7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a211c"/>
    </style:style>
    <style:style style:name="T3" style:family="text">
      <style:text-properties officeooo:rsid="001edfa7"/>
    </style:style>
    <style:style style:name="T4" style:family="text">
      <style:text-properties officeooo:rsid="00209935"/>
    </style:style>
    <style:style style:name="T5" style:family="text">
      <style:text-properties officeooo:rsid="0021a627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2df5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leição para representatividade <text:span text:style-name="T3">Docente</text:span> junto ao Conselho Universitário (COUNI)</text:p>
      <text:p text:style-name="P1"/>
      <text:p text:style-name="P1">FICHA DE INSCRIÇÃO</text:p>
      <text:p text:style-name="P2"/>
      <text:p text:style-name="P2"/>
      <text:p text:style-name="P6"><text:span text:style-name="T2">TITULAR</text:span>: <text:tab/></text:p>
      <text:p text:style-name="P6">SUPLENTE: <text:tab/></text:p>
      <text:p text:style-name="P4"/>
      <text:p text:style-name="P8">Solicita<text:span text:style-name="T5">m</text:span> inscrição para representatividade <text:span text:style-name="T4">Docente</text:span> junto ao Conselho Universitário <text:span text:style-name="T4">(</text:span>COUNI<text:span text:style-name="T4">)</text:span>, na eleição dos <text:span text:style-name="T6">dias </text:span><text:span text:style-name="T7">4 e 5 de dezembro</text:span><text:span text:style-name="T6"> de 2017</text:span>.</text:p>
      <text:p text:style-name="P7">Declara<text:span text:style-name="T5">m</text:span>, também, ciência do regulamento que rege o processo das eleições.</text:p>
      <text:p text:style-name="P2"/>
      <text:p text:style-name="P2"/>
      <text:p text:style-name="P3">___________________________, ____ de _____________ de 2017.</text:p>
      <text:p text:style-name="P3"/>
      <text:p text:style-name="P3"/>
      <text:p text:style-name="P3">___________________________________________</text:p>
      <text:p text:style-name="P5">(assinatura do titular)</text:p>
      <text:p text:style-name="P3"/>
      <text:p text:style-name="P3">___________________________________________</text:p>
      <text:p text:style-name="P5">(assinatura do supl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order="2.01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7S</meta:editing-duration>
    <meta:editing-cycles>9</meta:editing-cycles>
    <meta:generator>LibreOffice/5.2.2.2$Windows_x86 LibreOffice_project/8f96e87c890bf8fa77463cd4b640a2312823f3ad</meta:generator>
    <dc:date>2017-10-19T08:16:18.389000000</dc:date>
    <meta:print-date>2017-10-06T12:19:53.431000000</meta:print-date>
    <meta:document-statistic meta:table-count="0" meta:image-count="0" meta:object-count="0" meta:page-count="1" meta:paragraph-count="11" meta:word-count="60" meta:character-count="523" meta:non-whitespace-character-count="470"/>
    <meta:user-defined meta:name="Info 1"/>
    <meta:user-defined meta:name="Info 2"/>
    <meta:user-defined meta:name="Info 3"/>
    <meta:user-defined meta:name="Info 4"/>
  </office:meta>
</office:document-meta>
</file>