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.0833in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833in" fo:line-height="150%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margin-bottom="0.0833in" fo:line-height="150%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margin-bottom="0.0833in" fo:line-height="150%" fo:margin-left="0.0986in" fo:margin-right="0.0736in" fo:text-indent="0.4923in">
        <style:tab-stops/>
      </style:paragraph-properties>
    </style:style>
    <style:style style:name="T14" style:parent-style-name="Fonteparág.padrão" style:family="text">
      <style:text-properties fo:font-size="14pt" style:font-size-asian="14pt"/>
    </style:style>
    <style:style style:name="T15" style:parent-style-name="Fonteparág.padrão" style:family="text">
      <style:text-properties fo:font-size="14pt" style:font-size-asian="14pt"/>
    </style:style>
    <style:style style:name="P16" style:parent-style-name="Standard" style:family="paragraph">
      <style:paragraph-properties fo:text-align="justify" fo:margin-bottom="0.0833in" fo:line-height="150%" fo:text-indent="0.5909in"/>
      <style:text-properties fo:font-size="14pt" style:font-size-asian="14pt"/>
    </style:style>
    <style:style style:name="P17" style:parent-style-name="Standard" style:family="paragraph">
      <style:paragraph-properties fo:text-align="justify" fo:line-height="150%" fo:text-indent="0.5909in"/>
      <style:text-properties fo:font-size="11pt" style:font-size-asian="11pt"/>
    </style:style>
    <style:style style:name="P18" style:parent-style-name="Standard" style:family="paragraph">
      <style:paragraph-properties fo:text-align="justify" fo:line-height="150%" fo:text-indent="0.5909in"/>
      <style:text-properties fo:font-size="11pt" style:font-size-asian="11pt"/>
    </style:style>
    <style:style style:name="P19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0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1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2" style:parent-style-name="Standard" style:family="paragraph">
      <style:paragraph-properties fo:text-align="end" fo:line-height="150%" fo:text-indent="0.5909in"/>
      <style:text-properties fo:font-size="14pt" style:font-size-asian="14pt"/>
    </style:style>
    <style:style style:name="P23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4" style:parent-style-name="Standard" style:family="paragraph">
      <style:paragraph-properties fo:text-align="end" fo:margin-bottom="0.0833in" fo:line-height="150%" fo:text-indent="0.5909in"/>
      <style:text-properties fo:font-size="14pt" style:font-size-asian="14pt"/>
    </style:style>
    <style:style style:name="P25" style:parent-style-name="Standard" style:family="paragraph">
      <style:paragraph-properties fo:text-align="end" fo:line-height="150%" fo:text-indent="0.5909in"/>
      <style:text-properties fo:font-size="14pt" style:font-size-asian="14pt"/>
    </style:style>
    <style:style style:name="P26" style:parent-style-name="Standard" style:family="paragraph">
      <style:paragraph-properties fo:text-align="end" fo:margin-bottom="0.0833in" fo:line-height="150%" fo:text-indent="0.5909in"/>
    </style:style>
    <style:style style:name="T27" style:parent-style-name="Fonteparág.padrão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Eleição para representação Técnico-administrativa junto ao<text:s/></text:p>
      <text:p text:style-name="P3"><text:span text:style-name="T4">Conselho de Ensino, Pesquisa e Extensão</text:span><text:span text:style-name="T5"><text:s/>(CEPE)</text:span></text:p>
      <text:p text:style-name="P6"/>
      <text:p text:style-name="P7">FICHA DE INSCRIÇÃO</text:p>
      <text:p text:style-name="P8"/>
      <text:p text:style-name="P9"/>
      <text:p text:style-name="P10">TITULAR:<text:s/>_________________________________________________________</text:p>
      <text:p text:style-name="P11">SUPLENTE: _______________________________________________________</text:p>
      <text:p text:style-name="P12"/>
      <text:p text:style-name="P13"><text:span text:style-name="T14">Solicitam inscrição para representação Técnico-administrativa junto ao Conselho de Ensino, Pesquisa e Extensão da UEMS, na eleição<text:s/></text:span><text:span text:style-name="T15">dos dias 6 e 7 de julho de 2021.</text:span></text:p>
      <text:p text:style-name="P16">Declara, também, ciência do regulamento que rege o processo das eleições.</text:p>
      <text:p text:style-name="P17"/>
      <text:p text:style-name="P18"/>
      <text:p text:style-name="P19">_______________, ____ de ________ de 2021.</text:p>
      <text:p text:style-name="P20"/>
      <text:p text:style-name="P21"/>
      <text:p text:style-name="P22">______________________________</text:p>
      <text:p text:style-name="P23">(assinatura do titular)</text:p>
      <text:p text:style-name="P24"/>
      <text:p text:style-name="P25">______________________________</text:p>
      <text:p text:style-name="P26"><text:span text:style-name="T27">(assinatura do supl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0.793in" fo:margin-bottom="0.793in" fo:margin-right="0.793in" fo:border="0.0416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dira</meta:initial-creator>
    <dc:creator>Jandira Rocha</dc:creator>
    <meta:creation-date>2021-06-09T19:46:00Z</meta:creation-date>
    <dc:date>2021-06-17T12:38:00Z</dc:date>
    <meta:template xlink:href="Normal" xlink:type="simple"/>
    <meta:editing-cycles>9</meta:editing-cycles>
    <meta:editing-duration>PT180S</meta:editing-duration>
    <meta:document-statistic meta:page-count="1" meta:paragraph-count="1" meta:word-count="103" meta:character-count="660" meta:row-count="4" meta:non-whitespace-character-count="558"/>
  </office:meta>
</office:document-meta>
</file>