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GRH-tecnicos_(5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ONISIO APARECID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ATISTA GOUVE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NAZZA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OZIM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RITA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LBERTO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DE LIMA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LA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JAIRO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EMAR SILV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DES ORT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DO FERR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IANA VASCONCELOS ORT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NCAR FER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NDER MAX DE SOUZ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FREITAS FONTAN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FEQUETI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ULLER DA SILV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IM 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BR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FERNANDES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OISIO LIM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YSSON MARTINS WAND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LINA MA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LIMA DO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TERUMI ABE ZANGIROLY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SOUZA PIRES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A TRINDADE RODRIGUES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DRIGUES COELHO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LALIENDRES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QUEL CYPRIAN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OBER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Ã‰ GIULLIANO MA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FÃTIMA CASAGRANDE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Ã‰ LUIZ SOUTO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Ã‰ MIRANDA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GUIMARAES C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KELI FELDKIRCHER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CIRIL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RAQUEL LIMA CAMARGO ZO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VALTE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DA SIL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Y GARCIA TRAVASS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MACIEL NE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TURIO FALEI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EMIS 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ISA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ORA VELA SC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ILCE DE ARAÃšJO LOURENÃ‡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AULIN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AUGUS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GERVAZONI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ERREIRA BIANCH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ERUFFO VIEIR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CAP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ZANATTI DE OLIVEIRA L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NET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ALUCCI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UCENA MACIEL TAM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DIDA PROPHETA ER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JOSÃ‰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SANTOS DA CUNH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AMORIM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OR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ÃSSIA CANAZA FONSEC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ÃSSIO MEDEIR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Ã‰LIA CRISTINA OSHIRO GO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Ã‰LIA JESUS ARAÃšJ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MARIA FERREIRA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COMIN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GEOVANY MARTINS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LEANDRO ARE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FFER YURI BARBOSA GREFF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CAMACH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APARECIDA DE ANDRA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 A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HIS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Y ALMEID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FAUSTINO DE FREIT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BRITO QUADROS GONÃ‡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ÃUDIA DE SOUZA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ÃUDIA NATÃLIA SAES QUI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DANIEL MARTINS ALVARE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LA MARCONDES DE SOUZA SAN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COSTA GOD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ER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ARDOSO NIMBU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A BARB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ETE MANHÃƒ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LVES CHAC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ARCIA CORRÃŠ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CARVALHO DE SÃ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FERRI GENT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FREI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 OMODEI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LVES MACHAD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EREIRA SIMÃ•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AINE MARCI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CLECIO VI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ODATO PEIXO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FIGUEIREDO DE SANTANA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MA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OLIN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Ã‰DEN MARRE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RANCISCO DOS SANTOS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SON RIBEIRO GOT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VIRGULIN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Ã‰DSON CLEITON SILVA ESCOB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ERNAND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E OLIVEIRA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BIO GONÃ‡ALVES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GUIMARÃƒES AIRES V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PATRÃCIO COTO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ONORA APARECI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DE ALCANTAR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ARTINS DA SILVA DEL CO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SOUZ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CAS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GALVÃƒ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IAS RO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DA SILVA MARTINS P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Ã‚NGELA CRISTINA MARTIN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RDO MOREIRA CONE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P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ERLI ROHOD DE SOUS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NA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Ã‰RICA PATRÃCIA MORAES DE AVELI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DUVEZA TEIXEIRA TANA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VÃƒO DOMINGO COPÃ‰RNICO 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JOSÃ‰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NICE MONICA FOL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CRISTINA ZANQUET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MEND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SON UMAD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OS SANTOS 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OS DE SOUZA PALAC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ÃBIO AUGUSTO DE SOUZA SEAB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DOS SANTO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HENRIQUE CANESIN SIV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MAT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PEREIRA MAT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RAKAKI SHIMIZ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DRIGUES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DE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ÃVIO RODRIGUES LH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CRISTINA PEDRA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ODRIGUES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KSTEFFEN SILV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INO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FENGL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JAGER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MAR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I LOPES BERGAMO MISSI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O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KELY ALMEIDA CAVALHEIRO DE REZ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 ANDRAD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ZA CHA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RLAINE SEDLAC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MENDONÃ‡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DA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A SILVA GOMEZ STEF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ELI DE LIMA ZANDONÃ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RODRIGUES DELM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AILE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ANÃ‡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FRANCO DE QUEIROZ GONZAL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FLORENCIO DA SILVA TH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PONCIA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ODOLFO GRO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RUIVO SALM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MILTON ROM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OLDO WILSON ZANDA G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DER DE LIMA F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LOWRINE CABRAL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ZA CRISTINA HOLG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ANDRÃ‰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RIB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DE SIQUEIR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DSON LOLLI 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ÃŠS DE SOUZA BA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Z MIRANDA FREITAS ZANDONA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Ã CRISTINA OTACI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 APARECIDA MOREIR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SOLALIENDR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FÃTIMA CEREZER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 GOMES RI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DE SOUSA CHA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A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PEREIRA DOS SANTOS GONÃ‡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CATARIN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MESSIA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RA JOSÃ‰ DE FREITAS MACHADO 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VIVANCO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S NAGLIS FA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OS SANT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OREIRA DA SILVA J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RESENDE TORRES MAGUE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ILVA MAGALHÃƒ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ZA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I NUNES AMÃ‚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WILLIA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HENRIQUE BARROZ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MARGARETE SALDIVAR CRISTALDO L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ÃƒO AMÃ‚NCIO GONÃ‡ALVES DE OLIV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ÃƒO BRAZ TEIXEIR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ÃƒO LUIZ VON HOLLE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ÃƒO MARCOS VENTU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QUIM DONIZETE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NARC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NDRÃ‰ MIA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MIGUEL SOA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INA ESPÃNDOLA ORTEG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Ã‰ ALEXANDRE DE SOUZ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MA GOM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MO DA LUZ VERÃSS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Ã‰ ROBERTO DE ARRUDA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UIVO DA SILVA 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S SANTOS VI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NO PEREIRA RENOV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MARTIN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QUEIROZ DA SILVA TET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YOSHIOK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LIANO NEVES DAR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LIERM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ÃšNIOR TOMÃ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NDIR FERREIRA DA SILVA JÃš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ELHORST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NE SOTOMAYOR AZAMBUJA CANAZI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ÃTIA DE QUEIROZ JERONY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JULIANE LOP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 APARECIDA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ÃTIA RAMONA SCATOLIN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 CRUZ COSTA HAG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 SILVA ANDRADE DONZ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FERNANDES POR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Y TAMA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SLEI PIR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CRISTIANO DOS REIS LEAL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BER FERNANDO TREV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R APARECIDA CARDOSO ESPÃ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ROBERT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GABRIELLE LO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DEMIR CÃCE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ETSUKO KUMI OZ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TINA OLIVEIRA DE CARVALH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CRISTINA IAPECHINO S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Ã‰A DE FÃTIMA MACIEL GAU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LAÃS GLAESER CHAPA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SOBRINHO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QUES F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QUE RIBE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MASCAREN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ÃCIA PEREIRA DE ANDRAD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CRISTI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ÃLIAN MARTINS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TENÃ“R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YANE CARDOSO CHAVES M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KER GOMES PEREIR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CHAELI ESCOBAR KAMP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ORRES FERNANDES FÃ‰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IAS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REITAS DO ROSÃ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A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NÃ‡ALVES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LE TORM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ANITA PE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PEGORARO DALP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Ã‰I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PINHEIRO SALAME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SANDER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ELLY DA SILVA V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GORETE DA SILVA MAG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PEREGRINELLI LED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ON ROBERT DA SILVA BE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GUSTAVO SILVA SANTAN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E SILV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LV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PEIXO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RCIA ABREU DIAS CATELLAN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RCIA BUE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RCIA DAN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RCIA DE FÃTIMA SAU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E DE FREITAS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LAUDIO RODRIGUES RA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TOMAZ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PAULO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VINÃCIUS RIBEIRO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Z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SILVA PEIX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PES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GÃŠNIA PETENU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LVA NUNES CORRÃŠ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NE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GARCIA DE LACERDA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ERÃ”NI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Ã‰LIA DE SOUS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ÃLIA DE SOUZA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LVA DA SILVA PED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ÃšCIA FRANCISCA DE OLIVEIRA CAVALHIER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Y APARECIDA NANT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Ã‚NGELO FRANCISCO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A SILVA HOLSBACH NAKAZ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NOBR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EIKO MIAGUSKO DE OLIVEIRA BEL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CRISTINA FRANCO MAT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RIAM MONTENEGRO DE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DE CASTRO RODRIGU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EIKO SUZ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RODRIGU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Ã”NICA DE FATIMA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E PAULA MAIDA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 POR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UART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Y APARECIDO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DENE CARDEN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CEZAR CORB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LE DO NASCIMENTO AR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RLEI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NGÃ‰LIC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ÃCIA POGLIESI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VICENTE VI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GARCIA TOMMASELLI CHUB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POGGIO QUARESMA NUNES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Ã‰RICLES DAVID DOS SANT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YANA GHETINO 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OBERTA ALVES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E PAULA CARVALHO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RANDÃƒO BAR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CARDOSO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APARECIDA BRIT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LOP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MARIA DE OLIVEIRA 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OSCO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LUSTOSA SOB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HERLO MA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MÃƒ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ÃSSIA MOURA DE SOUZA MATH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M MARQUES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LUIS TOLED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ANDRAD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DE JESU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CIAN MIYASH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PEREIRA PEIX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PAULINA RAM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OBER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VOLPATO NASCIMB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IDALINA M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LEN AUGUSTO PATUSSI CA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DA MANTOV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PIR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ANO TEIX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INI MIRANDA D'IPPÃ“L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MIRIAM CORRÃŠ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LUIS URUÃŠ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E ÃV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E ALENCAR DINIZ OK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NOELI REZENDE DE OLIVEIRA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PONT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Ã‰RGIO RODRIGU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YOSHIHARU FUK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APARECIDA VILL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PEREIRA AI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Y GOM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OLIVEIRA ROCH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NOG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E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FERREIRA SOARES ORTE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YA MAD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CHIAV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INE FREIRE FONT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CAMARGO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UE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CRISTINA EB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MORENO GA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KARINA BARBOSA DE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OELH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LIT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ANE BRIT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VALENZUE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E LIMA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FELIPE DE SEN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ROCH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FONSECA DE SOUZ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 ACÃSSI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PARECIDA DE MORAES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ELLAVER CENTEN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UZ DIAS PERÃ”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CIEL FRANCO MAGALHÃƒ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PEREIRA MORASSUTTI BE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CRISTINA MANFR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A SILVA MEND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KENEDY WATERKE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UIZ MA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SANTOS BRANDÃƒ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ER MEDEIROS ARE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FURTA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 DE CASTRO VIEIRA</text:p>
          </table:table-cell>
          <table:table-cell table:number-columns-repeated="16383"/>
        </table:table-row>
        <table:table-row table:number-rows-repeated="10481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464566929134in" fo:margin-right="0.393700787401575in" style:print-orientation="landscape" style:print-page-order="ltr" style:first-page-number="1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andira</dc:creator>
    <dc:date>2020-03-23T15:04:12Z</dc:date>
    <meta:print-date>2020-02-21T09:48:01Z</meta:print-date>
    <meta:editing-cycles>4</meta:editing-cycles>
    <meta:editing-duration>PT616S</meta:editing-duration>
  </office:meta>
</office:document-meta>
</file>