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NO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ÃO ALVES MAR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RIANA APARECIDA DE LIMA NOGU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RIANA DO CARMO CAPIOT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RIANA MORAIS DO NASCIMENTO MA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RIANO DE FRANÇ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RIANO ROGÉRIO CARDO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NALDO JACOMELI SANCH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AN SILUS DA CRUZ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AN VICTOR FREITAS DE ANDRA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SSANDRA MULLER DA SILVA FREIT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SSANDRA SOUZA DE MORA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XANDRE ALONSO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XANDRE HENRIQUE FREITAS DE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X BASILIO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FRANIO PEDROSO SOA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GUIMAR AMANCIO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NE ALVES MACH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NE APARECID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NE COSTA MEN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NE CRISTINA CORREIA NOLASCO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NE NUNES MENEZ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NE OLIVIA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SON IWAZAKI FRE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UISIO DOS SANTOS SALUSTIANO GRADELL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ANDA CRISTINA SOARES DA SILVEIRA RODRIG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INADABILE WESTPAL FAD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CAROLINA PEREIRA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CAROLINE BINI DE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CAROLINE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CAROLINE MELLO AREVA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CLAUDIA BORTO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CRISTINA MATIAS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ISA APARECIDA PEREZ GONÇ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KELY RUFINO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MARIA SALVAD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PAULA DOS SANTOS PR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PAULA ESCARMANHAN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PAULA FAUSTINO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PAULA NOGU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 PAULA PÍCOLI DE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ERSON DE OLIVEIRA CHAVES NEGRE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ERSON PEREIRA TOLOT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ERSON RIBEIRO FOST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ÉA CARAMASCHI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É LUÍS ROMEIRO DE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 LUIZ DE SOUZA GARC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SA BRUSAROSCO ANDRADE DE PAUL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SSA CRISTINA DOS SANTOS AMOR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SSA DE SÁ MORAN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IÉLLI CORRÊA DE AQU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ÉLICA FERREIRA 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ELITA DOS SANTOS ZANUNC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ILDO SOARES FLÔ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ÍSIO CUGOLO JÚNI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ELIZE DA SILVA MONT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E LUIZA ORTIZ DIAS ALBERNA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A ALVES JULIÃO PED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UZHIA PAIVA MO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ACY GARCIA TRAVASSOS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IADENE SALMA DA SILVA PULCHER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TRID PANTOJA DAS NEVES A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GUSTO GALHARDO GONÇ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IGNER RUIS DIAS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RÉLIO LUIS CARPINEDO GOME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 BARBOZ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 DA SILVA ME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 DOS ANJOS GENERO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 DUTRA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ANCA DE OLIVEIRA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ANCA FERREIRA DUAR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LMAR JÚNIOR DA SILVA SALDANH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NDON CHAGAS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NDA JULIANA ELIAS CRU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NDA PAVÃO GARCE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A CAROLINA CHANFRIN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A CELENE MARQUES DORNEL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A ORTEGA ANDREAS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O AGUINALDO FEIT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O CÉSAR FERNAND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O HENRIQUE FEIT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O NETO DE ANDRA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O PA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O RODRIGUES SOARE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ILA BEATRIZ DA SILVA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ILA DE SOUZA LOP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ILLA PAULINO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LA CRISTINA CASTRO ARAUJ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LA CRISTINA ZURUT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LA FERNANDES SANTA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LOS ROBERTO WAIDEM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OLAINE DIAS ABRE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OLINE CORDEIRO SOU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OLINE XAVIER SIQU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IA DE JESUS 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IA REGINA 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CERO BARROS FEITOSA FIL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TIA HISA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UDIA BONFIM ORTEGA FER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ÁUDIA DAIANE BEZER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ÁUDIA REGINA PINTO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BER DE ARAUJO ARAN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BER LANGALAITE NICOL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ICIMAR GOMES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ITON RAMOS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ONICE DA COSTA GODIN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SIO ADERNO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YTON FERREIRA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LAINE MATIAS TAVARES 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ROBER DOS SANTOS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THIANE DA SILVA BENI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TIANE GONÇALVES LE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TIANE MARA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TIANO MO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MARIS ELIAS VE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MIR WAGNER LOURET JUNI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A ARESTIDES ALVES CASTIL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A CRISTINA GOMES SOU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A FIALHO DUAR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A PEREIRA DE TOLEDO CARDE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A SOUZA BRI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 BRANCO DE MORA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 CARLOS MACH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E FERREIRA CAVALCA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E PAULA JUCHNESK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E SPADOTTO SPERAND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I FERNANDA BARTOLOMEU PERUCHI NAGAMATS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LA PENRABEL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LE LUZIA RAMOS DE MORAES NAVAR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LE PAIVA DANT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LLO MACEDO GONÇALVES VITORINO DA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LO DE SOUZA SANCH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LO MEIRA LEI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RA CRISTINA P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YANA ALVES DA SILVA CUNH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BORA APARECIDA FERNANDES DE OLIVEIRA LACER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CIO JULIO VICENTIN BRAG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SON ROBER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NISE MOREIRA NE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EGO DE OLIVEIRA COS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EGO PEREIR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IZ DA CUNHA SIL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ORAH MACHADO VAZ DE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RCEU LORENZI DE MA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JALMA PEREIRA MORA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RISMAR RECALD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RLY SCARIOT PAVE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UGLAS ALVES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UGLAS DE OLIVEIRA CAETA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THENIFER CORDEIRO SANTA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CINEIA ALVES TEIXEIRA FERRAR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BERSON FREDERICE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ER LUIZ MENEZES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GAR DA SILVA RAM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LAINE ORTI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MARA CANTÚ DE PIN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NALDO DA SILVA NASCIMEN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NÉIA DA SILVA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NÉIA LEITE DOS SANTOS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ARDA FERNANDES DA R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ARDO DA CUNHA MALDON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ARDO GOMES CALEFFI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ARDO JOÃO COUTIN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DILENE APARECIDA SOARES FIGUEIRE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N REGINA CÁCERES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IANE FREITAS ARTIGAS SARA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IANE KUJAT FISCH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IOMAR RODRIGUES MA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IZÂNGELA LOPES PE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IZANGELA RODRIGUES 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LEN AUREA KAROLINA HETW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OISA ELENA DE MOURA SANTOS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VIO MORA JUNI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Y BUENO DA SILVA BISP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YSON THIAGO DE SOUZA FLORENT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ERSON RIBEIRO DA SILVA DO NASCIMEN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ÊNIO GONÇALVES VASCONCEL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ENILDA RODRIGUES GOMES STE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ÉRICA DE ABREU PROCÓP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ÉRICA RODRIGUES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LLYN RICHELLY FERREIR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LYN DIAS PINH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IANA LÚCIA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IANA PARRON BERGAM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IANE CRISTINE BELAS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ÁBIO BEZERRA CAVALCA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ÍOLA DO ESPIRITO SAN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ÍOLA FERNANDES ARNAS KUTTE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ÁBIO LOPES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ÁBIO PEREIRA DO VALE MACH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RÍCIA EMANUELI MOREIRA 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RICIO DE LIMA WEB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YANNE DE SOUZA PASS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 ALAN LAXE DE PAUL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 DAS NEVES MONT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 DAS NEVES MONT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A ADRIÉLI TRENK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A BAPTISTELLA HERNAND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A GOMES DE ARAÚJ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A GUIMARÃES FELIX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ÁVIA CLEMENTE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VIA EDUARDO CARRA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VIANE FARIA GONÇ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VIANE MEIRELES DOS SANTOS CAMP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VIO ARAÚJO MAR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VIO TERRADAS MEN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RINDA RAMONA JA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ELINE BRUSCHI LE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IELE DOS SANTOS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A LESSA DE ALME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A MOESSA LOU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 ARTUR BEZER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 DE MELO LIMA LE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E GONÇALVES DE MENDONÇ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LA CARVALHO LANZARIN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ABRIELLA RIBEIRO CHRISTIANINI</text:p>
          </table:table-cell>
          <table:table-cell table:style-name="ce6" table:number-columns-repeated="1017"/>
        </table:table-row>
        <table:table-row table:style-name="ro1">
          <table:table-cell office:value-type="string" calcext:value-type="string">
            <text:p>GEANCARLOS CARRARO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VANA BARROS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VANE GONÇALVES RAM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VANI HOFFMANN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SHICA RODRIGUES BERNAR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SSICA LINHARES ME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SSIKA MOREIRA BELARM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CONDO ESTIGARRIBIA ARE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A DE ARRUDA CASTELO GONÇ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A ROSA MART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A TETSUYA LOP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SELE DA SILVA CAMP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SELE OTTONI TAMEZ DA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SELIANE MENDONÇA PAZOT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SELLE OLIVEIRA DE MORA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SLAINE DA SILVA CLA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DIS ADRIANE VITORINO VARGAS BUE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UCE ANGELICA MAZL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UCINEI DUTRA GALVÃ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EDSON MART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EICE KELLI VI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EISIANI MOUR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CIELA MENDES NOGUEIRA TARG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CIELE VIEIRA BARB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CIELLI BRITES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TELL ANGELICA ALCALDE MOSQU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 SANTOS MACE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MBERT GUILHEN DE OLIVEIRA FRANÇ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CTOR JOSE VALERIO ARD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 CAROLINE RODRIGUES CORRE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 DA SILVA CORRÊ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IO QUEIROZ DAH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NRIQUE LEDO LOPES PIN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IKA SILVA MENEZ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VELÂYNE CRISTINA FERREIRA DE MIRAN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IGOR JONATHAN DE OLIVEIR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INÉIA DA SILVA JUST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ZA DA SILVA RIBEIRO ORTEG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GRID FERREIRA VIAN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ONE ELER E HER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AMI GONÇALVES FERNANDES MART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A MACHADO DE OLIVEIRA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 BEATRIZ GONÇALVES LE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 SALIBA PEREIRA CHILA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E DE ALMEIDA MONA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TYARA MORETTI BELTRAME TOMI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ÚRI BUE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VANUZA DA SILVA PED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VONEIDE MORAIS SANTANA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KELINE CAMARGOS PE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KSON SANTOS JA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QUELINE CRISTINA DOS SANTOS FIORAMO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QUELINE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INE APARECIDA BALBINO SOA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IR BRITO DA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AINA DE JESUS FERNANDES BELA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AINA MARIA COELHO DALLAZ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AINA MONTEIRO CANDELORO GONÇAL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AYNE PEREIRA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NE MILA DÓCIO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QUELINE ASSIS FERNANDES MORE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QUELINE CÂNDIDO MACHADO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QUELINE DA SILVA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QUELINE SOTTO DANTAS DEUT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FFERSON MATHEUS BARROS OZÓR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ÉSSICA BASSANI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ÉSSICA SOARES DO CARM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AULO DECHNES RAM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 HYPOLITO PI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RICARDO CHIOD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AO VITOR FERNANDES ANUNCIACA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DINEISON DO AMARAL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ICE MENEZES LUPINET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NATHAN ARAUJO FERNAND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GE MIGUEL SOARES RODRIG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GE RIBEIRO DIACÓPUL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ANDRÉ DE ALCÂNTA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DOS SANTOS FER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LIA APARECIDA PIRES VIC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MÁRIO JOVANEL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RENATO SESSINO TOLEDO BARB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IANE DE ALMEIDA GONÇALVES GOUL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NA RODRIGUES FERRA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CE DE SOUZA FAR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O CÉSAR JUT SOLÓRZA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EN LARISSA MARTINS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INA DOS SANTOS FALCÃ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INA FREITAS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OLINE MOTA DE MORA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HERINE CRISTINE COSTA CAMAR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IA CRISTIN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ÁTIA CRISTINA GAVILAK DA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IA JULIANE LOPES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ÁTIA VALENTINA ESCOBAR GIMENE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IUCIA CRISTINA PEGORARI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LLY QUEIROZ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LVIN ROSALVO MELGAR BRI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RULLYN DE OLIVEIRA SILVA SAMUD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VYN NAPOLEÃO MORAES PE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ÉDINA DE LIMA XIMEN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ÍS THOMÁZ LARANJ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ISSA DE OLIVEIRA VEIG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ISSA FERREIRA RACHEL ORTIGO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ISSA MENDES DA R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YS SALOMÃO FREIT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ANDRO LIMA AMA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ANDRO RODRIGO MORA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ÉIA BERNAL SANCHES CORRE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ILA CARDOSO MACH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NISE CASTILHO MONT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NARDO ARRUDA CALIX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NARDO MOREIRA E SILVA GO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NY VILLELA VIL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ÍCIA CAROLINA DE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ÍCIA PACÍFICO DE QUEIROZ SALUSTIA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ÍCIA SCARELLI RODRIGUES DA CUNH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YDE ALVES PEDRO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DIANE DA SILVA FLO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DIANE MART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VIA CARNEIRO LIMA DA HO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Ã ARMANDO DE OLIVEIR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AS DE SOUZA MACH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AS LIMEIRA RODRIG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AS WAGNER RIBEIRO ARAGÃ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ÉLIA DE FÁTIMA AGUILERA DO NASCIMEN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ANA DE OLIVEIRA DREY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ANE TOLEDO MONT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ÚCIA PEREIRA BEZER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ENE CARDOSO BRUN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MARA GONÇALVES NARCIZ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O FLAVIO ROCHA JUNI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VÂNIA GOTARDI RIBEIRO BALAS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IZ HENRIQUE RAELE BRAG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IZ LOESIA GOMES PAUL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MA RAVENA SOARES MO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ZICRÉIA DO CARMO OLIVEIRA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ELA DOS SANTOS ORTI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ELA LUZIO FERREIRA MOQUIU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ELO DONE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ELO VIEIR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ÁRCIA ANDRÉA LIAL SERTÃ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 CHRISTINO MACE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O AMIEIRO NUN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ÁRCIO EDOVILSON ARC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O ROGERIO BRESOL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OS GEANDRO SILVA RIB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OS JEFFERSON KRAESK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OS RENAN DE FREITAS DEVECCH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ARIDA VIEIRA DA CO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BERNADETE DA SILVA PAVÃ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DO SOCORRO MASCARENHA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HELENA SANTANA MO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LUCIA ALVES TEIXEIR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LÚCIA CORREA REPELE FREIT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LUISA BARBOSA MART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LUIZA NANTES COELHO 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NA DOS REIS PALIERAQU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NA SILVA QUEIRO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 SOLANGE TARGINO BAH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EDA FARINON TORQUATO MENDONÇ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LDA RIBEIRO SOARES DAVA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NA FOLET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SA LUNA KITZI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ZA DE SOUZA COVA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LON NANTES FO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LON RAFAEL KREIN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A APARECIDA DE MELLO PE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A DE SOUZA NOGUEIRA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HEUS BISPO DE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HEUS DE SOUZA ARAÚJ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RO LOPES JUNI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ARA CRISTINA NEVES AB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ARA DOS SANTOS SIMÕ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IRIANE OLIVEIRA DE MORA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LE KATIUSCIA MELO MO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LI BORTOLOTTO DA CUNH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GUEL RAFAEL DE OLIVEIRA CENTUR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RCÉIA TEREZINHA SUFFIATTI MESNEROVICZ VAR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RIAM FERREIRA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RLA DA SILVA RIB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ÔNICA DE FATIMA BER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CHARLES DA SILVA PON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RILO CEZAR DE CARVALHO PE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ELMO DE SOUZA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ALIA APARECIDA DANTE CAVICHIO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ALIA BOGADO BALBUE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ÁLIA HOEF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ALI ALLAS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ALÍ AMARANTE DA CRU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HÁLIA DIAS PE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UBIA DE SOUZA MACH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YARA BACH FRANCO DE AQU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DER HENRIQUE MARTINEZ BLAN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LISE PEREIRA DA SILVA PACHE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OLLE NEIVA LAM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DENE CARDENA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LZILENE PAIZ FLÔRES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ZAEL FLORES DE ALME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BEDIAS MIRANDA BELARM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NDA RODRIGUES MAGALHÃ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LANDO JOSE BASTIDAS BETANCOU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BLO RUAN PACHE CORRÊ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OLA SOUZA DUAR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RICIA CARDOSO MEDEIROS DE CAST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RÍCIA DOS SANTOS DE JES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RICIA FLORENCIO DA SILVA CARDO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RICK RAMALHO DE OLIV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AULA DANYELLE CRISPIM COSTA</text:p>
          </table:table-cell>
          <table:table-cell table:style-name="ce6" table:number-columns-repeated="1017"/>
        </table:table-row>
        <table:table-row table:style-name="ro1">
          <table:table-cell office:value-type="string" calcext:value-type="string">
            <text:p>PAULO GUILHERME DA SILVA FAR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ULO RINALDO FINES ROCH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PAULO DE SOUZA FATTOR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RRE MOISE LOU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SCILA JUDICE LE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SCILLA BASMAGE LEMOS DRUL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SCILLA CANDI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SCILLA KEROLINE FRANCO NE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FAEL NOVAES BARR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FAEL SANTOS DU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FAEL SILVA FER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SSA NUNES PIN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ÍSSA SANTOS ROSSET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QUEL SANTOS DE SOUZA BRI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VENA VAZ FEITOSA CASTELO BRAN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YSSA ARAUJO NAVES 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INALDO APARECIDO BARB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AN MOREL DE SE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ATA DALSECO ARAÚJO MACH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ATA PESSO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ATA PRANDI MOYA VITAL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HAÍSA BÁRBARA DA SILVA PA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ARDO CAMPAR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ARDO HIL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TA DE CÁSSIA RIBEIRO BENI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DOLFO ALVES FREIT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GÉRIO ROMERO DA SIL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ÔMULO GOMES BAE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ÂNGELA FERREIRA LU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ANGELA VOLOBUEFF DO NASCIMENTO DUAR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LÂINE TEREZINHA MIGOTTO WATANAB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LINE DA SILVA COÊL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LINE DA SILVA COÊL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LI SIMOES LEAL GONZA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INETE DE JESUS NASCIMENTO DUAR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DEL SANCHES SILVA JUNI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TH BORGES RILK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TH SOUZA DE CAMP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TH TELES BARBO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BRINA BIGATÃO VALERIO ORTI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DRA REGINA IMADA AKIMU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DRA REGINA MOT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DRO MARTINS AY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DRO OMAR DE OLIVEIRA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TIA COSTA BOMF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ULO CORREIA GO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ILA CRISTINA FERNANDES CERSOSIMO MORA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DLAINY NASCIMENTO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VANA MARIA BATIS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VANE CAVALHEIRO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VIA HELENA DE BARROS NE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VIA REGINA DA SILVA PE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ONE BARRETO REZEN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ONE YASUDA FERNAND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ES LEI APARECIDA DOMINGUES CINT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ÔNIA MARA PEREIRA DE SOUZA RIB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PHANI VICENTINI ANDRA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PHANY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IÉLIC LEÃO PRESTES NOB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ELEM FERREIRA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ELI DO NASCIMEN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LMA VANESSA SOU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ZANA FERREIR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BITHA MOLINA MONTEI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ITA CRISTINA CAMPOS PEREIRA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MARA GONÇALVES APOLINÁR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TIANE APARECIDA CURIM FAR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ALES SILVA FERR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ALITTA MASCARENHAS CUSTÓDIO 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AMIRIS PENAJO ALCASSI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O DOS REIS ALVIÇ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IAGO GASTALDEL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IAGO MIRANDA RODRIGUES DA CUNH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IARA DE AZEVEDO TEZOL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BIRATAN RIBEIRO MARTINS NE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QUIRIA DE OLIVEIRA MENEZ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DERLEI JOSE DOS SANT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DRESSA RAQUEL LUCAS POLONI M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SSA CRISTINA ALVES DA SIL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SSA DA SILVA RUBIN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SSA FERREIRA FAVERO DE ME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IA LIZIÊ DA SILVA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UZA DOS SANTOS LI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A CLAUDIE RAMOS MACE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ÔNICA LINDQUIS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TOR EBENÉZER DIAS SALG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NICIUS DIONISIO DE ANDRA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NÍCIUS EZAÚ LOOS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OR ABRAHÃO CABRAL BEXIG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OR DE SOUZA LICHO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ÓRIA SOA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TOR GOMES CAVALCAN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VIANE MARTINS TORRES DUAILIB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VIAN LETÍCIA AGUERO GODO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VIEN DOS SANTOS CARNEIRO LOP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NESSA RODOVALHO MELO OLIVEI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RNER NIEL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SLEY SARATI COEL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IAN LUCAS MARTINHÃ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LIAM BRITEZ FELICIA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LIAN DOS SANTOS BONF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ARA LÍGIA BAMBIL DAROS GARCI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/00/0000</text:date>, <text:time style:data-style-name="N2" text:time-value="09:26:51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02:40.096000000</meta:creation-date>
    <dc:date>2020-03-20T11:18:44.266000000</dc:date>
    <meta:editing-duration>PT1H47M8S</meta:editing-duration>
    <meta:editing-cycles>35</meta:editing-cycles>
    <meta:generator>LibreOffice/5.3.7.2$Windows_X86_64 LibreOffice_project/6b8ed514a9f8b44d37a1b96673cbbdd077e24059</meta:generator>
    <meta:document-statistic meta:table-count="1" meta:cell-count="526" meta:object-count="0"/>
  </office:meta>
</office:document-meta>
</file>