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ato" svg:font-family="Lato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officeooo:paragraph-rsid="001168fc" style:font-size-asian="12pt" style:font-size-complex="12pt"/>
    </style:style>
    <style:style style:name="P2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4d4d4d" style:font-name="Arial" fo:font-size="12pt" fo:letter-spacing="normal" officeooo:paragraph-rsid="001168fc" style:font-size-asian="12pt" style:font-size-complex="12pt" loext:padding="0cm" loext:border="none"/>
    </style:style>
    <style:style style:name="P3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4d4d4d" style:font-name="Arial" fo:font-size="12pt" fo:letter-spacing="normal" fo:font-style="normal" fo:font-weight="normal" officeooo:paragraph-rsid="001168fc" style:font-size-asian="12pt" style:font-size-complex="12pt" loext:padding="0cm" loext:border="none"/>
    </style:style>
    <style:style style:name="P4" style:family="paragraph" style:parent-style-name="Text_20_body">
      <style:paragraph-properties fo:orphans="2" fo:widows="2"/>
      <style:text-properties fo:font-variant="normal" fo:text-transform="none" fo:color="#4d4d4d" style:font-name="Arial" fo:font-size="12pt" fo:letter-spacing="normal" fo:font-style="normal" fo:font-weight="normal" officeooo:paragraph-rsid="001168fc" style:font-size-asian="12pt" style:font-size-complex="12pt" loext:padding="0cm" loext:border="none"/>
    </style:style>
    <style:style style:name="P5" style:family="paragraph" style:parent-style-name="Text_20_body">
      <style:paragraph-properties fo:orphans="2" fo:widows="2"/>
      <style:text-properties officeooo:paragraph-rsid="001168fc"/>
    </style:style>
    <style:style style:name="P6" style:family="paragraph" style:parent-style-name="Text_20_body">
      <style:paragraph-properties fo:orphans="2" fo:widows="2"/>
      <style:text-properties officeooo:paragraph-rsid="001520f2"/>
    </style:style>
    <style:style style:name="P7" style:family="paragraph" style:parent-style-name="Heading_20_1">
      <style:paragraph-properties fo:line-height="150%" fo:text-align="justify" style:justify-single-word="false"/>
      <style:text-properties style:font-name="Arial" fo:font-size="12pt" officeooo:paragraph-rsid="001520f2" style:font-size-asian="12pt" style:font-size-complex="12pt"/>
    </style:style>
    <style:style style:name="P8" style:family="paragraph" style:parent-style-name="Heading_20_1">
      <style:paragraph-properties fo:text-align="center" style:justify-single-word="false"/>
      <style:text-properties style:font-name="Arial" fo:font-size="14pt" officeooo:paragraph-rsid="001168fc" style:font-size-asian="14pt" style:font-size-complex="14pt"/>
    </style:style>
    <style:style style:name="T1" style:family="text">
      <style:text-properties fo:font-variant="normal" fo:text-transform="none" fo:color="#4d4d4d" style:font-name="Lato" fo:font-size="11.25pt" fo:letter-spacing="normal" fo:font-style="normal" fo:font-weight="normal" loext:padding="0cm" loext:border="none"/>
    </style:style>
    <style:style style:name="T2" style:family="text">
      <style:text-properties fo:font-variant="normal" fo:text-transform="none" fo:color="#4d4d4d" style:font-name="Lato" fo:font-size="11.25pt" fo:letter-spacing="normal" fo:font-style="normal" fo:font-weight="normal" officeooo:rsid="001168fc" loext:padding="0cm" loext:border="none"/>
    </style:style>
    <style:style style:name="T3" style:family="text">
      <style:text-properties fo:font-variant="normal" fo:text-transform="none" fo:color="#4d4d4d" fo:letter-spacing="normal" fo:font-style="normal" fo:font-weight="normal" loext:padding="0cm" loext:border="none"/>
    </style:style>
    <style:style style:name="T4" style:family="text">
      <style:text-properties fo:font-variant="normal" fo:text-transform="none" fo:color="#4d4d4d" fo:letter-spacing="normal" fo:font-style="normal" fo:font-weight="normal" officeooo:rsid="001168fc" loext:padding="0cm" loext:border="none"/>
    </style:style>
    <style:style style:name="T5" style:family="text">
      <style:text-properties fo:font-variant="normal" fo:text-transform="none" fo:color="#4d4d4d" fo:letter-spacing="normal" fo:font-style="normal" fo:font-weight="normal" officeooo:rsid="001520f2" loext:padding="0cm" loext:border="none"/>
    </style:style>
    <style:style style:name="T6" style:family="text">
      <style:text-properties fo:font-variant="normal" fo:text-transform="none" fo:color="#4d4d4d" fo:font-size="11.25pt" fo:letter-spacing="normal" fo:font-style="normal" fo:font-weight="normal" loext:padding="0cm" loext:border="none"/>
    </style:style>
    <style:style style:name="T7" style:family="text">
      <style:text-properties fo:font-variant="normal" fo:text-transform="none" fo:color="#4d4d4d" fo:font-size="11.25pt" fo:letter-spacing="normal" fo:font-style="normal" fo:font-weight="normal" officeooo:rsid="001168fc" loext:padding="0cm" loext:border="none"/>
    </style:style>
    <style:style style:name="T8" style:family="text">
      <style:text-properties fo:font-variant="normal" fo:text-transform="none" fo:color="#4d4d4d" style:font-name="Arial" fo:font-size="11.25pt" fo:letter-spacing="normal" fo:font-style="normal" fo:font-weight="normal" loext:padding="0cm" loext:border="none"/>
    </style:style>
    <style:style style:name="T9" style:family="text">
      <style:text-properties fo:font-variant="normal" fo:text-transform="none" fo:color="#4d4d4d" style:font-name="Arial" fo:letter-spacing="normal" fo:font-style="normal" fo:font-weight="normal" loext:padding="0cm" loext:border="none"/>
    </style:style>
    <style:style style:name="T10" style:family="text">
      <style:text-properties fo:font-variant="normal" fo:text-transform="none" fo:color="#4d4d4d" style:font-name="Arial" fo:font-size="12pt" fo:letter-spacing="normal" fo:font-style="normal" fo:font-weight="normal" style:font-size-asian="12pt" style:font-size-complex="12pt" loext:padding="0cm" loext:border="none"/>
    </style:style>
    <style:style style:name="T11" style:family="text">
      <style:text-properties fo:font-variant="normal" fo:text-transform="none" fo:color="#4d4d4d" style:font-name="Arial" fo:font-size="12pt" fo:letter-spacing="normal" fo:font-style="normal" fo:font-weight="normal" officeooo:rsid="001520f2" style:font-size-asian="12pt" style:font-size-complex="12pt" loext:padding="0cm" loext:border="none"/>
    </style:style>
    <style:style style:name="T12" style:family="text">
      <style:text-properties fo:font-variant="normal" fo:text-transform="none" style:use-window-font-color="true" fo:letter-spacing="normal" fo:font-weight="normal" officeooo:rsid="001168fc" style:font-weight-asian="normal" style:font-weight-complex="normal" loext:padding="0cm" loext:border="none"/>
    </style:style>
    <style:style style:name="T13" style:family="text">
      <style:text-properties fo:font-variant="normal" fo:text-transform="none" style:use-window-font-color="true" fo:font-size="12pt" fo:letter-spacing="normal" fo:font-weight="normal" officeooo:rsid="001168fc" style:font-size-asian="12pt" style:font-weight-asian="normal" style:font-size-complex="12pt" style:font-weight-complex="normal" loext:padding="0cm" loext:border="none"/>
    </style:style>
    <style:style style:name="T14" style:family="text">
      <style:text-properties fo:font-variant="normal" fo:text-transform="none" fo:color="#d05429" style:font-name="Lato" fo:letter-spacing="normal" fo:font-style="normal"/>
    </style:style>
    <style:style style:name="T15" style:family="text">
      <style:text-properties fo:font-variant="normal" fo:text-transform="none" fo:color="#d05429" style:font-name="Lato" fo:letter-spacing="normal" fo:font-style="normal" officeooo:rsid="001168fc"/>
    </style:style>
    <style:style style:name="T16" style:family="text">
      <style:text-properties fo:font-variant="normal" fo:text-transform="none" fo:color="#d05429" style:font-name="Lato" fo:letter-spacing="normal" fo:font-style="normal" officeooo:rsid="00132c49"/>
    </style:style>
    <style:style style:name="T17" style:family="text">
      <style:text-properties fo:font-variant="normal" fo:text-transform="none" fo:color="#d05429" fo:letter-spacing="normal" fo:font-style="normal"/>
    </style:style>
    <style:style style:name="T18" style:family="text">
      <style:text-properties fo:font-variant="normal" fo:text-transform="none" fo:color="#d05429" fo:letter-spacing="normal" fo:font-style="normal" officeooo:rsid="00132c49"/>
    </style:style>
    <style:style style:name="T19" style:family="text">
      <style:text-properties fo:font-variant="normal" fo:text-transform="none" fo:color="#d05429" fo:letter-spacing="normal" fo:font-style="normal" officeooo:rsid="001168fc"/>
    </style:style>
    <style:style style:name="T20" style:family="text">
      <style:text-properties style:font-name="Lato" fo:font-size="11.25pt" fo:font-style="normal" fo:font-weight="normal"/>
    </style:style>
    <style:style style:name="T21" style:family="text">
      <style:text-properties style:font-name="Lato" fo:font-size="11.25pt" fo:font-style="normal" fo:font-weight="normal" officeooo:rsid="001168fc"/>
    </style:style>
    <style:style style:name="T22" style:family="text">
      <style:text-properties officeooo:rsid="001168fc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officeooo:rsid="00132c49"/>
    </style:style>
    <style:style style:name="T25" style:family="text">
      <style:text-properties fo:font-size="11.25pt" fo:font-style="normal" fo:font-weight="normal"/>
    </style:style>
    <style:style style:name="T26" style:family="text">
      <style:text-properties fo:font-size="11.25pt" fo:font-style="normal" fo:font-weight="normal" officeooo:rsid="001168fc"/>
    </style:style>
    <style:style style:name="T27" style:family="text">
      <style:text-properties fo:font-style="normal" fo:font-weight="normal"/>
    </style:style>
    <style:style style:name="T28" style:family="text">
      <style:text-properties fo:font-style="normal" fo:font-weight="normal" officeooo:rsid="001168fc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7">Publicado edital do Funles com R$ 1 milhão para o setor público municipal e estad</text:span><text:span text:style-name="T18">ual</text:span><text:span text:style-name="T19">.</text:span></text:h>
      <text:h text:style-name="P7" text:outline-level="1"><text:span text:style-name="T12">O</text:span><text:span text:style-name="T3"> edital ConFunles 001/2018 </text:span><text:span text:style-name="T4">destina-se </text:span><text:span text:style-name="T3">para seleção de Plano de Trabalho de Órgãos Públicos, feit</text:span><text:span text:style-name="T4">o</text:span><text:span text:style-name="T3"> pela Secretaria de Meio Ambiente, Desenvolvimento Econômico, Produção e Agricultura Familiar (Semagro). </text:span><text:span text:style-name="T4">O valor é de</text:span><text:span text:style-name="T3"> R$ 1 milhão em recursos do Fundo de Defesa e Reparação de Interesses Difusos e Lesados (Funles) para propostas feitas por prefeituras, secretarias, fundações e outros órgãos estaduais e municipais </text:span><text:span text:style-name="T5">(</text:span><text:a xlink:type="simple" xlink:href="http://www.spdo.ms.gov.br/diariodoe/Index/Download/DO9655_15_05_2018" text:style-name="Internet_20_link" text:visited-style-name="Visited_20_Internet_20_Link">http://www.spdo.ms.gov.br/diariodoe/Index/Download/DO9655_15_05_2018</text:a><text:span text:style-name="T5">). </text:span></text:h>
      <text:p text:style-name="P2"><text:span text:style-name="T28">Segundo o secretário da Semagro, Jaime Verruck este é</text:span><text:span text:style-name="T27"> o primeiro edital voltado exclusivamente ao setor público, por isso, é somente para investimentos, sendo que o foco principal é o interior.</text:span></text:p>
      <text:p text:style-name="P3"><text:span text:style-name="T22">O</text:span>s projetos poderão pleitear, individualmente, de R$ 30 mil a R$ 200 mil. As despesas apoiadas são: aquisição de equipamentos e obras de infraestrutura urbana ou rural, que contribuam para a promoção, defesa e/ou recuperação à coletividade dos bens e direitos relacionados ao meio ambiente; ao consumidor; ao valor artístico, estético, histórico, turístico e paisagístico; à ordem urbanística; a honra e a dignidade dos grupos raciais, étnicos ou religiosos; ao patrimônio público e social e a outros interesses difusos e coletivos.</text:p>
      <text:p text:style-name="P3">Os Planos de Trabalho devem ser entregues pessoalmente no setor de protocolo da Semagro – na avenida Desembargador José Nunes da Cunha, s/nº, Bloco 12, Parque dos Poderes, Campo Grande – de segunda a sexta-feira, das 7h30 às 17h. Não há taxa para participação da seleção. A entrega deve ser feita em envelope lacrado no período de até 30 dias a contar da publicação deste edital – <text:span text:style-name="T23">até 13 de junho</text:span>. Não serão aceitas propostas enviadas via Correios e/ou correio eletrônico.</text:p>
      <text:p text:style-name="P3">As propostas serão selecionadas pelo Confules e, posteriormente, publicadas no DOE. <text:span text:style-name="T23">Cada órgão público estadual e municipal, administração direta e indireta poderá apresentar apenas um Plano de Trabalho</text:span>, <text:span text:style-name="T24">o qual</text:span> deverá prever, se for o caso, a acessibilidade e inclusão de pessoas com deficiência.</text:p>
      <text:p text:style-name="P3">O esclarecimento de dúvidas sobre o edital, bem como as informações adicionais eventualmente necessárias poderão ser obtidos pelo e-mail (funles@semagro.ms.gov.br) fazendo constar no campo assunto Edital Confules nº 001/2018 e a identificação do proponente. <text:span text:style-name="T24">E também, pelo e-mail (</text:span><text:a xlink:type="simple" xlink:href="mailto:gestaodeprojetos@uems.br" text:style-name="Internet_20_link" text:visited-style-name="Visited_20_Internet_20_Link"><text:span text:style-name="T24">gestaodeprojetos@uems.br</text:span></text:a><text:span text:style-name="T24">) ou telefone 3902 2477.</text:span></text:p>
      <text:p text:style-name="P5"><text:span text:style-name="Emphasis"><text:span text:style-name="T10"/></text:span></text:p>
      <text:p text:style-name="P6"><text:span text:style-name="Emphasis"><text:span text:style-name="T11">Drª Vera Lucia Lescano de Almeida.</text:span></text:span></text:p>
      <text:p text:style-name="P6"><text:span text:style-name="Emphasis"><text:span text:style-name="T11">Assessoria de Projetos e Captação de Recursos/UEMS.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ato" svg:font-family="Lato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6T11:00:04.932000000</meta:creation-date>
    <dc:date>2018-05-16T11:25:27.337000000</dc:date>
    <meta:editing-duration>PT3M39S</meta:editing-duration>
    <meta:editing-cycles>1</meta:editing-cycles>
    <meta:document-statistic meta:table-count="0" meta:image-count="0" meta:object-count="0" meta:page-count="1" meta:paragraph-count="9" meta:word-count="367" meta:character-count="2477" meta:non-whitespace-character-count="2115"/>
    <meta:generator>LibreOffice/5.2.0.4$Windows_X86_64 LibreOffice_project/066b007f5ebcc236395c7d282ba488bca6720265</meta:generator>
  </office:meta>
</office:document-meta>
</file>