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26C69B2EC9823ED73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Bodoni MT" svg:font-family="'Bodoni MT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203cm" style:page-number="auto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5.2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Tabela2" style:family="table">
      <style:table-properties style:width="18.203cm" table:align="left" style:writing-mode="lr-tb"/>
    </style:style>
    <style:style style:name="Tabela2.A" style:family="table-column">
      <style:table-column-properties style:column-width="9.895cm"/>
    </style:style>
    <style:style style:name="Tabela2.B" style:family="table-column">
      <style:table-column-properties style:column-width="1.296cm"/>
    </style:style>
    <style:style style:name="Tabela2.C" style:family="table-column">
      <style:table-column-properties style:column-width="3.096cm"/>
    </style:style>
    <style:style style:name="Tabela2.D" style:family="table-column">
      <style:table-column-properties style:column-width="3.9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77cm" fo:keep-together="auto"/>
    </style:style>
    <style:style style:name="Tabela2.A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1.005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085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8cm" table:align="left" style:writing-mode="lr-tb"/>
    </style:style>
    <style:style style:name="Tabela3.A" style:family="table-column">
      <style:table-column-properties style:column-width="18.38cm"/>
    </style:style>
    <style:style style:name="Tabela3.1" style:family="table-row">
      <style:table-row-properties style:row-height="1.039cm" fo:keep-together="auto"/>
    </style:style>
    <style:style style:name="Tabela3.A1" style:family="table-cell">
      <style:table-cell-properties style:vertical-align="middle" fo:background-color="#dfdfd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2" style:family="table-row">
      <style:table-row-properties style:min-row-height="0.663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38cm" table:align="left" style:writing-mode="lr-tb"/>
    </style:style>
    <style:style style:name="Tabela4.A" style:family="table-column">
      <style:table-column-properties style:column-width="18.38cm"/>
    </style:style>
    <style:style style:name="Tabela4.1" style:family="table-row">
      <style:table-row-properties style:row-height="1.039cm" fo:keep-together="auto"/>
    </style:style>
    <style:style style:name="Tabela4.A1" style:family="table-cell">
      <style:table-cell-properties style:vertical-align="middle" fo:background-color="#dfdfd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2" style:family="table-row">
      <style:table-row-properties style:min-row-height="1.99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" style:family="table">
      <style:table-properties style:width="18.38cm" fo:margin-left="-0.099cm" table:align="left" style:writing-mode="lr-tb"/>
    </style:style>
    <style:style style:name="Tabela5.A" style:family="table-column">
      <style:table-column-properties style:column-width="18.38cm"/>
    </style:style>
    <style:style style:name="Tabela5.1" style:family="table-row">
      <style:table-row-properties style:min-row-height="0.661cm" fo:keep-together="auto"/>
    </style:style>
    <style:style style:name="Tabela5.A1" style:family="table-cell">
      <style:table-cell-properties style:vertical-align="top" fo:padding="0cm" fo:border="0.5pt solid #000000" style:writing-mode="lr-tb"/>
    </style:style>
    <style:style style:name="Tabela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2.346cm" fo:keep-together="auto"/>
    </style:style>
    <style:style style:name="Tabela6" style:family="table">
      <style:table-properties style:width="18.38cm" table:align="left" style:writing-mode="lr-tb"/>
    </style:style>
    <style:style style:name="Tabela6.A" style:family="table-column">
      <style:table-column-properties style:column-width="18.38cm"/>
    </style:style>
    <style:style style:name="Tabela6.1" style:family="table-row">
      <style:table-row-properties style:row-height="1.039cm" fo:keep-together="auto"/>
    </style:style>
    <style:style style:name="Tabela6.A1" style:family="table-cell">
      <style:table-cell-properties style:vertical-align="middle" fo:background-color="#dfdfdf" fo:padding-left="0.123cm" fo:padding-right="0.123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style:font-name="Bodoni MT" fo:letter-spacing="0.035cm" fo:font-style="normal" style:font-style-asian="normal" style:font-name-complex="Bodoni M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Bodoni MT" fo:font-size="11pt" fo:font-weight="bold" style:font-size-asian="11pt" style:font-weight-asian="bold" style:font-name-complex="Bodoni MT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Bodoni MT" fo:font-size="11pt" fo:font-weight="bold" style:font-size-asian="11pt" style:font-weight-asian="bold" style:font-name-complex="Bodoni M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Bodoni MT" fo:font-size="11pt" fo:font-weight="bold" style:font-size-asian="11pt" style:font-weight-asian="bold" style:font-name-complex="Bodoni MT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Bodoni MT" fo:letter-spacing="0.035cm" style:font-name-complex="Bodoni M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Bodoni MT" fo:letter-spacing="0.035cm" fo:font-style="italic" fo:font-weight="bold" style:font-style-asian="italic" style:font-weight-asian="bold" style:font-name-complex="Bodoni M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 style:snap-to-layout-grid="false"/>
      <style:text-properties style:font-name="Bodoni MT" fo:letter-spacing="0.035cm" fo:font-style="italic" fo:font-weight="bold" style:font-style-asian="italic" style:font-weight-asian="bold" style:font-name-complex="Bodoni M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Bodoni MT" style:font-name-complex="Bodoni M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snap-to-layout-grid="false"/>
      <style:text-properties style:use-window-font-color="true" style:font-name="Bodoni MT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Bodoni MT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009cm"/>
        </style:tab-stops>
      </style:paragraph-properties>
      <style:text-properties style:use-window-font-color="true" fo:font-size="12pt" fo:language="pt" fo:country="BR" style:font-name-asian="Times New Roman" style:font-size-asian="12pt" style:language-asian="zh" style:country-asian="CN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Bodoni MT" fo:font-size="12pt" fo:letter-spacing="0.035cm" fo:language="pt" fo:country="BR" fo:font-style="normal" style:font-name-asian="Times New Roman" style:font-size-asian="12pt" style:language-asian="zh" style:country-asian="CN" style:font-style-asian="normal" style:font-name-complex="Bodoni MT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fo:color="#000000" style:font-name="Bodoni MT" fo:font-size="12pt" fo:language="pt" fo:country="BR" fo:font-style="italic" style:font-name-asian="Times New Roman" style:font-size-asian="12pt" style:language-asian="zh" style:country-asian="CN" style:font-style-asian="italic" style:font-name-complex="Bodoni MT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hyphenation-ladder-count="no-limit" fo:background-color="#ffffff"/>
      <style:text-properties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hyphenation-ladder-count="no-limit" fo:background-color="#ffffff" style:snap-to-layout-grid="false"/>
      <style:text-properties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hyphenation-ladder-count="no-limit" fo:background-color="#ffffff" style:snap-to-layout-grid="false"/>
      <style:text-properties fo:letter-spacing="0.106cm" fo:font-weight="bold" style:font-weight-asian="bold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1" style:family="paragraph" style:parent-style-name="Heading_20_2">
      <style:paragraph-properties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2" style:family="paragraph" style:parent-style-name="Heading_20_2">
      <style:paragraph-properties fo:text-align="center" style:justify-single-word="false" fo:hyphenation-ladder-count="no-limit" fo:keep-with-next="auto"/>
      <style:text-properties style:font-name="Bodoni MT" fo:font-size="12pt" style:font-size-asian="12pt" style:font-name-complex="Bodoni MT" style:font-size-complex="12pt" fo:hyphenate="true" fo:hyphenation-remain-char-count="2" fo:hyphenation-push-char-count="2" loext:hyphenation-no-caps="false"/>
    </style:style>
    <style:style style:name="P23" style:family="paragraph" style:parent-style-name="Heading_20_6">
      <style:paragraph-properties fo:text-align="justify" style:justify-single-word="false" fo:hyphenation-ladder-count="no-limit" style:snap-to-layout-grid="false">
        <style:tab-stops>
          <style:tab-stop style:position="0.009cm"/>
        </style:tab-stops>
      </style:paragraph-properties>
      <style:text-properties style:use-window-font-color="true" style:font-name="Bodoni MT" fo:font-size="12pt" fo:letter-spacing="0.035cm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Bodoni MT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Heading_20_6">
      <style:paragraph-properties fo:text-align="justify" style:justify-single-word="false" fo:hyphenation-ladder-count="no-limit" style:snap-to-layout-grid="false">
        <style:tab-stops>
          <style:tab-stop style:position="0.009cm"/>
        </style:tab-stops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Heading_20_6">
      <style:paragraph-properties fo:text-align="justify" style:justify-single-word="false" fo:hyphenation-ladder-count="no-limit" fo:keep-with-next="auto" style:snap-to-layout-grid="false">
        <style:tab-stops>
          <style:tab-stop style:position="0.009cm"/>
        </style:tab-stops>
      </style:paragraph-properties>
      <style:text-properties style:use-window-font-color="true" style:font-name="Bodoni MT" fo:font-size="12pt" fo:letter-spacing="0.035cm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Bodoni MT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6" style:family="paragraph" style:parent-style-name="Heading_20_6" style:list-style-name="">
      <loext:graphic-properties draw:fill="solid" draw:fill-color="#dddddd"/>
      <style:paragraph-properties fo:margin-left="0cm" fo:margin-right="0cm" fo:text-align="justify" style:justify-single-word="false" fo:hyphenation-ladder-count="no-limit" fo:text-indent="0cm" style:auto-text-indent="false" fo:background-color="#dddddd" fo:keep-with-next="auto" style:snap-to-layout-grid="false">
        <style:tab-stops>
          <style:tab-stop style:position="0.009cm"/>
        </style:tab-stops>
      </style:paragraph-properties>
      <style:text-properties style:font-name="Bodoni MT" fo:letter-spacing="0.106cm" fo:font-style="normal" fo:font-weight="bold" style:font-style-asian="normal" style:font-weight-asian="bold" style:font-name-complex="Bodoni MT" style:font-size-complex="12pt" fo:hyphenate="true" fo:hyphenation-remain-char-count="2" fo:hyphenation-push-char-count="2" loext:hyphenation-no-caps="false"/>
    </style:style>
    <style:style style:name="P27" style:family="paragraph" style:parent-style-name="Heading_20_6" style:list-style-name="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Bodoni MT" fo:letter-spacing="0.035cm" fo:font-style="normal" fo:font-weight="bold" style:font-style-asian="normal" style:font-weight-asian="bold" style:font-name-complex="Bodoni MT" style:font-size-complex="12pt" fo:hyphenate="true" fo:hyphenation-remain-char-count="2" fo:hyphenation-push-char-count="2" loext:hyphenation-no-caps="false"/>
    </style:style>
    <style:style style:name="P28" style:family="paragraph" style:parent-style-name="Heading_20_6" style:list-style-name="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Bodoni MT" fo:letter-spacing="0.035cm" fo:font-style="normal" fo:font-weight="normal" style:font-style-asian="normal" style:font-weight-asian="normal" style:font-name-complex="Bodoni MT" style:font-size-complex="12pt" style:font-weight-complex="normal" fo:hyphenate="true" fo:hyphenation-remain-char-count="2" fo:hyphenation-push-char-count="2" loext:hyphenation-no-caps="false"/>
    </style:style>
    <style:style style:name="P29" style:family="paragraph" style:parent-style-name="Heading_20_6" style:list-style-name="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Bodoni MT" fo:letter-spacing="0.035cm" fo:font-style="normal" style:font-style-asian="normal" style:font-name-complex="Bodoni MT" style:font-size-complex="12pt" fo:hyphenate="true" fo:hyphenation-remain-char-count="2" fo:hyphenation-push-char-count="2" loext:hyphenation-no-caps="false"/>
    </style:style>
    <style:style style:name="P30" style:family="paragraph" style:parent-style-name="Heading_20_6" style:list-style-name="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Bodoni MT" fo:letter-spacing="0.035cm" fo:font-style="normal" officeooo:paragraph-rsid="000e57f7" style:font-style-asian="normal" style:font-name-complex="Bodoni MT" style:font-size-complex="12pt" fo:hyphenate="true" fo:hyphenation-remain-char-count="2" fo:hyphenation-push-char-count="2" loext:hyphenation-no-caps="false"/>
    </style:style>
    <style:style style:name="P31" style:family="paragraph" style:parent-style-name="Heading_20_6" style:list-style-name="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Bodoni MT" fo:letter-spacing="0.035cm" fo:font-style="normal" officeooo:paragraph-rsid="000c8d13" style:font-style-asian="normal" style:font-name-complex="Bodoni MT" style:font-size-complex="12pt" fo:hyphenate="true" fo:hyphenation-remain-char-count="2" fo:hyphenation-push-char-count="2" loext:hyphenation-no-caps="false"/>
    </style:style>
    <style:style style:name="P32" style:family="paragraph" style:parent-style-name="Heading_20_6" style:list-style-name="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style:font-name="Bodoni MT" fo:letter-spacing="0.035cm" fo:font-style="normal" officeooo:paragraph-rsid="000e57f7" style:font-style-asian="normal" style:font-name-complex="Bodoni MT" style:font-size-complex="12pt" fo:hyphenate="true" fo:hyphenation-remain-char-count="2" fo:hyphenation-push-char-count="2" loext:hyphenation-no-caps="false"/>
    </style:style>
    <style:style style:name="P33" style:family="paragraph" style:parent-style-name="Heading_20_6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0.009cm"/>
        </style:tab-stops>
      </style:paragraph-properties>
      <style:text-properties style:font-name="Bodoni MT" fo:letter-spacing="0.035cm" fo:font-style="normal" fo:font-weight="bold" officeooo:paragraph-rsid="000e57f7" style:font-style-asian="normal" style:font-weight-asian="bold" style:font-name-complex="Bodoni MT" style:font-size-complex="12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 style:snap-to-layout-grid="false"/>
      <style:text-properties officeooo:paragraph-rsid="000c8d13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 style:snap-to-layout-grid="false"/>
      <style:text-properties style:font-name="Bodoni MT" fo:letter-spacing="0.035cm" fo:font-style="italic" fo:font-weight="bold" officeooo:rsid="000ff7c1" officeooo:paragraph-rsid="000ff7c1" style:font-style-asian="italic" style:font-weight-asian="bold" style:font-name-complex="Bodoni MT" style:font-size-complex="12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Bodoni MT" style:font-name-complex="Bodoni MT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Bodoni MT" fo:font-size="12pt" fo:letter-spacing="0.035cm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Bodoni MT" style:font-size-complex="12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dddddd"/>
      <style:paragraph-properties fo:text-align="center" style:justify-single-word="false" fo:hyphenation-ladder-count="no-limit" fo:background-color="#dddddd" style:snap-to-layout-grid="false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hyphenation-ladder-count="no-limit" fo:background-color="#ffffff" style:snap-to-layout-grid="false"/>
      <style:text-properties fo:letter-spacing="0.106cm" fo:font-weight="bold" officeooo:paragraph-rsid="0011d4fe" style:font-weight-asian="bold" style:font-size-complex="12pt" fo:hyphenate="true" fo:hyphenation-remain-char-count="2" fo:hyphenation-push-char-count="2" loext:hyphenation-no-caps="false"/>
    </style:style>
    <style:style style:name="P40" style:family="paragraph" style:parent-style-name="Standard">
      <style:text-properties officeooo:paragraph-rsid="0011d4fe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style:font-name="Bodoni MT" fo:letter-spacing="0.035cm" fo:font-style="normal" fo:font-weight="bold" officeooo:paragraph-rsid="000e57f7" style:font-style-asian="normal" style:font-weight-asian="bold" style:font-name-complex="Bodoni MT" style:font-size-complex="12pt" fo:hyphenate="true" fo:hyphenation-remain-char-count="2" fo:hyphenation-push-char-count="2" loext:hyphenation-no-caps="false"/>
    </style:style>
    <style:style style:name="P42" style:family="paragraph" style:parent-style-name="Standard" style:list-style-name="">
      <loext:graphic-properties draw:fill="solid" draw:fill-color="#dddddd"/>
      <style:paragraph-properties fo:margin-left="0cm" fo:margin-right="0cm" fo:text-align="justify" style:justify-single-word="false" fo:hyphenation-ladder-count="no-limit" fo:text-indent="0cm" style:auto-text-indent="false" fo:background-color="#dddddd" style:snap-to-layout-grid="false">
        <style:tab-stops>
          <style:tab-stop style:position="0.009cm"/>
        </style:tab-stops>
      </style:paragraph-properties>
      <style:text-properties style:font-name="Bodoni MT" fo:letter-spacing="0.106cm" fo:font-style="normal" fo:font-weight="bold" style:font-style-asian="normal" style:font-weight-asian="bold" style:font-name-complex="Bodoni MT" style:font-size-complex="12pt" fo:hyphenate="tru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Bodoni MT" fo:letter-spacing="0.035cm" fo:font-style="normal" officeooo:paragraph-rsid="000e57f7" style:font-style-asian="normal" style:font-name-complex="Bodoni MT" style:font-size-complex="12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10.379cm" fo:margin-right="0cm" fo:hyphenation-ladder-count="no-limit" fo:text-indent="-10.379cm" style:auto-text-indent="false" style:snap-to-layout-grid="false"/>
      <style:text-properties style:use-window-font-color="true" style:font-name="Bodoni MT" fo:font-size="12pt" fo:letter-spacing="0.106cm" fo:language="pt" fo:country="BR" fo:font-weight="bold" officeooo:paragraph-rsid="000c8d13" style:font-name-asian="Times New Roman" style:font-size-asian="12pt" style:language-asian="zh" style:country-asian="CN" style:font-weight-asian="bold" style:font-name-complex="Bodoni MT" style:font-size-complex="12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10.379cm" fo:margin-right="0cm" fo:hyphenation-ladder-count="no-limit" fo:text-indent="-10.379cm" style:auto-text-indent="false" style:snap-to-layout-grid="false"/>
      <style:text-properties style:use-window-font-color="true" style:font-name="Bodoni MT" fo:font-size="12pt" fo:letter-spacing="0.106cm" fo:language="pt" fo:country="BR" fo:font-weight="bold" officeooo:paragraph-rsid="0011d4fe" style:font-name-asian="Times New Roman" style:font-size-asian="12pt" style:language-asian="zh" style:country-asian="CN" style:font-weight-asian="bold" style:font-name-complex="Bodoni MT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color="#000000" style:font-name="Bodoni MT" fo:font-size="14pt" fo:letter-spacing="0.035cm" fo:language="pt" fo:country="BR" fo:font-style="normal" fo:font-weight="bold" style:font-name-asian="Times New Roman" style:font-size-asian="14pt" style:language-asian="zh" style:country-asian="CN" style:font-style-asian="normal" style:font-weight-asian="bold" style:font-name-complex="Bodoni MT" style:font-size-complex="14pt" style:language-complex="ar" style:country-complex="SA"/>
    </style:style>
    <style:style style:name="T4" style:family="text">
      <style:text-properties style:use-window-font-color="true" fo:font-size="12pt" fo:language="pt" fo:country="BR" officeooo:rsid="000c8d13" style:font-name-asian="Times New Roman" style:font-size-asian="12pt" style:language-asian="zh" style:country-asian="CN" style:language-complex="ar" style:country-complex="SA"/>
    </style:style>
    <style:style style:name="T5" style:family="text">
      <style:text-properties style:use-window-font-color="true" fo:font-size="12pt" fo:language="pt" fo:country="BR" officeooo:rsid="000e57f7" style:font-name-asian="Times New Roman" style:font-size-asian="12pt" style:language-asian="zh" style:country-asian="CN" style:language-complex="ar" style:country-complex="SA"/>
    </style:style>
    <style:style style:name="T6" style:family="text">
      <style:text-properties style:use-window-font-color="true" fo:font-size="12pt" fo:language="pt" fo:country="BR" officeooo:rsid="000ff7c1" style:font-name-asian="Times New Roman" style:font-size-asian="12pt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t" fo:country="BR" fo:font-weight="normal" style:font-name-asian="Bodoni MT" style:font-size-asian="12pt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Bodoni MT" fo:font-size="12pt" fo:letter-spacing="0.035cm" fo:language="pt" fo:country="BR" fo:font-style="normal" fo:font-weight="normal" style:font-name-asian="Bodoni MT" style:font-size-asian="12pt" style:language-asian="zh" style:country-asian="CN" style:font-style-asian="normal" style:font-weight-asian="normal" style:font-name-complex="Bodoni MT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Bodoni MT" fo:font-size="12pt" fo:letter-spacing="0.035cm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Bodoni MT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Bodoni MT" fo:font-size="12pt" fo:letter-spacing="0.035cm" fo:language="pt" fo:country="BR" fo:font-style="normal" style:font-name-asian="Times New Roman" style:font-size-asian="12pt" style:language-asian="zh" style:country-asian="CN" style:font-style-asian="normal" style:font-name-complex="Bodoni MT" style:font-size-complex="12pt" style:language-complex="ar" style:country-complex="SA"/>
    </style:style>
    <style:style style:name="T12" style:family="text">
      <style:text-properties style:use-window-font-color="true" style:font-name="Bodoni MT" fo:font-size="12pt" fo:letter-spacing="0.106cm" fo:language="pt" fo:country="BR" fo:font-weight="bold" officeooo:rsid="000c8d13" style:font-name-asian="Times New Roman" style:font-size-asian="12pt" style:language-asian="zh" style:country-asian="CN" style:font-weight-asian="bold" style:font-name-complex="Bodoni MT" style:font-size-complex="12pt" style:language-complex="ar" style:country-complex="SA"/>
    </style:style>
    <style:style style:name="T13" style:family="text">
      <style:text-properties style:use-window-font-color="true" style:font-name="Bodoni MT" fo:font-size="12pt" fo:letter-spacing="0.106cm" fo:language="pt" fo:country="BR" fo:font-weight="bold" officeooo:rsid="000ff7c1" style:font-name-asian="Times New Roman" style:font-size-asian="12pt" style:language-asian="zh" style:country-asian="CN" style:font-weight-asian="bold" style:font-name-complex="Bodoni MT" style:font-size-complex="12pt" style:language-complex="ar" style:country-complex="SA"/>
    </style:style>
    <style:style style:name="T14" style:family="text">
      <style:text-properties style:use-window-font-color="true" style:font-name="Bodoni MT" fo:font-size="15pt" fo:letter-spacing="0.106cm" fo:language="pt" fo:country="BR" fo:font-weight="bold" style:font-name-asian="Times New Roman" style:font-size-asian="15pt" style:language-asian="zh" style:country-asian="CN" style:font-weight-asian="bold" style:font-name-complex="Bodoni MT" style:font-size-complex="15pt" style:language-complex="ar" style:country-complex="SA" style:font-weight-complex="bold"/>
    </style:style>
    <style:style style:name="T15" style:family="text">
      <style:text-properties style:use-window-font-color="true" style:font-name="Bodoni MT" fo:font-size="15pt" fo:letter-spacing="0.106cm" fo:language="pt" fo:country="BR" fo:font-weight="bold" officeooo:rsid="000e57f7" style:font-name-asian="Times New Roman" style:font-size-asian="15pt" style:language-asian="zh" style:country-asian="CN" style:font-weight-asian="bold" style:font-name-complex="Bodoni MT" style:font-size-complex="15pt" style:language-complex="ar" style:country-complex="SA" style:font-weight-complex="bold"/>
    </style:style>
    <style:style style:name="T16" style:family="text">
      <style:text-properties officeooo:rsid="000c8d13"/>
    </style:style>
    <style:style style:name="T17" style:family="text">
      <style:text-properties style:font-name="Bodoni MT" fo:letter-spacing="0.106cm" fo:font-weight="bold" style:font-weight-asian="bold" style:font-name-complex="Bodoni MT" style:font-size-complex="12pt"/>
    </style:style>
    <style:style style:name="T18" style:family="text">
      <style:text-properties style:font-name="Bodoni MT" fo:font-size="8pt" fo:letter-spacing="0.106cm" fo:font-weight="bold" style:font-size-asian="8pt" style:font-weight-asian="bold" style:font-name-complex="Bodoni MT" style:font-size-complex="8pt"/>
    </style:style>
    <style:style style:name="T19" style:family="text">
      <style:text-properties style:font-name="Bodoni MT" style:font-name-complex="Bodoni MT"/>
    </style:style>
    <style:style style:name="T20" style:family="text">
      <style:text-properties officeooo:rsid="000e57f7"/>
    </style:style>
    <style:style style:name="T21" style:family="text">
      <style:text-properties officeooo:rsid="000ff7c1"/>
    </style:style>
    <style:style style:name="T22" style:family="text">
      <style:text-properties officeooo:rsid="0011d4f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Figura1" text:anchor-type="char" svg:x="-0.018cm" svg:y="0.644cm" svg:width="2.593cm" svg:height="1.161cm" draw:z-index="0"><draw:image xlink:href="Pictures/100000000000005E00000026C69B2EC9823ED738.jpg" xlink:type="simple" xlink:show="embed" xlink:actuate="onLoad" loext:mime-type="image/jpeg"/></draw:frame></text:p>
          </table:table-cell>
          <table:table-cell table:style-name="Tabela1.B1" office:value-type="string">
            <text:p text:style-name="P6"/>
            <text:p text:style-name="P6">UNIVERSIDADE ESTADUAL DE MATO GROSSO DO SUL</text:p>
            <text:p text:style-name="P7">PRÓ-REITORIA DE ENSINO-PROE</text:p>
            <text:p text:style-name="P5">DIVISÃO DE ESTÁGIO, PROGRAMAS E PROJETOS DE ENSINO</text:p>
            <text:p text:style-name="P3"><text:s/></text:p>
          </table:table-cell>
        </table:table-row>
      </table:table>
      <text:h text:style-name="P22" text:outline-level="2"/>
      <text:h text:style-name="P21" text:outline-level="2"><text:span text:style-name="T19">PROJETO DE ENSINO</text:span></text:h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8"><text:span text:style-name="T15">RELATÓRIO DE ATIVIDADES DO </text:span><text:span text:style-name="T14">ALUNO BOLSISTA DE PROJETO DE ENSIN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2">I -DADOS DO PROJETO: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Curso:</text:p>
          </table:table-cell>
          <table:table-cell table:style-name="Tabela2.B3" table:number-columns-spanned="3" office:value-type="string">
            <text:p text:style-name="P14">Unidade:</text:p>
          </table:table-cell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h text:style-name="P25" text:outline-level="6">Título do Projeto: </text:h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4" office:value-type="string">
            <text:h text:style-name="P25" text:outline-level="6">Nome do Coordenador do Projeto: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h text:style-name="P23" text:outline-level="6">Período de realização <text:span text:style-name="T16">do Projeto de Ensino</text:span>:</text:h>
            <text:h text:style-name="P24" text:outline-level="6"><text:span text:style-name="T9"><text:s/>Data Inicial: </text:span><text:span text:style-name="T10"><text:s text:c="25"/>Data Final:</text:span></text:h>
            <text:p text:style-name="P13"/>
          </table:table-cell>
          <table:covered-table-cell/>
          <table:table-cell table:style-name="Tabela2.C6" table:number-columns-spanned="2" office:value-type="string">
            <text:h text:style-name="P24" text:outline-level="6"><text:span text:style-name="T10">C</text:span><text:span text:style-name="T11">arga horária Semanal:</text:span></text:h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h text:style-name="P26" text:outline-level="6">II-DADOS DO ALUNO BOLSISTA DE PROJETO DE ENSINO</text:h>
            <text:p text:style-name="P4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3" office:value-type="string">
            <text:h text:style-name="P27" text:outline-level="6"/>
            <text:p text:style-name="P8">Nome:</text:p>
            <text:p text:style-name="P16"/>
          </table:table-cell>
          <table:covered-table-cell/>
          <table:covered-table-cell/>
          <table:table-cell table:style-name="Tabela2.D8" office:value-type="string">
            <text:h text:style-name="P28" text:outline-level="6">RGM:</text:h>
          </table:table-cell>
        </table:table-row>
        <table:table-row table:style-name="Tabela2.1">
          <table:table-cell table:style-name="Tabela2.A9" table:number-columns-spanned="2" office:value-type="string">
            <text:h text:style-name="P29" text:outline-level="6">Telefone:</text:h>
            <text:p text:style-name="P2"/>
          </table:table-cell>
          <table:covered-table-cell/>
          <table:table-cell table:style-name="Tabela2.C9" table:number-columns-spanned="2" office:value-type="string">
            <text:h text:style-name="P29" text:outline-level="6">E-mail:</text:h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<text:span text:style-name="T12">III – </text:span><text:span text:style-name="T13">DADOS SOBRE </text:span><text:span text:style-name="T17">ATIVIDADES DESENVOLVIDAS</text:span><text:span text:style-name="T18">:</text:span>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43"><text:span text:style-name="T5">P</text:span><text:span text:style-name="T4">eríodo de Atividade </text:span><text:span text:style-name="T6">do Bolsista</text:span><text:span text:style-name="T4"> no Projeto</text:span></text:p>
            <text:h text:style-name="P33" text:outline-level="6"><text:span text:style-name="T7"/></text:h>
            <text:h text:style-name="P33" text:outline-level="6"><text:span text:style-name="T7">Data Inicial: </text:span><text:span text:style-name="T8"><text:s text:c="25"/>Data Final:</text:span></text:h>
          </table:table-cell>
        </table:table-row>
        <table:table-row table:style-name="Tabela3.2">
          <table:table-cell table:style-name="Tabela3.A3" office:value-type="string">
            <text:h text:style-name="P30" text:outline-level="6"/>
            <text:h text:style-name="P32" text:outline-level="6">Carga Horária Total<text:span text:style-name="T20"> </text:span>de Atividade <text:span text:style-name="T22">do Bolsista </text:span>no Projeto: </text:h>
            <text:p text:style-name="P41"/>
          </table:table-cell>
        </table:table-row>
        <table:table-row table:style-name="Tabela3.2">
          <table:table-cell table:style-name="Tabela3.A4" office:value-type="string">
            <text:p text:style-name="P35">Relatório das Atividades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1"/>
      <text:p text:style-name="P11"><text:soft-page-break/></text:p>
      <text:p text:style-name="P11"/>
      <text:p text:style-name="P15"/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16">IV - </text:span>AVALIAÇÃO DO DESEMPENHO: </text:p>
            <text:p text:style-name="P44">Parecer do Professor <text:span text:style-name="T16">Coordenador do Projeto</text:span></text:p>
          </table:table-cell>
        </table:table-row>
        <table:table-row table:style-name="Tabela4.2">
          <table:table-cell table:style-name="Tabela4.A2" office:value-type="string"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37"><text:span text:style-name="T3"/></text:p>
            <text:p text:style-name="P9"/>
            <text:p text:style-name="P9"/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45"><text:span text:style-name="T16">V – </text:span>A<text:span text:style-name="T22">SSINATURAS:</text:span></text:p>
                </table:table-cell>
              </table:table-row>
            </table:table>
            <text:p text:style-name="P40"/>
          </table:table-cell>
        </table:table-row>
        <table:table-row table:style-name="Tabela5.1">
          <table:table-cell table:style-name="Tabela5.A2" office:value-type="string">
            <text:p text:style-name="P19"/>
            <text:p text:style-name="P19"/>
            <text:p text:style-name="P17">Data ____/____/_______ <text:s text:c="3"/><text:tab/> <text:s text:c="15"/>Aluno Bolsista:______________________________________</text:p>
            <text:p text:style-name="P17"/>
            <text:p text:style-name="P17"/>
          </table:table-cell>
        </table:table-row>
        <table:table-row table:style-name="Tabela5.3">
          <table:table-cell table:style-name="Tabela5.A2" office:value-type="string">
            <text:p text:style-name="P18"/>
            <text:p text:style-name="P18"/>
            <text:p text:style-name="P17">Data ____/____/_______ <text:s text:c="10"/>Professor Coordenador do Projeto:_______________________________</text:p>
            <text:p text:style-name="P17"/>
          </table:table-cell>
        </table:table-row>
        <table:table-row table:style-name="Tabela5.3">
          <table:table-cell table:style-name="Tabela5.A2" office:value-type="string">
            <text:p text:style-name="P18"/>
            <text:p text:style-name="P17"/>
            <text:p text:style-name="P17">Data ____/____/_______ <text:s text:c="10"/>Professor Coordenador do Curso:_______________________________</text:p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Bodoni MT" svg:font-family="'Bodoni MT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1pt" fo:font-style="italic" style:font-size-asian="11pt" style:font-style-asian="italic" style:font-name-complex="Courier New" style:font-family-complex="'Courier New'" style:font-family-generic-complex="modern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0cm" style:auto-text-indent="false"/>
      <style:text-properties fo:font-size="11pt" style:font-size-asian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Título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charset="x-symbol" fo:font-size="14pt" fo:letter-spacing="0.035cm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OpenSymbol" style:font-family-complex="OpenSymbol, 'Arial Unicode MS'" style:font-size-complex="14pt" style:language-complex="ar" style:country-complex="SA"/>
    </style:style>
    <style:style style:name="WW8Num4z0" style:family="text">
      <style:text-properties style:use-window-font-color="true" style:font-name="Wingdings" fo:font-family="Wingdings" style:font-charset="x-symbol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OpenSymbol" style:font-family-complex="OpenSymbol, 'Arial Unicode MS'" style:font-size-complex="14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WW8Num6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en" fo:country="US" style:font-size-asian="10pt"/>
    </style:style>
    <style:style style:name="MT2" style:family="text">
      <style:text-properties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NISTÉRIO DA EDUCAÇÃO E DO DESPORTO</dc:title>
    <meta:initial-creator>Nucleo de Informatica - UFMS</meta:initial-creator>
    <meta:creation-date>2020-06-30T16:43:00</meta:creation-date>
    <dc:date>2021-06-16T11:52:26.848000000</dc:date>
    <meta:print-date>1995-11-21T17:41:00</meta:print-date>
    <meta:editing-cycles>22</meta:editing-cycles>
    <meta:editing-duration>PT2H9M1S</meta:editing-duration>
    <meta:generator>LibreOffice/6.4.4.2$Windows_X86_64 LibreOffice_project/3d775be2011f3886db32dfd395a6a6d1ca2630ff</meta:generator>
    <meta:document-statistic meta:table-count="6" meta:image-count="1" meta:object-count="0" meta:page-count="2" meta:paragraph-count="31" meta:word-count="129" meta:character-count="1069" meta:non-whitespace-character-count="872"/>
  </office:meta>
</office:document-meta>
</file>