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60000028BA840FCA48FF221A6.png" manifest:media-type="image/png"/>
  <manifest:file-entry manifest:full-path="Pictures/100000000000015D0000006A208331A1575C14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81cm" style:page-number="auto" table:align="center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1.764cm"/>
    </style:style>
    <style:style style:name="Tabela1.C" style:family="table-column">
      <style:table-column-properties style:column-width="9.412cm"/>
    </style:style>
    <style:style style:name="Tabela1.1" style:family="table-row">
      <style:table-row-properties style:min-row-height="0.09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09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528cm" fo:keep-together="auto"/>
    </style:style>
    <style:style style:name="Tabela2" style:family="table" style:master-page-name="Standard">
      <style:table-properties style:width="17.674cm" style:page-number="auto" fo:break-before="page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0.09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42" style:family="table-row">
      <style:table-row-properties style:min-row-height="1.528cm" fo:keep-together="auto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4" style:family="paragraph" style:parent-style-name="Standard">
      <style:text-properties officeooo:paragraph-rsid="002e319a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2pt" fo:font-weight="bold" style:font-size-asian="1.75pt" style:font-weight-asian="bold" style:font-name-complex="Times New Roman" style:font-size-complex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1" style:family="paragraph" style:parent-style-name="Standard">
      <style:paragraph-properties style:snap-to-layout-grid="false"/>
      <style:text-properties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officeooo:paragraph-rsid="002e6b72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2e319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2e6b7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83ddb" officeooo:paragraph-rsid="002e6b7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officeooo:paragraph-rsid="002e6b72"/>
    </style:style>
    <style:style style:name="P26" style:family="paragraph" style:parent-style-name="Standard">
      <style:text-properties officeooo:paragraph-rsid="0040295b"/>
    </style:style>
    <style:style style:name="P27" style:family="paragraph" style:parent-style-name="Standard">
      <style:paragraph-properties fo:text-align="start" style:justify-single-word="false"/>
      <style:text-properties style:font-name-asian="Arial1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1" fo:font-size="12pt" officeooo:rsid="002ae31d" officeooo:paragraph-rsid="002e6b72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1" fo:font-size="12pt" officeooo:rsid="002ae31d" officeooo:paragraph-rsid="002ae31d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text-outline="false" style:text-line-through-style="none" style:text-line-through-type="none" style:font-name="Arial1" fo:font-size="12pt" fo:font-style="normal" fo:text-shadow="none" style:text-underline-style="none" fo:font-weight="normal" officeooo:rsid="002ae31d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Times New Roman" fo:font-size="2pt" style:font-size-asian="1.75pt" style:font-name-complex="Times New Roman" style:font-size-complex="2pt"/>
    </style:style>
    <style:style style:name="P35" style:family="paragraph" style:parent-style-name="Standard">
      <style:paragraph-properties fo:margin-left="0.06cm" fo:margin-right="0cm" fo:margin-top="0cm" fo:margin-bottom="0.141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1" fo:font-size="12pt" fo:font-weight="bold" officeooo:rsid="00121bbb" officeooo:paragraph-rsid="00121bbb" style:font-size-asian="12pt" style:font-weight-asian="bold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  <style:text-properties officeooo:paragraph-rsid="00344bda"/>
    </style:style>
    <style:style style:name="P40" style:family="paragraph" style:parent-style-name="Footnote">
      <style:paragraph-properties fo:text-align="justify" style:justify-single-word="false"/>
      <style:text-properties officeooo:paragraph-rsid="00490667"/>
    </style:style>
    <style:style style:name="P41" style:family="paragraph" style:parent-style-name="Standard">
      <style:paragraph-properties fo:margin-top="0.21cm" fo:margin-bottom="0.21cm" loext:contextual-spacing="false">
        <style:tab-stops>
          <style:tab-stop style:position="0.762cm"/>
        </style:tab-stops>
      </style:paragraph-properties>
      <style:text-properties officeooo:paragraph-rsid="0040295b"/>
    </style:style>
    <style:style style:name="P42" style:family="paragraph" style:parent-style-name="Standard">
      <style:paragraph-properties fo:margin-top="0.21cm" fo:margin-bottom="0.21cm" loext:contextual-spacing="false"/>
      <style:text-properties officeooo:paragraph-rsid="0040295b"/>
    </style:style>
    <style:style style:name="P43" style:family="paragraph" style:parent-style-name="Standard">
      <style:paragraph-properties fo:margin-top="0.049cm" fo:margin-bottom="0.049cm" loext:contextual-spacing="false"/>
      <style:text-properties fo:font-size="11pt" fo:font-weight="bold" officeooo:paragraph-rsid="0040295b" style:font-size-asian="11pt" style:font-weight-asian="bold" style:font-size-complex="11pt"/>
    </style:style>
    <style:style style:name="P44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44bda"/>
    </style:style>
    <style:style style:name="P45" style:family="paragraph" style:parent-style-name="Standard_20__28_user_29_" style:list-style-name="L1">
      <style:paragraph-properties fo:line-height="150%" fo:text-align="justify" style:justify-single-word="false"/>
      <style:text-properties officeooo:paragraph-rsid="00465d3d"/>
    </style:style>
    <style:style style:name="P46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206de"/>
    </style:style>
    <style:style style:name="P47" style:family="paragraph" style:parent-style-name="Standard_20__28_user_29_" style:list-style-name="L1">
      <style:paragraph-properties fo:line-height="150%" fo:text-align="justify" style:justify-single-word="false"/>
      <style:text-properties fo:color="#ce181e" style:text-position="0% 100%" style:font-name="Arial1" officeooo:rsid="003bf7c2" officeooo:paragraph-rsid="003bf7c2" style:font-name-complex="Times New Roman"/>
    </style:style>
    <style:style style:name="T1" style:family="text">
      <style:text-properties officeooo:rsid="00483abb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4baaaf" style:font-size-asian="12pt" style:font-weight-asian="bold" style:font-size-complex="12pt"/>
    </style:style>
    <style:style style:name="T4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5" style:family="text">
      <style:text-properties fo:font-size="12pt" fo:language="pt" fo:country="BR" fo:font-weight="bold" officeooo:rsid="004baaaf" style:font-size-asian="12pt" style:language-asian="pt" style:country-asian="BR" style:font-weight-asian="bold" style:font-size-complex="12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language="pt" fo:country="BR" style:language-asian="pt" style:country-asian="BR" style:font-size-complex="11pt"/>
    </style:style>
    <style:style style:name="T8" style:family="text">
      <style:text-properties fo:language="pt" fo:country="BR" fo:font-weight="bold" style:language-asian="pt" style:country-asian="BR" style:font-weight-asian="bold" style:font-size-complex="11pt"/>
    </style:style>
    <style:style style:name="T9" style:family="text">
      <style:text-properties style:font-name="Arial1" fo:font-size="12pt" fo:font-weight="bold" style:font-size-asian="12pt" style:font-weight-asian="bold" style:font-size-complex="12pt"/>
    </style:style>
    <style:style style:name="T10" style:family="text">
      <style:text-properties style:font-name="Arial1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1" fo:font-weight="bold" style:font-weight-asian="bold"/>
    </style:style>
    <style:style style:name="T12" style:family="text">
      <style:text-properties style:font-name="Arial1" fo:font-weight="bold" officeooo:rsid="0014e615" style:font-weight-asian="bold" style:font-name-complex="Times New Roman" style:font-weight-complex="bold"/>
    </style:style>
    <style:style style:name="T13" style:family="text">
      <style:text-properties style:font-name="Arial1" fo:font-weight="bold" officeooo:rsid="0016d6f6" style:font-weight-asian="bold" style:font-name-complex="Times New Roman" style:font-weight-complex="bold"/>
    </style:style>
    <style:style style:name="T14" style:family="text">
      <style:text-properties style:font-name="Arial1" fo:font-weight="bold" officeooo:rsid="0014e615" style:font-weight-asian="bold" style:font-name-complex="Times New Roman"/>
    </style:style>
    <style:style style:name="T15" style:family="text">
      <style:text-properties style:font-name="Arial1" style:font-name-complex="Times New Roman"/>
    </style:style>
    <style:style style:name="T16" style:family="text">
      <style:text-properties officeooo:rsid="002ae31d"/>
    </style:style>
    <style:style style:name="T17" style:family="text">
      <style:text-properties officeooo:rsid="002e319a"/>
    </style:style>
    <style:style style:name="T18" style:family="text">
      <style:text-properties style:use-window-font-color="true" style:font-name="Arial1"/>
    </style:style>
    <style:style style:name="T19" style:family="text">
      <style:text-properties style:use-window-font-color="true" style:font-name="Arial1" officeooo:rsid="00344bda"/>
    </style:style>
    <style:style style:name="T20" style:family="text">
      <style:text-properties style:use-window-font-color="true" style:font-name="Arial1" officeooo:rsid="00350a3e"/>
    </style:style>
    <style:style style:name="T21" style:family="text">
      <style:text-properties style:use-window-font-color="true" style:font-name="Arial1" officeooo:rsid="00365208"/>
    </style:style>
    <style:style style:name="T22" style:family="text">
      <style:text-properties style:use-window-font-color="true" style:font-name="Arial1" officeooo:rsid="003843ee"/>
    </style:style>
    <style:style style:name="T23" style:family="text">
      <style:text-properties style:use-window-font-color="true" style:text-position="0% 100%" style:font-name="Arial1"/>
    </style:style>
    <style:style style:name="T24" style:family="text">
      <style:text-properties style:use-window-font-color="true" style:text-position="0% 100%" style:font-name="Arial1" style:font-name-complex="Times New Roman"/>
    </style:style>
    <style:style style:name="T25" style:family="text">
      <style:text-properties style:use-window-font-color="true" style:text-position="0% 100%" style:font-name="Arial1" officeooo:rsid="001a1209" style:font-name-complex="Times New Roman"/>
    </style:style>
    <style:style style:name="T26" style:family="text">
      <style:text-properties officeooo:rsid="00121bbb"/>
    </style:style>
    <style:style style:name="T27" style:family="text">
      <style:text-properties officeooo:rsid="00344bda"/>
    </style:style>
    <style:style style:name="T28" style:family="text">
      <style:text-properties fo:color="#ce181e" style:text-outline="false" style:text-line-through-style="none" style:text-line-through-type="none" style:font-name="Arial1" fo:font-style="normal" fo:text-shadow="none" style:text-underline-style="none" fo:font-weight="normal" officeooo:rsid="0014e615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9" style:family="text">
      <style:text-properties fo:color="#ce181e" style:font-name="Arial1" officeooo:rsid="0014e615" style:font-name-complex="Times New Roman"/>
    </style:style>
    <style:style style:name="T30" style:family="text">
      <style:text-properties officeooo:rsid="00465d3d"/>
    </style:style>
    <style:style style:name="T31" style:family="text">
      <style:text-properties officeooo:rsid="00485646"/>
    </style:style>
    <style:style style:name="T32" style:family="text">
      <style:text-properties officeooo:rsid="004a1796"/>
    </style:style>
    <style:style style:name="T33" style:family="text">
      <style:text-properties officeooo:rsid="004baaa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6"><text:span text:style-name="T3">( )</text:span><text:span text:style-name="T2"> COUNI - </text:span><text:span text:style-name="T6">Conselho Universitário</text:span></text:p>
          </table:table-cell>
          <table:table-cell table:style-name="Tabela1.B1" table:number-columns-spanned="2" office:value-type="string">
            <text:p text:style-name="P43"><field:fieldmark/><text:span text:style-name="T33">( ) </text:span>Câmara de Administr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text:span text:style-name="T33">( )</text:span> Câmara de Recursos Human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26"><text:span text:style-name="T3">( )</text:span><text:span text:style-name="T2"> CEPE - </text:span><text:span text:style-name="T6">Conselho de Ensino, Pesquisa e Extensão</text:span></text:p>
          </table:table-cell>
          <table:table-cell table:style-name="Tabela1.B1" table:number-columns-spanned="2" office:value-type="string">
            <text:p text:style-name="P43"><text:span text:style-name="T33">( )</text:span> Câmara de Ensin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text:span text:style-name="T33">( )</text:span> Câmara de Pesquisa, Pós-Graduação <text:span text:style-name="T32">e Inovação</text:span>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text:span text:style-name="T33">( )</text:span> Câmara de Extensão, Cultura e Assuntos Comunitários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42"><text:span text:style-name="T3">( )</text:span><text:span text:style-name="T2"> COUNI/CEPE -</text:span><text:span text:style-name="T6"> Reunião Conjunta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1"><text:span text:style-name="T5">( )</text:span><text:span text:style-name="T4"> </text:span><text:span text:style-name="T7">PROPOSTA DE</text:span><text:span text:style-name="T8"> </text:span><text:span text:style-name="T7">DELIBERAÇÃO</text:span></text:p>
            <text:p text:style-name="P41"><text:span text:style-name="T5">( )</text:span><text:span text:style-name="T4"> </text:span><text:span text:style-name="T7">PROPOSTA DE RESOLUÇÃO</text:span></text:p>
            <text:p text:style-name="P42"><text:span text:style-name="T5">( )</text:span><text:span text:style-name="T4"> </text:span><text:span text:style-name="T7">PROPOSTA DE PARECER</text:span></text:p>
            <text:p text:style-name="P42"><text:span text:style-name="T5">( )</text:span><text:span text:style-name="T4"> </text:span><text:span text:style-name="T7">OUTROS</text:span></text:p>
          </table:table-cell>
          <table:covered-table-cell/>
          <table:table-cell table:style-name="Tabela1.B1" office:value-type="string">
            <text:p text:style-name="P5">Encaminhamento Nº ___/20<text:span text:style-name="T31">20</text:span></text:p>
            <text:p text:style-name="P27"/>
            <text:p text:style-name="P6">Pró-Reitoria Competente:</text:p>
            <text:p text:style-name="P6"/>
            <text:p text:style-name="P7">Data: __/__/<text:span text:style-name="T16">2020</text:span></text:p>
          </table:table-cell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0">PROPONENTE(S): <text:span text:style-name="Fonte_20_parág._20_padrão"><text:span text:style-name="T28">(Legitimados: conselheiros)</text:span>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1"><text:span text:style-name="T2">ASSUNTO:</text:span><text:span text:style-name="T9"> </text:span><text:span text:style-name="T10">Proposta de 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32">HISTÓRICO/JUSTIFICATIVA:</text:p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8" table:number-columns-spanned="3" office:value-type="string">
            <text:p text:style-name="P35">FUNDAMENTAÇÃO LEGAL:</text:p>
            <text:list xml:id="list1743000241" text:style-name="L1">
              <text:list-item>
                <text:p text:style-name="P44"><text:span text:style-name="T19">Constituição </text:span><text:span text:style-name="T22">da República Federativa do Brasil</text:span><text:span text:style-name="T19"><text:note text:id="ftn1" text:note-class="footnote"><text:note-citation>1</text:note-citation><text:note-body><text:p text:style-name="P39"><text:span text:style-name="T27">Disponível em: </text:span><text:a xlink:type="simple" xlink:href="http://www.planalto.gov.br/ccivil_03/constituicao/constituicao.htm" text:style-name="Internet_20_link" text:visited-style-name="Visited_20_Internet_20_Link">http://www.planalto.gov.br/ccivil_03/constituicao/constituicao.htm</text:a>. <text:span text:style-name="T27">Acesso em 12 de março de 2020</text:span></text:p></text:note-body></text:note></text:span><text:span text:style-name="T19">;</text:span></text:p>
              </text:list-item>
              <text:list-item>
                <text:p text:style-name="P44"><text:span text:style-name="T18">Lei N</text:span><text:span text:style-name="T20">º</text:span><text:span text:style-name="T18"> 9.394, de 20 de dezembro de 1996, que estabelece as diretrizes e bases da educação nacional</text:span><text:span text:style-name="Footnote_20_anchor"><text:span text:style-name="T18"><text:note text:id="ftn2" text:note-class="footnote"><text:note-citation>2</text:note-citation><text:note-body><text:p text:style-name="P40">Disponível em: <text:a xlink:type="simple" xlink:href="http://www.planalto.gov.br/ccivil_03/leis/l9394.htm" text:style-name="Internet_20_link" text:visited-style-name="Visited_20_Internet_20_Link"><text:span text:style-name="Internet_20_link">http://www.planalto.gov.br/ccivil_03/leis/l9394.htm</text:span></text:a><text:span text:style-name="Internet_20_link">.</text:span> Acesso em <text:span text:style-name="T27">12 de março de 2020</text:span></text:p></text:note-body></text:note></text:span></text:span><text:span text:style-name="Footnote_20_anchor"><text:span text:style-name="T23">;</text:span></text:span></text:p>
              </text:list-item>
              <text:list-item>
                <text:p text:style-name="P45"><text:span text:style-name="Footnote_20_anchor"><text:span text:style-name="T24">Decreto Nº 9.377/199</text:span></text:span><text:span text:style-name="Footnote_20_anchor"><text:span text:style-name="T25">9,</text:span></text:span><text:span text:style-name="Footnote_20_anchor"><text:span text:style-name="T24"> que institui o Estatuto Geral da UEMS</text:span></text:span><text:span text:style-name="Footnote_20_anchor"><text:span text:style-name="T24"><text:note text:id="ftn3" text:note-class="footnote"><text:note-citation>3</text:note-citation><text:note-body><text:p text:style-name="P40">Disponível em: <text:a xlink:type="simple" xlink:href="http://www.uems.br/assets/uploads/ailen/arquivos/2019-09-09_12-01-33.pdf" text:style-name="Internet_20_link" text:visited-style-name="Visited_20_Internet_20_Link"><text:span text:style-name="Internet_20_link">http://www.uems.br/assets/uploads/ailen/arquivos/2019-09-09_12-01-33.pdf</text:span></text:a>. Acesso em <text:span text:style-name="T27">12 de março de 2020</text:span></text:p></text:note-body></text:note></text:span></text:span><text:span text:style-name="Footnote_20_anchor"><text:span text:style-name="T24">;</text:span></text:span></text:p>
              </text:list-item>
              <text:list-item>
                <text:p text:style-name="P46"><text:span text:style-name="T18">R</text:span><text:span text:style-name="T20">esolução</text:span><text:span text:style-name="T18"> COUNI-UEMS Nº 227, de 29 de novembro de 2002, </text:span><text:span text:style-name="T21">que e</text:span><text:span text:style-name="T18">dita o Regimento Geral da Universidade Estadual de Mato Grosso do Sul</text:span><text:span text:style-name="Footnote_20_anchor"><text:span text:style-name="T18"><text:note text:id="ftn4" text:note-class="footnote"><text:note-citation>4</text:note-citation><text:note-body><text:p text:style-name="P40">Disponível em: <text:a xlink:type="simple" xlink:href="http://www.uems.br/assets/uploads/ailen/arquivos/2017-07-14_10-56-43.pdf" text:style-name="Internet_20_link" text:visited-style-name="Visited_20_Internet_20_Link"><text:span text:style-name="Internet_20_link">http://www.uems.br/assets/uploads/ailen/arquivos/2017-07-14_10-56-43.pdf</text:span></text:a>. Acesso em <text:span text:style-name="T27">12 de março de 2020</text:span></text:p></text:note-body></text:note></text:span></text:span><text:span text:style-name="Footnote_20_anchor"><text:span text:style-name="T23">;</text:span></text:span></text:p>
              </text:list-item>
              <text:list-item>
                <text:p text:style-name="P47">Incluir demais legislações pertinentes ao assunto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18"><text:span text:style-name="T17">ASSINATURA</text:span>:</text:p>
            <text:p text:style-name="P16"/>
            <text:p text:style-name="P14">______________________________</text:p>
            <text:p text:style-name="P29">(Nome)</text:p>
            <text:p text:style-name="P29">(Cargo)</text:p>
          </table:table-cell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FORMULÁRIO PROPOSTA DE ALTERAÇÃO</text:p>
            <text:p text:style-name="P23">(Anexo do Encaminhamento de Alteração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<text:span text:style-name="Fonte_20_parág._20_padrão"><text:span text:style-name="T12">PROPONENTE</text:span></text:span><text:span text:style-name="Fonte_20_parág._20_padrão"><text:span text:style-name="T13">(S)</text:span></text:span><text:span text:style-name="Fonte_20_parág._20_padrão"><text:span text:style-name="T12">:</text:span></text:span><text:span text:style-name="Fonte_20_parág._20_padrão"><text:span text:style-name="T14"> </text:span></text:span><text:span text:style-name="Fonte_20_parág._20_padrão"><text:span text:style-name="T29">(Legitimados: conselheiros)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36"><text:span text:style-name="Fonte_20_parág._20_padrão"><text:span text:style-name="T11">ASSUNTO: </text:span></text:span><text:span text:style-name="Fonte_20_parág._20_padrão"><text:span text:style-name="T15">Proposta de 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37">Dispositivo <text:span text:style-name="T26">a ser alterado</text:span></text:p>
          </table:table-cell>
          <table:table-cell table:style-name="Tabela2.A7" office:value-type="string">
            <text:p text:style-name="P37"><text:span text:style-name="T26">Texto</text:span> Atual</text:p>
          </table:table-cell>
          <table:table-cell table:style-name="Tabela2.A1" office:value-type="string">
            <text:p text:style-name="P38">Proposições</text:p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42">
          <table:table-cell table:style-name="Tabela2.A5" table:number-columns-spanned="3" office:value-type="string">
            <text:p text:style-name="P19"><text:span text:style-name="T30">ASSINATURA(S)</text:span>:</text:p>
            <text:p text:style-name="P17"/>
            <text:p text:style-name="P15">______________________________</text:p>
            <text:p text:style-name="P28">(Nome)</text:p>
            <text:p text:style-name="P30">(Cargo)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1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1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10.957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M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4" style:family="paragraph" style:parent-style-name="Standard">
      <style:text-properties officeooo:paragraph-rsid="002e319a"/>
    </style:style>
    <style:style style:name="MP5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MT1" style:family="text">
      <style:text-properties officeooo:rsid="00483a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5" text:anchor-type="char" svg:x="0.27cm" svg:y="0.106cm" svg:width="2.434cm" svg:height="2.131cm" draw:z-index="3"><draw:image xlink:href="Pictures/10000201000002E60000028BA840FCA48FF221A6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UNIVERSIDADE ESTADUAL DE MATO GROSSO DO SUL</text:p>
            </table:table-cell>
            <table:table-cell table:style-name="Tabela3.C1" office:value-type="string">
              <text:p text:style-name="MP3"><draw:frame draw:style-name="Mfr2" draw:name="Figura4" text:anchor-type="as-char" svg:y="-1.226cm" svg:width="3.549cm" svg:height="1.192cm" draw:z-index="1"><draw:image xlink:href="Pictures/100000000000015D0000006A208331A1575C145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</text:p>
        <text:p text:style-name="MP5">Universidade Estadual de Mato Grosso do Sul@20<text:span text:style-name="MT1">20</text:span> – Todos os direitos reservados.</text:p>
        <text:p text:style-name="MP5">Cidade Universitária de Dourados – Caixa postal 351 – CEP: 79804-970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uems</meta:initial-creator>
    <meta:creation-date>2014-12-17T09:52:00</meta:creation-date>
    <dc:date>2020-04-07T09:08:10.940000000</dc:date>
    <meta:print-date>2018-05-09T07:35:34.408000000</meta:print-date>
    <meta:editing-cycles>55</meta:editing-cycles>
    <meta:editing-duration>PT3H50M26S</meta:editing-duration>
    <meta:generator>LibreOffice/6.3.5.2$Windows_X86_64 LibreOffice_project/dd0751754f11728f69b42ee2af66670068624673</meta:generator>
    <meta:document-statistic meta:table-count="3" meta:image-count="2" meta:object-count="0" meta:page-count="2" meta:paragraph-count="48" meta:word-count="256" meta:character-count="1952" meta:non-whitespace-character-count="1744"/>
  </office:meta>
</office:document-meta>
</file>