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34A0000067B86A793D3D7629A02.png" manifest:media-type="image/pn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79cm" table:align="center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9.31cm"/>
    </style:style>
    <style:style style:name="Tabela2.C" style:family="table-column">
      <style:table-column-properties style:column-width="3.0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2e319a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4d8a2d" style:font-size-asian="11pt" style:font-size-complex="11pt"/>
    </style:style>
    <style:style style:name="P4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2.251cm"/>
          <style:tab-stop style:position="2.501cm"/>
          <style:tab-stop style:position="5.251cm"/>
        </style:tab-stops>
      </style:paragraph-properties>
      <style:text-properties fo:text-transform="uppercase" fo:color="#c9211e" style:font-name="Verdana" fo:font-size="9pt" fo:language="pt" fo:country="BR" fo:font-style="normal" fo:font-weight="normal" officeooo:rsid="004d8a2d" officeooo:paragraph-rsid="004d8a2d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9pt" officeooo:paragraph-rsid="004d8a2d" style:font-size-asian="9pt" style:font-name-complex="Verdana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9pt" officeooo:paragraph-rsid="004d8a2d" style:font-size-asian="9pt" style:font-name-complex="Verdana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officeooo:paragraph-rsid="004d8a2d" style:letter-kerning="true" style:font-name-asian="SimSun1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d8a2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251cm"/>
          <style:tab-stop style:position="2.501cm"/>
          <style:tab-stop style:position="5.251cm"/>
        </style:tab-stops>
      </style:paragraph-properties>
      <style:text-properties fo:font-variant="normal" fo:text-transform="none" fo:color="#c9211e" style:text-outline="false" style:text-line-through-style="none" style:text-line-through-type="none" style:font-name="Verdana" fo:font-size="9pt" fo:language="es" fo:country="ES" fo:font-style="normal" fo:text-shadow="none" style:text-underline-style="none" fo:font-weight="normal" officeooo:rsid="004d8a2d" officeooo:paragraph-rsid="004e78f6" style:font-name-asian="Calibr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4d8a2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officeooo:rsid="001e6505" officeooo:paragraph-rsid="004d8a2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normal" officeooo:paragraph-rsid="004d8a2d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4" style:family="paragraph" style:parent-style-name="Standard">
      <style:text-properties officeooo:paragraph-rsid="002e319a"/>
    </style:style>
    <style:style style:name="P15" style:family="paragraph" style:parent-style-name="Footer_20__28_user_29_">
      <style:paragraph-properties fo:text-align="center" style:justify-single-word="false"/>
      <style:text-properties fo:font-size="11pt" officeooo:paragraph-rsid="004d8a2d" style:font-size-asian="11pt" style:font-size-complex="11pt"/>
    </style:style>
    <style:style style:name="P16" style:family="paragraph" style:parent-style-name="Footer_20__28_user_29_">
      <style:paragraph-properties fo:text-align="center" style:justify-single-word="false"/>
      <style:text-properties officeooo:paragraph-rsid="004d8a2d"/>
    </style:style>
    <style:style style:name="P17" style:family="paragraph" style:parent-style-name="Footer_20__28_user_29_">
      <style:paragraph-properties fo:text-align="center" style:justify-single-word="false"/>
      <style:text-properties style:use-window-font-color="true" style:font-name="Arial" fo:font-size="11pt" fo:language="pt" fo:country="BR" officeooo:rsid="0050ff48" officeooo:paragraph-rsid="004d8a2d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9pt" officeooo:paragraph-rsid="004e78f6" style:font-size-asian="9pt" style:font-size-complex="9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9pt" officeooo:rsid="004e78f6" officeooo:paragraph-rsid="004e78f6" style:font-size-asian="9pt" style:font-size-complex="9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fo:font-weight="normal" officeooo:paragraph-rsid="004d8a2d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fo:font-weight="normal" officeooo:paragraph-rsid="004e78f6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fo:font-weight="normal" officeooo:rsid="004e78f6" officeooo:paragraph-rsid="004e78f6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officeooo:rsid="004d8a2d" officeooo:paragraph-rsid="004d8a2d" style:font-size-asian="9pt" style:font-name-complex="Verdana" style:font-size-complex="9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officeooo:paragraph-rsid="004d8a2d" style:font-size-asian="9pt" style:font-name-complex="Verdana" style:font-size-complex="9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9pt" officeooo:paragraph-rsid="00503102" style:font-size-asian="9pt" style:font-name-complex="Verdana" style:font-size-complex="9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fo:background-color="transparent" style:writing-mode="lr-tb"/>
      <style:text-properties style:font-name="Verdana" fo:font-size="9pt" officeooo:paragraph-rsid="00503102" style:font-size-asian="9pt" style:font-size-complex="9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" fo:font-size="9pt" fo:font-weight="normal" officeooo:paragraph-rsid="004d8a2d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04e78f6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c9211e" style:font-name="Verdana" fo:font-size="9pt" officeooo:rsid="00503102" officeooo:paragraph-rsid="00503102" style:font-size-asian="9pt" style:font-size-complex="9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503102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0503102" fo:hyphenate="false" fo:hyphenation-remain-char-count="2" fo:hyphenation-push-char-count="2"/>
    </style:style>
    <style:style style:name="P32" style:family="paragraph" style:parent-style-name="Text_20_body">
      <style:paragraph-properties fo:text-align="center" style:justify-single-word="false"/>
      <style:text-properties officeooo:rsid="004ba5d0" officeooo:paragraph-rsid="004d8a2d"/>
    </style:style>
    <style:style style:name="P33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d8a2d" fo:hyphenate="false" fo:hyphenation-remain-char-count="2" fo:hyphenation-push-char-count="2"/>
    </style:style>
    <style:style style:name="P34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4d8a2d"/>
    </style:style>
    <style:style style:name="T1" style:family="text">
      <style:text-properties officeooo:rsid="0050ff48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1pt" fo:language="pt" fo:country="BR" officeooo:rsid="0050ff4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Verdana" fo:font-size="9pt" fo:language="pt" fo:country="BR" fo:font-weight="normal" officeooo:rsid="004d8a2d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5" style:family="text">
      <style:text-properties style:use-window-font-color="true" style:font-name="Verdana" fo:font-size="9pt" fo:language="pt" fo:country="BR" fo:font-weight="normal" officeooo:rsid="00503102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6" style:family="text">
      <style:text-properties style:use-window-font-color="true" style:font-name="Verdana" fo:font-size="9pt" fo:language="pt" fo:country="BR" officeooo:rsid="00503102" style:font-name-asian="Times New Roman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T7" style:family="text"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use-window-font-color="true" style:font-name="Verdana" fo:font-size="9pt" fo:font-weight="bold" officeooo:rsid="004d8a2d" style:font-size-asian="9pt" style:font-weight-asian="bold" style:font-name-complex="Verdana" style:font-size-complex="9pt" style:font-weight-complex="bold"/>
    </style:style>
    <style:style style:name="T9" style:family="text">
      <style:text-properties style:use-window-font-color="true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0" style:family="text">
      <style:text-properties style:use-window-font-color="true" style:font-name="Verdana" fo:font-size="9pt" style:font-size-asian="9pt" style:font-name-complex="Verdana" style:font-size-complex="9pt" style:font-weight-complex="bold"/>
    </style:style>
    <style:style style:name="T11" style:family="text">
      <style:text-properties style:use-window-font-color="true" officeooo:rsid="00494462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483abb" style:font-size-asian="11pt" style:font-size-complex="11pt"/>
    </style:style>
    <style:style style:name="T14" style:family="text">
      <style:text-properties fo:font-size="11pt" officeooo:rsid="0054d2bb" style:font-size-asian="11pt" style:font-size-complex="11pt"/>
    </style:style>
    <style:style style:name="T15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officeooo:rsid="005cc5c6" style:font-name-asian="Times New Roman" style:font-size-asian="14pt" style:language-asian="zh" style:country-asian="CN" style:font-style-asian="normal" style:font-name-complex="Arial" style:font-size-complex="14pt" style:language-complex="ar" style:country-complex="SA" style:text-emphasize="none"/>
    </style:style>
    <style:style style:name="T16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officeooo:rsid="004ba5d0" style:font-name-asian="Times New Roman" style:font-size-asian="14pt" style:language-asian="zh" style:country-asian="CN" style:font-style-asian="normal" style:font-name-complex="Arial" style:font-size-complex="14pt" style:language-complex="ar" style:country-complex="SA" style:text-emphasize="none"/>
    </style:style>
    <style:style style:name="T17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officeooo:rsid="004d8a2d" style:font-name-asian="Times New Roman" style:font-size-asian="14pt" style:language-asian="zh" style:country-asian="CN" style:font-style-asian="normal" style:font-name-complex="Arial" style:font-size-complex="14pt" style:language-complex="ar" style:country-complex="SA" style:text-emphasize="none"/>
    </style:style>
    <style:style style:name="T18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officeooo:rsid="004d8a2d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text-emphasize="none"/>
    </style:style>
    <style:style style:name="T19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officeooo:rsid="00503102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text-emphasize="none"/>
    </style:style>
    <style:style style:name="T20" style:family="text">
      <style:text-properties fo:text-transform="uppercase" fo:color="#3465a4" style:text-outline="false" style:text-line-through-style="none" style:text-line-through-type="none" style:font-name="Arial" fo:font-size="14pt" fo:language="pt" fo:country="BR" fo:font-style="normal" fo:text-shadow="none" style:text-underline-style="none" fo:font-weight="bold" officeooo:rsid="0051daf0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text-emphasize="none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style:font-size-asian="9pt" style:font-name-complex="Verdana" style:font-size-complex="9pt"/>
    </style:style>
    <style:style style:name="T23" style:family="text">
      <style:text-properties style:font-name="Verdana" fo:font-size="9pt" officeooo:rsid="0056d8b1" style:font-size-asian="9pt" style:font-name-complex="Verdana" style:font-size-complex="9pt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style:font-name="Verdana" fo:font-weight="normal" style:font-weight-asian="normal" style:font-name-complex="Verdana" style:font-weight-complex="normal"/>
    </style:style>
    <style:style style:name="T26" style:family="text">
      <style:text-properties style:font-name="Verdana" fo:font-weight="normal" officeooo:rsid="004e78f6" style:font-weight-asian="normal" style:font-name-complex="Verdana" style:font-weight-complex="normal"/>
    </style:style>
    <style:style style:name="T27" style:family="text">
      <style:text-properties style:font-name="Verdana" fo:font-weight="normal" officeooo:rsid="004d8a2d" style:font-weight-asian="normal" style:font-name-complex="Verdana" style:font-weight-complex="normal"/>
    </style:style>
    <style:style style:name="T28" style:family="text">
      <style:text-properties fo:color="#000000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29" style:family="text">
      <style:text-properties fo:color="#000000" style:font-name="Verdana" fo:font-size="9pt" fo:language="pt" fo:country="BR" fo:font-weight="normal" officeooo:rsid="00503102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0" style:family="text">
      <style:text-properties fo:color="#000000" style:font-name="Verdana" fo:font-weight="normal" officeooo:rsid="004e78f6" style:font-name-asian="Times New Roman" style:font-weight-asian="normal" style:font-name-complex="Verdana" style:font-weight-complex="normal"/>
    </style:style>
    <style:style style:name="T31" style:family="text">
      <style:text-properties officeooo:rsid="005500b8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4e78f6" style:font-weight-asian="normal"/>
    </style:style>
    <style:style style:name="T34" style:family="text">
      <style:text-properties fo:color="#c9211e"/>
    </style:style>
    <style:style style:name="T35" style:family="text">
      <style:text-properties fo:color="#c9211e" style:font-name="Verdana" fo:font-size="9pt" fo:font-weight="bold" officeooo:rsid="004d8a2d" style:font-size-asian="9pt" style:font-weight-asian="bold" style:font-name-complex="Verdana" style:font-size-complex="9pt" style:font-weight-complex="bold"/>
    </style:style>
    <style:style style:name="T36" style:family="text">
      <style:text-properties fo:color="#c9211e" style:font-name="Verdana" fo:font-size="9pt" fo:language="pt" fo:country="BR" fo:font-weight="bold" officeooo:rsid="004d8a2d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37" style:family="text">
      <style:text-properties fo:color="#c9211e" style:font-name="Verdana" fo:font-size="9pt" fo:language="pt" fo:country="BR" fo:font-weight="normal" officeooo:rsid="004d8a2d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8" style:family="text">
      <style:text-properties fo:color="#c9211e" style:font-name="Verdana" fo:font-size="9pt" fo:language="pt" fo:country="BR" fo:font-weight="normal" officeooo:rsid="00503102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9" style:family="text">
      <style:text-properties fo:color="#c9211e" style:font-name="Verdana" fo:font-size="9pt" fo:language="pt" fo:country="BR" officeooo:rsid="0050310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40" style:family="text">
      <style:text-properties fo:color="#c9211e" style:font-name="Verdana" fo:font-size="9pt" fo:font-weight="normal" officeooo:rsid="00503102" style:font-size-asian="9pt" style:font-weight-asian="normal" style:font-name-complex="Verdana" style:font-size-complex="9pt" style:font-weight-complex="normal"/>
    </style:style>
    <style:style style:name="T41" style:family="text">
      <style:text-properties fo:color="#c9211e" style:font-name="Verdana" fo:font-size="9pt" style:font-size-asian="9pt" style:font-size-complex="9pt"/>
    </style:style>
    <style:style style:name="T42" style:family="text">
      <style:text-properties fo:color="#c9211e" style:font-name="Verdana" fo:font-weight="normal" style:font-weight-asian="normal" style:font-name-complex="Verdana" style:font-weight-complex="normal"/>
    </style:style>
    <style:style style:name="T43" style:family="text">
      <style:text-properties fo:color="#c9211e" style:font-name="Verdana" fo:font-weight="normal" officeooo:rsid="004d8a2d" style:font-weight-asian="normal" style:font-name-complex="Verdana" style:font-weight-complex="normal"/>
    </style:style>
    <style:style style:name="T44" style:family="text">
      <style:text-properties fo:color="#c9211e" style:font-name="Verdana" fo:font-weight="normal" officeooo:rsid="0053ac29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16">M</text:span></text:span><text:span text:style-name="Strong_20_Emphasis"><text:span text:style-name="T17">odelo de Portaria PARA </text:span></text:span><text:span text:style-name="Strong_20_Emphasis"><text:span text:style-name="T18">C</text:span></text:span><text:span text:style-name="Strong_20_Emphasis"><text:span text:style-name="T19">ONSTITUIÇ</text:span></text:span><text:span text:style-name="Strong_20_Emphasis"><text:span text:style-name="T20">ÃO DE </text:span></text:span><text:span text:style-name="Strong_20_Emphasis"><text:span text:style-name="T19">COMISSÃO</text:span></text:span></text:p>
      <text:p text:style-name="P32"><text:span text:style-name="Strong_20_Emphasis"><text:span text:style-name="T15"/></text:span></text:p>
      <text:p text:style-name="P32"><text:span text:style-name="Strong_20_Emphasis"><text:span text:style-name="T15"/></text:span></text:p>
      <text:p text:style-name="P9"><text:span text:style-name="T21">PORTARIA </text:span><text:span text:style-name="T35">xx</text:span><text:span text:style-name="T8">/</text:span><text:span text:style-name="T7">UEMS</text:span><text:span text:style-name="T21"> N. </text:span><text:span text:style-name="T36">xxx</text:span><text:span text:style-name="T21">, de </text:span><text:span text:style-name="T36">xx</text:span><text:span text:style-name="T21"> de </text:span><text:span text:style-name="T36">xx</text:span><text:span text:style-name="T21"> de 20</text:span><text:span text:style-name="T36">xx</text:span><text:span text:style-name="T21">.</text:span></text:p>
      <text:p text:style-name="P6"/>
      <text:p text:style-name="P33"><text:span text:style-name="T6">Constitui</text:span><text:span text:style-name="T10"> </text:span><text:span text:style-name="T4">C</text:span><text:span text:style-name="T9">omissão </text:span><text:span text:style-name="T38">xxxx</text:span><text:span text:style-name="T5">.</text:span></text:p>
      <text:p text:style-name="P6"/>
      <text:p text:style-name="P18"><text:span text:style-name="T25">Por delegação de competência do Magnífico Reitor da UEMS, conforme Portaria </text:span><text:span text:style-name="T26">UEMS </text:span><text:span text:style-name="T25">nº 28, de 1</text:span><text:span text:style-name="T30">º</text:span><text:span text:style-name="T25"> de outubro de 2019, </text:span><text:span text:style-name="T42">O </text:span><text:span text:style-name="T43">PRÓ-</text:span><text:span text:style-name="T42">REITOR/</text:span><text:span text:style-name="T44">A PRÓ-REITORA</text:span><text:span text:style-name="T25"> </text:span><text:span text:style-name="T27">DE </text:span><text:span text:style-name="T43">XX</text:span><text:span text:style-name="T27"> </text:span><text:span text:style-name="T25">DA UNIVERSIDADE ESTADUAL DE MATO GROSSO DO SUL,</text:span></text:p>
      <text:p text:style-name="P21"/>
      <text:p text:style-name="P19"><text:span text:style-name="T25">CONSIDERANDO </text:span><text:span text:style-name="T42">xxxx</text:span><text:span text:style-name="T25">,</text:span></text:p>
      <text:p text:style-name="P22"/>
      <text:p text:style-name="P20">Resolve:</text:p>
      <text:p text:style-name="P20"/>
      <text:p text:style-name="P28"><text:span text:style-name="T28">Art. 1º </text:span><text:span text:style-name="T29">Constituir</text:span><text:span text:style-name="T28"> </text:span><text:span text:style-name="T4">C</text:span><text:span text:style-name="T9">omissão </text:span><text:span text:style-name="T40">xxx</text:span><text:span text:style-name="T37">xx</text:span><text:span text:style-name="T28">.</text:span></text:p>
      <text:p text:style-name="P27"/>
      <text:p text:style-name="P25">Art. 2º A Comissão de que trata esta portaria fica constituída pelos seguintes membro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ome do <text:span text:style-name="T2">In</text:span><text:span text:style-name="T11">te</text:span><text:span text:style-name="T2">grante</text:span></text:p>
          </table:table-cell>
          <table:table-cell table:style-name="Tabela2.A1" office:value-type="string">
            <text:p text:style-name="P11"><text:span text:style-name="T31">Cargo</text:span>/<text:span text:style-name="T31">Matrícula</text:span></text:p>
          </table:table-cell>
          <table:table-cell table:style-name="Tabela2.C1" office:value-type="string">
            <text:p text:style-name="P11">Titular/Suplente</text:p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2"/>
          </table:table-cell>
          <table:table-cell table:style-name="Tabela2.C2" office:value-type="string">
            <text:p text:style-name="P13"/>
          </table:table-cell>
        </table:table-row>
      </table:table>
      <text:p text:style-name="P7"/>
      <text:p text:style-name="P31"><text:span text:style-name="T22">Art. </text:span><text:span text:style-name="T23">3</text:span><text:span text:style-name="T22">º </text:span><text:span text:style-name="T24">Esta comissão realizará das seguintes ações:</text:span></text:p>
      <text:p text:style-name="P29">I - </text:p>
      <text:p text:style-name="P29">II - </text:p>
      <text:p text:style-name="P29">III - </text:p>
      <text:p text:style-name="P29">IV -</text:p>
      <text:p text:style-name="P25"/>
      <text:p text:style-name="P30"><text:span text:style-name="T22">Art. </text:span><text:span text:style-name="T23">4</text:span><text:span text:style-name="T22">º </text:span><text:span text:style-name="T24">A Comissão terá </text:span><text:span text:style-name="T41">xx (xxx) </text:span><text:span text:style-name="T39">dias</text:span><text:span text:style-name="T24"> para a finalização dos trabalhos, respeitando as ações sinalizadas no art. 3º desta Portaria.</text:span></text:p>
      <text:p text:style-name="P26"/>
      <text:p text:style-name="P26">Art. 5º Esta Portaria entra em vigor na data de sua publicação. </text:p>
      <text:p text:style-name="P24"/>
      <text:p text:style-name="P23">Dourados-MS, <text:span text:style-name="T34">xx</text:span> de <text:span text:style-name="T34">xx</text:span> de 20<text:span text:style-name="T34">xx</text:span>.</text:p>
      <text:p text:style-name="P6"/>
      <text:p text:style-name="P5">Nome</text:p>
      <text:p text:style-name="P10"><text:span text:style-name="Strong_20_Emphasis"><text:span text:style-name="T32">P</text:span></text:span><text:span text:style-name="Strong_20_Emphasis"><text:span text:style-name="T33">ró-Reitor de 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style:font-name="Verdana" fo:font-family="Verdana" style:font-family-generic="swiss" style:font-pitch="variable" fo:font-size="15pt" fo:font-weight="bold" style:font-size-asian="15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weight="bold" style:font-name-asian="Arial Unicode MS" style:font-family-asian="'Arial Unicode MS'" style:font-family-generic-asian="swiss" style:font-pitch-asian="variabl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fo:letter-spacing="0.035cm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fo:font-size="14pt" fo:letter-spacing="0.035cm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3pt" style:font-size-asian="13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center" style:justify-single-word="false" fo:text-indent="-0.635cm" style:auto-text-indent="false"/>
      <style:text-properties fo:font-size="18pt" fo:font-weight="bold" style:font-size-asian="18pt" style:font-weight-asian="bold"/>
    </style:style>
    <style:style style:name="Texto_20_de_20_not" style:display-name="Texto de not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indent="0.688cm" style:auto-text-indent="false"/>
      <style:text-properties style:font-name-asian="Arial Unicode MS" style:font-family-asian="'Arial Unicode MS'" style:font-family-generic-asian="swiss" style:font-pitch-asian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Arial Unicode MS" style:font-family-asian="'Arial Unicode MS'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>
        <style:tab-stops>
          <style:tab-stop style:position="17.484cm" style:type="right" style:leader-style="dotted" style:leader-text="."/>
        </style:tab-stops>
      </style:paragraph-properties>
    </style:style>
    <style:style style:name="Titulo1" style:family="paragraph" style:parent-style-name="Contents_20_1">
      <style:paragraph-properties fo:margin-top="0.212cm" fo:margin-bottom="0.212cm" loext:contextual-spacing="false">
        <style:tab-stops>
          <style:tab-stop style:position="0.635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t" fo:country="BR" fo:font-weight="bold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PP_20_ESTILO_20_1" style:display-name="PP ESTILO 1" style:family="paragraph" style:parent-style-name="Titulo1">
      <style:paragraph-properties fo:margin-top="0cm" fo:margin-bottom="0cm" loext:contextual-spacing="false" fo:line-height="150%">
        <style:tab-stops>
          <style:tab-stop style:position="0.635cm"/>
          <style:tab-stop style:position="7.638cm"/>
          <style:tab-stop style:position="15.984cm" style:type="right" style:leader-style="dotted" style:leader-text="."/>
          <style:tab-stop style:position="17.484cm" style:type="right" style:leader-style="dotted" style:leader-text=".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1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ulo0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0.25cm" fo:margin-right="0.247cm" fo:text-align="justify" style:justify-single-word="false" fo:text-indent="0cm" style:auto-text-indent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.141cm" fo:margin-bottom="0cm" loext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enta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fo:font-size="10pt" fo:font-style="italic" style:font-size-asian="10pt" style:font-style-asian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5" style:family="paragraph" style:parent-style-name="Standard">
      <style:paragraph-properties fo:margin-left="2.54cm" fo:margin-right="0cm" style:line-height-at-least="0.564cm" fo:text-align="justify" style:justify-single-word="false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1" style:family="paragraph" style:parent-style-name="Standard">
      <style:paragraph-properties fo:margin-left="2.54cm" fo:margin-right="0cm" style:line-height-at-least="0.564cm" fo:orphans="0" fo:widows="0" fo:text-indent="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0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5" style:family="paragraph" style:parent-style-name="Standard">
      <style:paragraph-properties fo:margin-left="4.48cm" fo:margin-right="0cm" style:line-height-at-least="0.423cm" fo:orphans="0" fo:widows="0" fo:text-indent="0cm" style:auto-text-indent="false">
        <style:tab-stops>
          <style:tab-stop style:position="7.02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3" style:family="paragraph" style:parent-style-name="Standard">
      <style:paragraph-properties fo:margin-left="2.54cm" fo:margin-right="0cm" style:line-height-at-least="0.564cm" fo:orphans="0" fo:widows="0" fo:text-indent="3.556cm" style:auto-text-indent="false">
        <style:tab-stops>
          <style:tab-stop style:position="3.45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._20_único" style:display-name="Parág. único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.27cm"/>
          <style:tab-stop style:position="2.54cm"/>
          <style:tab-stop style:position="3.81cm"/>
          <style:tab-stop style:position="5.08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margin-left="5.468cm" fo:margin-right="0cm" style:line-height-at-least="0.635cm" fo:text-align="justify" style:justify-single-word="false" fo:orphans="0" fo:widows="0" fo:text-indent="0cm" style:auto-text-indent="false">
        <style:tab-stops>
          <style:tab-stop style:position="8.00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18" style:family="paragraph" style:parent-style-name="Standard">
      <style:paragraph-properties fo:margin-left="2.54cm" fo:margin-right="0cm" style:line-height-at-least="0.564cm" fo:orphans="0" fo:widows="0" fo:text-indent="3.556cm" style:auto-text-indent="false" style:snap-to-layout-grid="false">
        <style:tab-stops>
          <style:tab-stop style:position="3.528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33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3.528cm"/>
          <style:tab-stop style:position="4.37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22" style:family="paragraph" style:parent-style-name="Standard">
      <style:paragraph-properties fo:margin-left="3.457cm" fo:margin-right="0cm" style:line-height-at-least="0.423cm" fo:text-align="justify" style:justify-single-word="false" fo:orphans="0" fo:widows="0" fo:text-indent="0cm" style:auto-text-indent="false">
        <style:tab-stops>
          <style:tab-stop style:position="5.99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5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center" style:justify-single-word="false"/>
      <style:text-properties fo:color="#80008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2" style:family="paragraph" style:parent-style-name="Standard" style:nex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Batang" style:font-family-asian="Batang, 바탕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11.753cm" fo:margin-right="0cm" fo:hyphenation-ladder-count="no-limit" fo:text-indent="0cm" style:auto-text-indent="false">
        <style:tab-stops>
          <style:tab-stop style:position="11.753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font-size="11.5pt" style:font-size-asian="11.5pt" style:font-name-complex="Symbol1" style:font-family-complex="Symbol" style:font-family-generic-complex="roman" style:font-pitch-complex="variable" style:font-charset-complex="x-symbol" style:font-size-complex="11.5p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8.022cm" fo:text-indent="-0.635cm" fo:margin-left="8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927cm" fo:text-indent="-0.635cm" fo:margin-left="9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679cm" table:align="center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10.957cm"/>
    </style:style>
    <style:style style:name="Tabela1.C" style:family="table-column">
      <style:table-column-properties style:column-width="3.725cm"/>
    </style:style>
    <style:style style:name="Tabela1.1" style:family="table-row">
      <style:table-row-properties style:min-row-height="2.275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margin-left="0cm" fo:margin-right="0.635cm" fo:text-indent="0cm" style:auto-text-indent="false" style:snap-to-layout-grid="false"/>
      <style:text-properties fo:language="none" fo:country="none" officeooo:paragraph-rsid="002e319a" style:language-asian="none" style:country-asian="none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2e319a" style:font-size-asian="11pt" style:font-size-complex="11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281cm" style:type="center"/>
        </style:tab-stops>
      </style:paragraph-properties>
      <style:text-properties fo:font-size="11pt" officeooo:paragraph-rsid="004d8a2d" style:font-size-asian="11pt" style:font-size-complex="11pt"/>
    </style:style>
    <style:style style:name="MP4" style:family="paragraph" style:parent-style-name="Header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language="none" fo:country="none" officeooo:paragraph-rsid="002e319a" style:language-asian="none" style:country-asian="none" fo:hyphenate="false" fo:hyphenation-remain-char-count="2" fo:hyphenation-push-char-count="2"/>
    </style:style>
    <style:style style:name="MP5" style:family="paragraph" style:parent-style-name="Standard">
      <style:text-properties officeooo:paragraph-rsid="002e319a"/>
    </style:style>
    <style:style style:name="MP6" style:family="paragraph" style:parent-style-name="Footer_20__28_user_29_">
      <style:paragraph-properties fo:text-align="center" style:justify-single-word="false"/>
      <style:text-properties fo:font-size="11pt" officeooo:paragraph-rsid="004d8a2d" style:font-size-asian="11pt" style:font-size-complex="11pt"/>
    </style:style>
    <style:style style:name="MP7" style:family="paragraph" style:parent-style-name="Footer_20__28_user_29_">
      <style:paragraph-properties fo:text-align="center" style:justify-single-word="false"/>
      <style:text-properties officeooo:paragraph-rsid="004d8a2d"/>
    </style:style>
    <style:style style:name="MP8" style:family="paragraph" style:parent-style-name="Footer_20__28_user_29_">
      <style:paragraph-properties fo:text-align="center" style:justify-single-word="false"/>
      <style:text-properties style:use-window-font-color="true" style:font-name="Arial" fo:font-size="11pt" fo:language="pt" fo:country="BR" officeooo:rsid="0050ff48" officeooo:paragraph-rsid="004d8a2d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MT1" style:family="text">
      <style:text-properties officeooo:rsid="0050ff48"/>
    </style:style>
    <style:style style:name="MT2" style:family="text">
      <style:text-properties style:use-window-font-color="true" style:font-name="Arial" fo:font-size="11pt" fo:language="pt" fo:country="BR" officeooo:rsid="0050ff48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11pt" officeooo:rsid="00483abb" style:font-size-asian="11pt" style:font-size-complex="11pt"/>
    </style:style>
    <style:style style:name="MT5" style:family="text">
      <style:text-properties fo:font-size="11pt" officeooo:rsid="0054d2bb" style:font-size-asian="11pt" style:font-size-complex="11pt"/>
    </style:style>
    <style:style style:name="MT6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5" text:anchor-type="paragraph" svg:x="0.092cm" svg:y="0.686cm" svg:width="2.812cm" svg:height="0.945cm" draw:z-index="1"><draw:image xlink:href="Pictures/100002010000134A0000067B86A793D3D7629A02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UNIVERSIDADE ESTADUAL DE MATO GROSSO DO SUL</text:p>
              <text:p text:style-name="MP3">A<text:span text:style-name="MT1">SSESSORIA</text:span> I<text:span text:style-name="MT1">NSTITUCIONAL</text:span> <text:span text:style-name="MT1">DE</text:span> <text:span text:style-name="MT1">LEGISLAÇÃO E NORMAS</text:span></text:p>
            </table:table-cell>
            <table:table-cell table:style-name="Tabela1.C1" office:value-type="string">
              <text:p text:style-name="MP4"><draw:frame draw:style-name="Mfr2" draw:name="Figura4" text:anchor-type="as-char" svg:y="-1.226cm" svg:width="3.549cm" svg:height="1.192cm" draw:z-index="0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</text:p>
        <text:p text:style-name="MP7"><text:span text:style-name="MT2">Assessoria Institucional de Legislação e Normas - AILEN</text:span><text:span text:style-name="MT3">@20</text:span><text:span text:style-name="MT4">2</text:span><text:span text:style-name="MT5">1</text:span><text:span text:style-name="MT3"> – Todos os direitos reservados.</text:span></text:p>
        <text:p text:style-name="MP8">Telefones: (67) 3902-2365 / (67) 3902-2369 / e-mail: <text:a xlink:type="simple" xlink:href="mailto:ailen@uems.br" text:style-name="Internet_20_link" text:visited-style-name="Visited_20_Internet_20_Link">ailen@uems.br</text:a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ems</meta:initial-creator>
    <meta:creation-date>2014-12-17T09:52:00</meta:creation-date>
    <dc:date>2021-01-29T11:47:39.489000000</dc:date>
    <meta:print-date>2018-05-09T07:35:34.408000000</meta:print-date>
    <meta:editing-cycles>62</meta:editing-cycles>
    <meta:editing-duration>PT4H13M30S</meta:editing-duration>
    <meta:generator>LibreOffice/6.2.5.2$Windows_X86_64 LibreOffice_project/1ec314fa52f458adc18c4f025c545a4e8b22c159</meta:generator>
    <meta:document-statistic meta:table-count="2" meta:image-count="2" meta:object-count="0" meta:page-count="1" meta:paragraph-count="27" meta:word-count="175" meta:character-count="1147" meta:non-whitespace-character-count="993"/>
  </office:meta>
</office:document-meta>
</file>