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100000024F39933C21A3E649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3pt" fo:font-weight="bold" officeooo:rsid="000eead3" officeooo:paragraph-rsid="000eead3" style:font-size-asian="13pt" style:font-weight-asian="bold" style:font-size-complex="13pt"/>
    </style:style>
    <style:style style:name="P2" style:family="paragraph" style:parent-style-name="Standard_20__28_user_29_">
      <style:paragraph-properties style:snap-to-layout-grid="false"/>
      <style:text-properties officeooo:paragraph-rsid="0007a6d0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0pt" officeooo:paragraph-rsid="0007a6d0" style:font-size-asian="10pt" style:font-name-complex="Times New Roman1" style:font-size-complex="10pt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officeooo:paragraph-rsid="0007a6d0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font-size="7pt" officeooo:paragraph-rsid="0001bbe3" style:font-size-asian="7pt" style:font-size-complex="7pt"/>
    </style:style>
    <style:style style:name="P7" style:family="paragraph" style:parent-style-name="Standard">
      <style:text-properties style:font-name="Arial1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7pt" style:font-size-asian="7pt" style:font-name-complex="Arial1" style:font-size-complex="7pt"/>
    </style:style>
    <style:style style:name="P9" style:family="paragraph" style:parent-style-name="Standard">
      <style:text-properties officeooo:paragraph-rsid="0007a6d0"/>
    </style:style>
    <style:style style:name="P10" style:family="paragraph" style:parent-style-name="Footer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style:font-name="Arial1" fo:font-size="8pt" style:font-size-asian="8pt" style:font-name-complex="Arial1"/>
    </style:style>
    <style:style style:name="P11" style:family="paragraph" style:parent-style-name="Footer">
      <style:paragraph-properties fo:text-align="center" style:justify-single-word="false"/>
      <style:text-properties style:font-name="Arial1" fo:font-size="8pt" fo:language="pt" fo:country="BR" style:font-size-asian="8pt" style:language-asian="pt" style:country-asian="BR" style:font-name-complex="Arial1"/>
    </style:style>
    <style:style style:name="P12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style:font-name="Arial1" fo:font-size="8pt" style:font-size-asian="8pt" style:font-name-complex="Arial1"/>
    </style:style>
    <style:style style:name="P13" style:family="paragraph" style:parent-style-name="Footer">
      <style:paragraph-properties fo:margin-left="0cm" fo:margin-right="0.25cm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officeooo:paragraph-rsid="0023dfd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3dfd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officeooo:paragraph-rsid="0023dfde" style:font-weight-asian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3dfd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5.995cm"/>
        </style:tab-stops>
      </style:paragraph-properties>
      <style:text-properties fo:font-weight="normal" officeooo:paragraph-rsid="0023dfde" style:font-weight-asian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3dfde"/>
    </style:style>
    <style:style style:name="P20" style:family="paragraph" style:parent-style-name="Standard">
      <style:paragraph-properties fo:margin-left="0.501cm" fo:margin-right="0.501cm" fo:text-align="center" style:justify-single-word="false" fo:text-indent="0cm" style:auto-text-indent="false"/>
      <style:text-properties style:use-window-font-color="true" style:font-name="Arial" fo:font-size="10pt" style:text-underline-style="none" officeooo:rsid="0007a6d0" officeooo:paragraph-rsid="0023dfde" style:font-size-asian="10pt" style:font-name-complex="Arial1" style:font-size-complex="10pt"/>
    </style:style>
    <style:style style:name="P21" style:family="paragraph" style:parent-style-name="Standard">
      <style:paragraph-properties fo:margin-left="0.501cm" fo:margin-right="0.501cm" fo:line-height="150%" fo:text-align="justify" style:justify-single-word="false" fo:text-indent="0cm" style:auto-text-indent="false"/>
      <style:text-properties style:font-name="Arial" fo:font-size="10pt" officeooo:paragraph-rsid="0023dfde" style:font-size-asian="10pt" style:font-name-complex="Arial2" style:font-size-complex="10pt" style:font-weight-complex="bold"/>
    </style:style>
    <style:style style:name="P22" style:family="paragraph" style:parent-style-name="Standard">
      <style:paragraph-properties fo:margin-left="0.501cm" fo:margin-right="0.501cm" fo:text-align="justify" style:justify-single-word="false" fo:text-indent="0cm" style:auto-text-indent="false"/>
      <style:text-properties style:font-name="Arial" fo:font-size="10pt" officeooo:paragraph-rsid="0023dfde" style:font-size-asian="10pt" style:font-name-complex="Arial2" style:font-size-complex="10pt" style:font-weight-complex="bold"/>
    </style:style>
    <style:style style:name="P23" style:family="paragraph" style:parent-style-name="Standard">
      <style:paragraph-properties fo:margin-left="0.501cm" fo:margin-right="0.501cm" fo:text-align="center" style:justify-single-word="false" fo:text-indent="0cm" style:auto-text-indent="false"/>
      <style:text-properties style:font-name="Arial" fo:font-size="10pt" officeooo:paragraph-rsid="0023dfde" style:font-size-asian="10pt" style:font-name-complex="Arial2" style:font-size-complex="10pt"/>
    </style:style>
    <style:style style:name="P24" style:family="paragraph" style:parent-style-name="Standard">
      <style:paragraph-properties fo:margin-left="0.501cm" fo:margin-right="0.501cm" fo:text-align="justify" style:justify-single-word="false" fo:text-indent="0cm" style:auto-text-indent="false"/>
      <style:text-properties officeooo:paragraph-rsid="0023dfde"/>
    </style:style>
    <style:style style:name="P25" style:family="paragraph" style:parent-style-name="Standard">
      <style:paragraph-properties fo:margin-left="0.501cm" fo:margin-right="0.501cm" fo:text-align="center" style:justify-single-word="false" fo:text-indent="0cm" style:auto-text-indent="false"/>
      <style:text-properties officeooo:paragraph-rsid="0023dfde"/>
    </style:style>
    <style:style style:name="P26" style:family="paragraph" style:parent-style-name="Standard" style:master-page-name="Standard">
      <style:paragraph-properties fo:margin-left="0.501cm" fo:margin-right="0.501cm" fo:line-height="150%" fo:text-align="center" style:justify-single-word="false" fo:text-indent="0cm" style:auto-text-indent="false" style:page-number="auto"/>
      <style:text-properties officeooo:paragraph-rsid="0023dfde"/>
    </style:style>
    <style:style style:name="P27" style:family="paragraph" style:parent-style-name="Standard">
      <style:paragraph-properties fo:margin-left="0.501cm" fo:margin-right="0.501cm" fo:line-height="150%" fo:text-align="justify" style:justify-single-word="false" fo:text-indent="1cm" style:auto-text-indent="false"/>
      <style:text-properties style:font-name="Arial" fo:font-size="10pt" officeooo:paragraph-rsid="0023dfde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officeooo:paragraph-rsid="0023dfde"/>
    </style:style>
    <style:style style:name="P29" style:family="paragraph" style:parent-style-name="Standard_20__28_user_29_">
      <style:paragraph-properties fo:text-align="center" style:justify-single-word="false"/>
      <style:text-properties style:font-name="Times New Roman" fo:font-size="10pt" officeooo:rsid="0023dfde" officeooo:paragraph-rsid="0023dfde" style:font-size-asian="10pt" style:font-name-complex="Times New Roman1" style:font-size-complex="10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1bbe3" style:font-name-complex="Arial1"/>
    </style:style>
    <style:style style:name="T3" style:family="text">
      <style:text-properties style:font-name="Arial1" officeooo:rsid="00451854" style:font-name-complex="Arial1"/>
    </style:style>
    <style:style style:name="T4" style:family="text">
      <style:text-properties style:font-name="Arial1" officeooo:rsid="0023dfde" style:font-name-complex="Arial1"/>
    </style:style>
    <style:style style:name="T5" style:family="text">
      <style:text-properties style:font-name="Arial1" fo:font-size="8pt" style:font-size-asian="8pt" style:font-name-complex="Arial1"/>
    </style:style>
    <style:style style:name="T6" style:family="text">
      <style:text-properties fo:color="#000000" style:font-name="Arial1" fo:font-size="8pt" style:font-size-asian="8pt" style:font-name-complex="Arial1"/>
    </style:style>
    <style:style style:name="T7" style:family="text">
      <style:text-properties style:text-underline-style="none" officeooo:rsid="0007a6d0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" fo:font-size="10pt" fo:font-weight="bold" officeooo:rsid="0023dfde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" fo:font-size="10pt" style:font-size-asian="10pt" style:font-name-complex="Arial2" style:font-size-complex="10pt"/>
    </style:style>
    <style:style style:name="T11" style:family="text">
      <style:text-properties style:font-name="Arial" fo:font-size="10pt" style:font-size-asian="10pt" style:font-name-complex="Arial2" style:font-size-complex="10pt" style:font-weight-complex="bold"/>
    </style:style>
    <style:style style:name="T12" style:family="text">
      <style:text-properties style:font-name="Arial" fo:font-size="10pt" officeooo:rsid="0024b9b7" style:font-size-asian="10pt" style:font-name-complex="Arial2" style:font-size-complex="10pt" style:font-weight-complex="bold"/>
    </style:style>
    <style:style style:name="T13" style:family="text">
      <style:text-properties style:font-name="Arial" fo:font-size="10pt" officeooo:rsid="0023dfde" style:font-size-asian="10pt" style:font-name-complex="Arial2" style:font-size-complex="10pt"/>
    </style:style>
    <style:style style:name="T14" style:family="text">
      <style:text-properties style:font-name="Arial" fo:font-size="10pt" officeooo:rsid="0024b9b7" style:font-size-asian="10pt" style:font-name-complex="Arial2" style:font-size-complex="10pt"/>
    </style:style>
    <style:style style:name="T15" style:family="text">
      <style:text-properties style:font-name="Arial" fo:font-size="10pt" style:font-size-asian="10pt" style:language-asian="ar" style:country-asian="SA" style:font-name-complex="Arial2" style:font-size-complex="10pt" style:language-complex="ar" style:country-complex="SA" style:font-weight-complex="bold"/>
    </style:style>
    <style:style style:name="T16" style:family="text">
      <style:text-properties style:font-name="Arial" fo:font-size="10pt" officeooo:rsid="0023dfde" style:font-size-asian="10pt" style:language-asian="ar" style:country-asian="SA" style:font-name-complex="Arial2" style:font-size-complex="10pt" style:language-complex="ar" style:country-complex="SA" style:font-weight-complex="bold"/>
    </style:style>
    <style:style style:name="T17" style:family="text">
      <style:text-properties style:font-name="Arial" fo:font-size="10pt" fo:font-weight="normal" officeooo:rsid="0023dfde" style:font-size-asian="10pt" style:font-weight-asian="normal" style:font-name-complex="Arial2" style:font-size-complex="10pt" style:font-weight-complex="normal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officeooo:rsid="0023dfde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" fo:font-size="11pt" style:font-size-asian="11pt" style:font-name-complex="Arial2" style:font-size-complex="11pt" style:font-weight-complex="bold"/>
    </style:style>
    <style:style style:name="T21" style:family="text">
      <style:text-properties style:font-name="Arial" fo:font-size="11pt" officeooo:rsid="0023dfde" style:font-size-asian="11pt" style:font-name-complex="Arial2" style:font-size-complex="11pt" style:font-weight-complex="bold"/>
    </style:style>
    <style:style style:name="T22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" fo:font-size="11pt" fo:font-weight="bold" officeooo:rsid="0023dfde" style:font-size-asian="11pt" style:font-weight-asian="bold" style:font-name-complex="Arial2" style:font-size-complex="11pt" style:font-weight-complex="bold"/>
    </style:style>
    <style:style style:name="T24" style:family="text">
      <style:text-properties fo:color="#00000a" style:font-name="Arial" fo:font-size="10pt" style:font-size-asian="10pt" style:language-asian="ar" style:country-asian="SA" style:font-name-complex="Arial2" style:font-size-complex="10pt" style:language-complex="ar" style:country-complex="SA" style:font-weight-complex="bold"/>
    </style:style>
    <style:style style:name="T25" style:family="text">
      <style:text-properties fo:color="#00000a" style:font-name="Arial" fo:font-size="10pt" officeooo:rsid="0023dfde" style:font-size-asian="10pt" style:language-asian="ar" style:country-asian="SA" style:font-name-complex="Arial2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.018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9">AVISO</text:span><text:bookmark-start text:name="_Hlk518638923"/><text:span text:style-name="T18"> DE INTERPOSIÇÃO DE RECURSO</text:span><text:span text:style-name="T8"> </text:span></text:p>
      <text:p text:style-name="P21"><text:bookmark text:name="_Hlk484688049"/></text:p>
      <text:p text:style-name="P15"><text:span text:style-name="T20">A FUNDAÇÃO UNIVERSIDADE ESTADUAL DE MATO GROSSO DO SUL, através da Comissão </text:span><text:span text:style-name="T21">Permanente </text:span><text:span text:style-name="T20">de Licitação, comunica aos interessados RECEBIMENTO DE RECURSO.</text:span></text:p>
      <text:p text:style-name="P14"><text:span text:style-name="T23">TOMADA DE PREÇOS: 001/2018</text:span></text:p>
      <text:p text:style-name="P14"><text:span text:style-name="T23">PROCESSO: 29</text:span><text:span text:style-name="T22"> /</text:span><text:span text:style-name="T23">500803/2018</text:span></text:p>
      <text:p text:style-name="P15"><text:span text:style-name="T22">OBJETO:</text:span><text:span text:style-name="T20"> </text:span><text:span text:style-name="T21">C</text:span><text:span text:style-name="T11">ontratação </text:span><text:span text:style-name="T15">de empresa </text:span><text:span text:style-name="T16">para</text:span><text:span text:style-name="T24"> construção</text:span><text:span text:style-name="T15"> </text:span><text:span text:style-name="T24">de </text:span><text:span text:style-name="T25">C</text:span><text:span text:style-name="T24">entro de </text:span><text:span text:style-name="T25">P</text:span><text:span text:style-name="T24">esquisa de Pós-Graduação em Agronomia e Laboratório de </text:span><text:span text:style-name="T25">E</text:span><text:span text:style-name="T24">ntomologia </text:span><text:span text:style-name="T25">A</text:span><text:span text:style-name="T24">grícola, </text:span><text:span text:style-name="T25">na Unidade Universitária da UEMS e Aquidauana</text:span><text:span text:style-name="T24"> </text:span><text:span text:style-name="T25">para atender ao Convênio nº 0.1.13.0418.00 – FAPEMS/FINEP.</text:span></text:p>
      <text:p text:style-name="P28"><text:span text:style-name="T9">RECORRENTE: </text:span><text:span text:style-name="T17">Empresa TANGERE CONSTRUÇÕES E SERVIÇOS LTDA - ME </text:span></text:p>
      <text:p text:style-name="P16"><text:span text:style-name="T13">O Recurso está disponível no site da UEMS no link </text:span><text:a xlink:type="simple" xlink:href="http://www.uems.br/pro_reitoria/administracao/licitacoes" text:style-name="Internet_20_link" text:visited-style-name="Visited_20_Internet_20_Link"><text:span text:style-name="T9">http://www.uems.br/pro_reitoria/administracao/licitacoes</text:span></text:a><text:span text:style-name="T9"> </text:span></text:p>
      <text:p text:style-name="P18"><text:span text:style-name="T13">Informamos aos demais licitantes que está aberto o prazo para apresentação de impugnação conforme Art. 109, §3º da Lei 8666/1993.</text:span></text:p>
      <text:p text:style-name="P15"><text:span text:style-name="T11">Outras informações, através do telefone (67) 3902-2378 ou (67) 3902-2370 nos dias úteis, das 0</text:span><text:span text:style-name="T12">7</text:span><text:span text:style-name="T11">:30h às </text:span><text:span text:style-name="T12">13</text:span><text:span text:style-name="T11">:</text:span><text:span text:style-name="T12">3</text:span><text:span text:style-name="T11">0h (Horário do Mato Grosso do Sul) ou através do e-mail </text:span><text:a xlink:type="simple" xlink:href="mailto:licitacao@uems.br" text:style-name="Internet_20_link" text:visited-style-name="Visited_20_Internet_20_Link"><text:span text:style-name="Internet_20_link"><text:span text:style-name="T11">licitacao@uems.br</text:span></text:span></text:a><text:span text:style-name="T11"> ou </text:span><text:a xlink:type="simple" xlink:href="mailto:licitacaouems@gmail.com" text:style-name="Internet_20_link" text:visited-style-name="Visited_20_Internet_20_Link"><text:span text:style-name="Internet_20_link"><text:span text:style-name="T11">licitacaouems@gmail.com</text:span></text:span></text:a><text:span text:style-name="T11">.</text:span></text:p>
      <text:p text:style-name="P22"/>
      <text:p text:style-name="P28"><text:span text:style-name="T11"/></text:p>
      <text:p text:style-name="P28"><text:span text:style-name="T11">Dourados – MS, </text:span><text:span text:style-name="T12">21</text:span><text:span text:style-name="T10"> de </text:span><text:span text:style-name="T14">janeiro</text:span><text:span text:style-name="T10"> de 201</text:span><text:bookmark-end text:name="_Hlk518638923"/><text:bookmark text:name="_Hlk498331857"/><text:span text:style-name="T14">9</text:span><text:span text:style-name="T10">.</text:span></text:p>
      <text:p text:style-name="P27"/>
      <text:p text:style-name="P23"/>
      <text:p text:style-name="P23"/>
      <text:p text:style-name="P25"><text:span text:style-name="T14">Maria Aparecida da Silva Ramos</text:span><text:bookmark text:name="_GoBack"/><text:bookmark text:name="_Hlk498331893"/></text:p>
      <text:p text:style-name="P25"><text:span text:style-name="T10">Presidente da Comissão </text:span><text:span text:style-name="T14">Permanente</text:span><text:span text:style-name="T10"> de Licitação - UEMS</text:span></text:p>
      <text:p text:style-name="P2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2z0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1" style:family="table">
      <style:table-properties style:width="17.002cm" fo:margin-top="0cm" fo:margin-bottom="0cm" table:align="center" style:writing-mode="lr-tb"/>
    </style:style>
    <style:style style:name="Tabela21.A" style:family="table-column">
      <style:table-column-properties style:column-width="2.242cm"/>
    </style:style>
    <style:style style:name="Tabela21.B" style:family="table-column">
      <style:table-column-properties style:column-width="12.584cm"/>
    </style:style>
    <style:style style:name="Tabela21.C" style:family="table-column">
      <style:table-column-properties style:column-width="2.177cm"/>
    </style:style>
    <style:style style:name="Tabela21.1" style:family="table-row">
      <style:table-row-properties style:min-row-height="1.903cm" fo:keep-together="auto"/>
    </style:style>
    <style:style style:name="Tabela21.A1" style:family="table-cell">
      <style:table-cell-properties fo:padding-left="0.191cm" fo:padding-right="0.191cm" fo:padding-top="0cm" fo:padding-bottom="0cm" fo:border="none"/>
    </style:style>
    <style:style style:name="Tabela21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text-properties fo:font-size="13pt" fo:font-weight="bold" officeooo:rsid="000eead3" officeooo:paragraph-rsid="000eead3" style:font-size-asian="13pt" style:font-weight-asian="bold" style:font-size-complex="13pt"/>
    </style:style>
    <style:style style:name="MP2" style:family="paragraph" style:parent-style-name="Standard_20__28_user_29_">
      <style:paragraph-properties style:snap-to-layout-grid="false"/>
      <style:text-properties officeooo:paragraph-rsid="0007a6d0"/>
    </style:style>
    <style:style style:name="MP3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0pt" officeooo:paragraph-rsid="0007a6d0" style:font-size-asian="10pt" style:font-name-complex="Times New Roman1" style:font-size-complex="10pt"/>
    </style:style>
    <style:style style:name="MP4" style:family="paragraph" style:parent-style-name="Standard_20__28_user_29_">
      <style:paragraph-properties fo:text-align="center" style:justify-single-word="false"/>
      <style:text-properties style:font-name="Times New Roman" fo:font-size="10pt" officeooo:rsid="0023dfde" officeooo:paragraph-rsid="0023dfde" style:font-size-asian="10pt" style:font-name-complex="Times New Roman1" style:font-size-complex="10pt"/>
    </style:style>
    <style:style style:name="MP5" style:family="paragraph" style:parent-style-name="Standard_20__28_user_29_">
      <style:paragraph-properties fo:text-align="center" style:justify-single-word="false" style:snap-to-layout-grid="false"/>
      <style:text-properties officeooo:paragraph-rsid="0007a6d0"/>
    </style:style>
    <style:style style:name="MP6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MP7" style:family="paragraph" style:parent-style-name="Standard">
      <style:paragraph-properties fo:text-align="justify" style:justify-single-word="false"/>
      <style:text-properties fo:font-size="7pt" officeooo:paragraph-rsid="0001bbe3" style:font-size-asian="7pt" style:font-size-complex="7pt"/>
    </style:style>
    <style:style style:name="MP8" style:family="paragraph" style:parent-style-name="Standard">
      <style:text-properties style:font-name="Arial1" fo:font-size="7pt" style:font-size-asian="7pt" style:font-name-complex="Arial1" style:font-size-complex="7pt"/>
    </style:style>
    <style:style style:name="MP9" style:family="paragraph" style:parent-style-name="Standard">
      <style:paragraph-properties fo:text-align="justify" style:justify-single-word="false"/>
      <style:text-properties style:font-name="Arial1" fo:font-size="7pt" style:font-size-asian="7pt" style:font-name-complex="Arial1" style:font-size-complex="7pt"/>
    </style:style>
    <style:style style:name="MP10" style:family="paragraph" style:parent-style-name="Standard">
      <style:text-properties officeooo:paragraph-rsid="0007a6d0"/>
    </style:style>
    <style:style style:name="MP11" style:family="paragraph" style:parent-style-name="Footer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style:font-name="Arial1" fo:font-size="8pt" style:font-size-asian="8pt" style:font-name-complex="Arial1"/>
    </style:style>
    <style:style style:name="MP12" style:family="paragraph" style:parent-style-name="Footer">
      <style:paragraph-properties fo:text-align="center" style:justify-single-word="false"/>
      <style:text-properties style:font-name="Arial1" fo:font-size="8pt" fo:language="pt" fo:country="BR" style:font-size-asian="8pt" style:language-asian="pt" style:country-asian="BR" style:font-name-complex="Arial1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style:font-name="Arial1" fo:font-size="8pt" style:font-size-asian="8pt" style:font-name-complex="Arial1"/>
    </style:style>
    <style:style style:name="MP15" style:family="paragraph" style:parent-style-name="Footer">
      <style:paragraph-properties fo:margin-left="0cm" fo:margin-right="0.25cm" fo:text-align="center" style:justify-single-word="false" fo:text-indent="0cm" style:auto-text-indent="false"/>
    </style:style>
    <style:style style:name="MT1" style:family="text">
      <style:text-properties style:font-name="Arial1" style:font-name-complex="Arial1"/>
    </style:style>
    <style:style style:name="MT2" style:family="text">
      <style:text-properties style:font-name="Arial1" officeooo:rsid="0001bbe3" style:font-name-complex="Arial1"/>
    </style:style>
    <style:style style:name="MT3" style:family="text">
      <style:text-properties style:font-name="Arial1" officeooo:rsid="0023dfde" style:font-name-complex="Arial1"/>
    </style:style>
    <style:style style:name="MT4" style:family="text">
      <style:text-properties style:font-name="Arial1" officeooo:rsid="00451854" style:font-name-complex="Arial1"/>
    </style:style>
    <style:style style:name="MT5" style:family="text">
      <style:text-properties style:font-name="Arial1" fo:font-size="8pt" style:font-size-asian="8pt" style:font-name-complex="Arial1"/>
    </style:style>
    <style:style style:name="MT6" style:family="text">
      <style:text-properties fo:color="#000000" style:font-name="Arial1" fo:font-size="8pt" style:font-size-asian="8pt" style:font-name-complex="Arial1"/>
    </style:style>
    <style:style style:name="Mfr1" style:family="graphic" style:parent-style-name="Graphics">
      <style:graphic-properties fo:margin-left="0cm" fo:margin-right="0.018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Mfr3" style:family="graphic" style:parent-style-name="Graphics">
      <style:graphic-properties fo:margin-left="0cm" fo:margin-right="0.007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1" table:style-name="Tabela21">
          <table:table-column table:style-name="Tabela21.A"/>
          <table:table-column table:style-name="Tabela21.B"/>
          <table:table-column table:style-name="Tabela21.C"/>
          <table:table-row table:style-name="Tabela21.1">
            <table:table-cell table:style-name="Tabela21.A1" office:value-type="string">
              <text:p text:style-name="MP2"><draw:frame draw:style-name="Mfr1" draw:name="Figura1" text:anchor-type="as-char" svg:width="2.099cm" svg:height="1.898cm" draw:z-index="1"><draw:image xlink:href="Pictures/1000000000000242000001ADF66AD11F47301346.jpg" xlink:type="simple" xlink:show="embed" xlink:actuate="onLoad"/></draw:frame></text:p>
            </table:table-cell>
            <table:table-cell table:style-name="Tabela21.B1" office:value-type="string">
              <text:p text:style-name="MP3">FUNDAÇÃO UNIVERSIDADE ESTADUAL DE MATO GROSSO DO SUL</text:p>
              <text:p text:style-name="MP4">DIVISÃO DE COMPRAS</text:p>
              <text:p text:style-name="MP4">COMISSÃO PERMANENTE DE LICITAÇÃO</text:p>
            </table:table-cell>
            <table:table-cell table:style-name="Tabela21.B1" office:value-type="string">
              <text:p text:style-name="MP5"><draw:frame draw:style-name="Mfr2" draw:name="Quadro2" text:anchor-type="char" svg:x="-2.919cm" svg:y="-1.797cm" svg:width="4.364cm" svg:height="1.662cm" draw:z-index="3"><draw:text-box><text:p text:style-name="MP6"><text:span text:style-name="MT1">Processo nº </text:span><text:span text:style-name="MT2">29</text:span><text:span text:style-name="MT1">/</text:span><text:span text:style-name="MT2">500</text:span><text:span text:style-name="MT3">803</text:span><text:span text:style-name="MT1">/</text:span><text:span text:style-name="MT2">201</text:span><text:span text:style-name="MT3">8</text:span></text:p><text:p text:style-name="MP7"><text:span text:style-name="MT3">Tomada de Preços</text:span><text:span text:style-name="MT1"> – n.º </text:span><text:span text:style-name="MT4">0</text:span><text:span text:style-name="MT3">01</text:span><text:span text:style-name="MT1">/</text:span><text:span text:style-name="MT2">2018</text:span></text:p><text:p text:style-name="MP8">Fls..............</text:p><text:p text:style-name="MP9">Rubrica..........................</text:p></draw:text-box></draw:frame><draw:frame draw:style-name="Mfr3" draw:name="Figura4" text:anchor-type="as-char" svg:width="0.998cm" svg:height="1.894cm" draw:z-index="2"><draw:image xlink:href="Pictures/10000000000001100000024F39933C21A3E64935.png" xlink:type="simple" xlink:show="embed" xlink:actuate="onLoad"/></draw:frame></text:p>
            </table:table-cell>
          </table:table-row>
        </table:table>
        <text:p text:style-name="MP10"/>
      </style:header>
      <style:footer>
        <text:p text:style-name="MP11"/>
        <text:p text:style-name="MP12"><draw:line text:anchor-type="char" draw:z-index="0" draw:style-name="Mgr1" draw:text-style-name="MP13" svg:x1="0.039cm" svg:y1="0.067cm" svg:x2="13.755cm" svg:y2="0.067cm"><text:p/></draw:line></text:p>
        <text:p text:style-name="MP14">Cidade Universitária de Dourados - CP 351 - CEP 79804-970 - DOURADOS - MS</text:p>
        <text:p text:style-name="MP15"><text:span text:style-name="MT5">Tel. (067) 3902-2370 <text:s/>- <text:s/>Fax. (067) 3902-2378 <text:s text:c="2"/>Home Page - </text:span>www.uems.br<text:span text:style-name="MT5"> <text:s/>- <text:s/>e-</text:span><text:span text:style-name="MT6">mail licit@uems.br</text:span> 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SO DE LICITAÇÃO</dc:title>
    <meta:initial-creator>rose</meta:initial-creator>
    <meta:creation-date>2013-04-10T11:47:00</meta:creation-date>
    <dc:date>2019-01-21T09:25:58.739000000</dc:date>
    <meta:print-date>2018-11-27T09:05:06.142000000</meta:print-date>
    <meta:editing-cycles>23</meta:editing-cycles>
    <meta:editing-duration>PT2H23M17S</meta:editing-duration>
    <meta:generator>LibreOffice/5.1.5.2$Windows_X86_64 LibreOffice_project/7a864d8825610a8c07cfc3bc01dd4fce6a9447e5</meta:generator>
    <meta:document-statistic meta:table-count="1" meta:image-count="2" meta:object-count="0" meta:page-count="1" meta:paragraph-count="23" meta:word-count="209" meta:character-count="1485" meta:non-whitespace-character-count="1279"/>
  </office:meta>
</office:document-meta>
</file>