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883b"/>
    </style:style>
    <style:style style:name="P2" style:family="paragraph" style:parent-style-name="Standard">
      <style:text-properties officeooo:rsid="00039dee" officeooo:paragraph-rsid="00277039"/>
    </style:style>
    <style:style style:name="P3" style:family="paragraph" style:parent-style-name="Standard">
      <style:text-properties fo:color="#000000" style:font-name="Times New Roman" fo:font-size="12pt" fo:font-weight="bold" officeooo:rsid="00273369" officeooo:paragraph-rsid="00273369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style:font-name="Times New Roman" fo:font-size="12pt" fo:font-weight="bold" officeooo:rsid="0025728d" officeooo:paragraph-rsid="0025728d" style:font-size-asian="12pt" style:font-weight-asian="bold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officeooo:rsid="00039dee" officeooo:paragraph-rsid="0007ca9b" style:font-size-asian="12pt" style:font-size-complex="12pt"/>
    </style:style>
    <style:style style:name="P6" style:family="paragraph" style:parent-style-name="Standard">
      <style:text-properties fo:color="#000000" style:font-name="Times New Roman" fo:font-size="12pt" officeooo:rsid="0025728d" officeooo:paragraph-rsid="0025728d" style:font-size-asian="12pt" style:font-size-complex="12pt"/>
    </style:style>
    <style:style style:name="P7" style:family="paragraph" style:parent-style-name="Standard">
      <style:text-properties fo:color="#000000" style:font-name="Times New Roman" fo:font-size="12pt" officeooo:paragraph-rsid="00273369" style:font-size-asian="12pt" style:font-size-complex="12pt"/>
    </style:style>
    <style:style style:name="P8" style:family="paragraph" style:parent-style-name="Standard">
      <style:text-properties fo:color="#000000" style:font-name="Times New Roman" fo:font-size="12pt" officeooo:rsid="00295a14" officeooo:paragraph-rsid="00295a14" style:font-size-asian="12pt" style:font-size-complex="12pt"/>
    </style:style>
    <style:style style:name="P9" style:family="paragraph" style:parent-style-name="Standard">
      <style:text-properties fo:color="#000000" style:font-name="Times New Roman" fo:font-size="12pt" officeooo:rsid="002b0e85" officeooo:paragraph-rsid="002b0e85" style:font-size-asian="12pt" style:font-size-complex="12pt"/>
    </style:style>
    <style:style style:name="P10" style:family="paragraph" style:parent-style-name="Standard">
      <style:text-properties fo:color="#000000" style:font-name="Times New Roman" style:text-underline-style="none" fo:font-weight="bold" officeooo:rsid="00141a55" officeooo:paragraph-rsid="0014761a" style:font-weight-asian="bold" style:font-weight-complex="bold"/>
    </style:style>
    <style:style style:name="P11" style:family="paragraph" style:parent-style-name="Standard">
      <style:text-properties fo:color="#000000" style:font-name="Times New Roman" style:text-underline-style="none" fo:font-weight="bold" officeooo:rsid="00141a55" officeooo:paragraph-rsid="00142e7d" style:font-weight-asian="bold" style:font-weight-complex="bold"/>
    </style:style>
    <style:style style:name="P12" style:family="paragraph" style:parent-style-name="Standard">
      <style:text-properties fo:color="#000000" style:font-name="Times New Roman" style:text-underline-style="none" officeooo:rsid="00141a55" officeooo:paragraph-rsid="00141a55"/>
    </style:style>
    <style:style style:name="P13" style:family="paragraph" style:parent-style-name="Standard">
      <style:text-properties fo:color="#000000" style:font-name="Times New Roman" officeooo:rsid="0025728d" officeooo:paragraph-rsid="0025728d"/>
    </style:style>
    <style:style style:name="P14" style:family="paragraph" style:parent-style-name="Standard">
      <style:text-properties fo:color="#000000" style:font-name="Times New Roman" fo:font-weight="bold" officeooo:rsid="0025728d" officeooo:paragraph-rsid="0025728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15.466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rsid="00027fdb" officeooo:paragraph-rsid="00027fdb" style:font-size-asian="12pt" style:font-weight-asian="bold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15.466cm"/>
        </style:tab-stops>
      </style:paragraph-properties>
      <style:text-properties style:font-name="Liberation Serif" fo:font-size="12pt" style:text-underline-style="solid" style:text-underline-width="auto" style:text-underline-color="font-color" fo:font-weight="bold" officeooo:rsid="002bc1e8" officeooo:paragraph-rsid="002bc1e8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officeooo:rsid="00039dee" officeooo:paragraph-rsid="0005f9cd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39dee" officeooo:paragraph-rsid="00039dee" style:font-size-asian="12pt" style:font-size-complex="12pt"/>
    </style:style>
    <style:style style:name="P19" style:family="paragraph" style:parent-style-name="Standard">
      <style:text-properties style:font-name="Times New Roman" fo:font-size="12pt" officeooo:rsid="00039dee" officeooo:paragraph-rsid="00040572" style:font-size-asian="12pt" style:font-size-complex="12pt"/>
    </style:style>
    <style:style style:name="P20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027fdb" officeooo:paragraph-rsid="00027fdb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Times New Roman" fo:font-size="12pt" fo:font-weight="bold" officeooo:rsid="00039dee" officeooo:paragraph-rsid="0005f9cd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Times New Roman" fo:font-size="12pt" fo:font-weight="bold" officeooo:rsid="00039dee" officeooo:paragraph-rsid="00040572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officeooo:rsid="00039dee" officeooo:paragraph-rsid="000b883b"/>
    </style:style>
    <style:style style:name="P24" style:family="paragraph" style:parent-style-name="Standard">
      <style:text-properties style:font-name="Times New Roman" officeooo:paragraph-rsid="000b883b"/>
    </style:style>
    <style:style style:name="P25" style:family="paragraph" style:parent-style-name="Standard">
      <style:text-properties style:font-name="Times New Roman" officeooo:paragraph-rsid="00277039"/>
    </style:style>
    <style:style style:name="P26" style:family="paragraph" style:parent-style-name="Standard">
      <style:text-properties fo:font-variant="normal" fo:text-transform="none" fo:color="#1c1e21" style:font-name="Times New Roman" fo:font-size="12pt" fo:letter-spacing="normal" fo:font-style="normal" style:text-underline-style="none" fo:font-weight="normal" officeooo:rsid="00141a55" officeooo:paragraph-rsid="0014761a" style:font-size-asian="12pt" style:font-weight-asian="bold" style:font-size-complex="12pt" style:font-weight-complex="bold"/>
    </style:style>
    <style:style style:name="P27" style:family="paragraph" style:parent-style-name="Standard">
      <style:text-properties fo:font-variant="normal" fo:text-transform="none" fo:color="#1c1e21" style:font-name="Times New Roman" fo:font-size="12pt" fo:letter-spacing="normal" fo:font-style="normal" style:text-underline-style="none" fo:font-weight="normal" officeooo:rsid="00141a55" officeooo:paragraph-rsid="00142e7d" style:font-size-asian="12pt" style:font-weight-asian="bold" style:font-size-complex="12pt" style:font-weight-complex="bold"/>
    </style:style>
    <style:style style:name="P28" style:family="paragraph" style:parent-style-name="Standard">
      <style:text-properties fo:font-variant="normal" fo:text-transform="none" fo:color="#1c1e21" style:font-name="Times New Roman" fo:font-size="12pt" fo:letter-spacing="normal" fo:font-style="normal" fo:font-weight="normal" officeooo:rsid="00039dee" officeooo:paragraph-rsid="000b883b" style:font-size-asian="12pt" style:font-size-complex="12pt"/>
    </style:style>
    <style:style style:name="P29" style:family="paragraph" style:parent-style-name="Standard">
      <style:text-properties fo:font-variant="normal" fo:text-transform="none" fo:color="#1c1e21" style:font-name="Times New Roman" fo:font-size="12pt" fo:letter-spacing="normal" fo:font-style="normal" fo:font-weight="normal" officeooo:rsid="00039dee" officeooo:paragraph-rsid="000ed538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variant="normal" fo:text-transform="none" fo:color="#800000" style:font-name="Times New Roman" fo:font-size="12pt" fo:letter-spacing="normal" fo:font-style="normal" fo:font-weight="bold" officeooo:rsid="00039dee" officeooo:paragraph-rsid="0007ca9b" style:font-size-asian="12pt" style:font-weight-asian="bold" style:font-size-complex="12pt" style:font-weight-complex="bold"/>
    </style:style>
    <style:style style:name="P31" style:family="paragraph" style:parent-style-name="Standard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41a55" officeooo:paragraph-rsid="00141a55" style:font-size-asian="12pt" style:font-size-complex="12pt"/>
    </style:style>
    <style:style style:name="P32" style:family="paragraph" style:parent-style-name="Heading_20_5">
      <style:text-properties fo:color="#000000" style:font-name="Times New Roman" fo:font-size="12pt" fo:font-weight="bold" officeooo:paragraph-rsid="000b883b" style:font-size-asian="12pt" style:font-weight-asian="bold" style:font-size-complex="12pt" style:font-weight-complex="bold"/>
    </style:style>
    <style:style style:name="P33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277039" officeooo:paragraph-rsid="00277039" style:font-size-asian="12pt" style:font-size-complex="12pt"/>
    </style:style>
    <style:style style:name="P34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paragraph-rsid="00273369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295a14" officeooo:paragraph-rsid="00295a14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2bc1e8" officeooo:paragraph-rsid="002b0e85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officeooo:rsid="002bc1e8" officeooo:paragraph-rsid="002bc1e8" style:font-size-asian="12pt" style:font-weight-asian="normal" style:font-size-complex="12pt" style:font-weight-complex="normal"/>
    </style:style>
    <style:style style:name="P38" style:family="paragraph" style:parent-style-name="Standard">
      <style:text-properties fo:color="#000000" style:font-name="Times New Roman" fo:font-weight="bold" officeooo:rsid="0025728d" officeooo:paragraph-rsid="0025728d" style:font-weight-asian="bold" style:font-weight-complex="bold"/>
    </style:style>
    <style:style style:name="P39" style:family="paragraph" style:parent-style-name="Standard">
      <style:text-properties fo:color="#000000" style:font-name="Times New Roman" fo:font-weight="normal" officeooo:rsid="00273369" officeooo:paragraph-rsid="00273369" style:font-weight-asian="normal" style:font-weight-complex="normal"/>
    </style:style>
    <style:style style:name="T1" style:family="text">
      <style:text-properties fo:font-variant="normal" fo:text-transform="none" fo:color="#1c1e21" fo:letter-spacing="normal" fo:font-style="normal"/>
    </style:style>
    <style:style style:name="T2" style:family="text">
      <style:text-properties fo:font-variant="normal" fo:text-transform="none" fo:color="#1c1e21" fo:letter-spacing="normal" fo:font-style="normal" fo:font-weight="normal"/>
    </style:style>
    <style:style style:name="T3" style:family="text">
      <style:text-properties fo:font-variant="normal" fo:text-transform="none" fo:color="#1c1e21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c1e21" fo:font-size="12pt" fo:letter-spacing="normal" fo:font-style="normal" fo:font-weight="normal" officeooo:rsid="000b883b" style:font-size-asian="12pt" style:font-size-complex="12pt"/>
    </style:style>
    <style:style style:name="T5" style:family="text">
      <style:text-properties fo:font-variant="normal" fo:text-transform="none" fo:color="#1c1e21" fo:font-size="12pt" fo:letter-spacing="normal" fo:font-style="normal" fo:font-weight="normal" officeooo:rsid="0014761a" style:font-size-asian="12pt" style:font-size-complex="12pt"/>
    </style:style>
    <style:style style:name="T6" style:family="text">
      <style:text-properties fo:font-variant="normal" fo:text-transform="none" fo:color="#1c1e21" fo:font-size="12pt" fo:letter-spacing="normal" fo:font-style="normal" fo:font-weight="normal" officeooo:rsid="00142e7d" style:font-size-asian="12pt" style:font-size-complex="12pt"/>
    </style:style>
    <style:style style:name="T7" style:family="text">
      <style:text-properties fo:font-variant="normal" fo:text-transform="none" fo:color="#1c1e21" fo:font-size="12pt" fo:letter-spacing="normal" fo:font-style="normal" fo:font-weight="normal" officeooo:rsid="00039dee" style:font-size-asian="12pt" style:font-size-complex="12pt"/>
    </style:style>
    <style:style style:name="T8" style:family="text">
      <style:text-properties fo:font-variant="normal" fo:text-transform="none" fo:color="#1c1e21" fo:font-size="12pt" fo:letter-spacing="normal" fo:font-style="normal" fo:font-weight="normal" officeooo:rsid="000ed538" style:font-size-asian="12pt" style:font-size-complex="12pt"/>
    </style:style>
    <style:style style:name="T9" style:family="text">
      <style:text-properties fo:font-variant="normal" fo:text-transform="none" fo:color="#1c1e21" fo:font-size="12pt" fo:letter-spacing="normal" fo:font-style="normal" fo:font-weight="normal" officeooo:rsid="00039dee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1c1e21" fo:font-size="12pt" fo:letter-spacing="normal" fo:font-style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1c1e21" fo:font-size="12pt" fo:letter-spacing="normal" fo:font-style="normal" fo:font-weight="bold" officeooo:rsid="0005f9c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1c1e21" fo:font-size="12pt" fo:letter-spacing="normal" fo:font-style="normal" style:font-size-asian="12pt" style:font-size-complex="12pt"/>
    </style:style>
    <style:style style:name="T13" style:family="text">
      <style:text-properties fo:font-variant="normal" fo:text-transform="none" fo:color="#1c1e21" fo:font-size="12pt" fo:letter-spacing="normal" fo:font-style="normal" officeooo:rsid="000b883b" style:font-size-asian="12pt" style:font-size-complex="12pt"/>
    </style:style>
    <style:style style:name="T14" style:family="text">
      <style:text-properties fo:font-variant="normal" fo:text-transform="none" fo:color="#1c1e21" fo:font-size="12pt" fo:letter-spacing="normal" fo:font-style="normal" officeooo:rsid="00142e7d" style:font-size-asian="12pt" style:font-size-complex="12pt"/>
    </style:style>
    <style:style style:name="T15" style:family="text">
      <style:text-properties fo:font-variant="normal" fo:text-transform="none" fo:color="#1c1e21" style:font-name="Times New Roman" fo:font-size="12pt" fo:letter-spacing="normal" fo:font-style="normal" fo:font-weight="normal" officeooo:rsid="000b883b" style:font-size-asian="12pt" style:font-size-complex="12pt"/>
    </style:style>
    <style:style style:name="T16" style:family="text">
      <style:text-properties fo:font-variant="normal" fo:text-transform="none" fo:color="#1c1e21" style:font-name="Times New Roman" fo:font-size="12pt" fo:letter-spacing="normal" fo:font-style="normal" fo:font-weight="normal" officeooo:rsid="00039dee" style:font-size-asian="12pt" style:font-size-complex="12pt"/>
    </style:style>
    <style:style style:name="T17" style:family="text">
      <style:text-properties fo:font-variant="normal" fo:text-transform="none" fo:color="#365899" style:font-name="Times New Roman" fo:font-size="12pt" fo:letter-spacing="normal" fo:font-style="normal" style:text-underline-style="solid" style:text-underline-width="auto" style:text-underline-color="font-color" fo:font-weight="normal" officeooo:rsid="000b883b" style:font-size-asian="12pt" style:font-size-complex="12pt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273369" style:font-weight-asian="normal" style:font-weight-complex="normal"/>
    </style:style>
    <style:style style:name="T21" style:family="text">
      <style:text-properties fo:font-variant="normal" fo:text-transform="none" fo:letter-spacing="normal" fo:font-style="normal" fo:font-weight="normal" officeooo:rsid="002bc1e8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 officeooo:rsid="002c10a4" style:font-weight-asian="normal" style:font-weight-complex="normal"/>
    </style:style>
    <style:style style:name="T23" style:family="text">
      <style:text-properties fo:font-variant="normal" fo:text-transform="none" fo:letter-spacing="normal" fo:font-style="normal" fo:font-weight="normal" officeooo:rsid="002d6587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officeooo:rsid="00173c6b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fo:font-weight="normal" officeooo:rsid="00273369" style:font-size-asian="12pt" style:font-size-complex="12pt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0277039" style:font-size-asian="12pt" style:font-size-complex="12pt"/>
    </style:style>
    <style:style style:name="T30" style:family="text">
      <style:text-properties fo:font-variant="normal" fo:text-transform="none" fo:color="#000000" fo:font-size="10.5pt" fo:letter-spacing="normal" fo:font-style="normal" fo:font-weight="normal" officeooo:rsid="00277039" style:font-size-asian="12pt" style:font-size-complex="12pt"/>
    </style:style>
    <style:style style:name="T31" style:family="text">
      <style:text-properties fo:font-variant="normal" fo:text-transform="none" style:text-line-through-style="none" style:text-line-through-type="none" fo:letter-spacing="normal" fo:font-style="normal" style:text-underline-style="none" officeooo:rsid="000b883b" style:text-blinking="false"/>
    </style:style>
    <style:style style:name="T32" style:family="text">
      <style:text-properties fo:font-variant="normal" fo:text-transform="none" style:text-line-through-style="none" style:text-line-through-type="none" fo:letter-spacing="normal" fo:font-style="normal" style:text-underline-style="none" officeooo:rsid="00115f73" style:text-blinking="false"/>
    </style:style>
    <style:style style:name="T33" style:family="text">
      <style:text-properties fo:font-variant="normal" fo:text-transform="none" fo:color="#222222" fo:font-size="12pt" fo:letter-spacing="normal" fo:font-style="normal" fo:font-weight="normal" officeooo:rsid="00039de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333333" fo:font-size="13pt" fo:letter-spacing="normal" fo:font-style="normal" style:font-size-asian="13pt" style:font-size-complex="13pt"/>
    </style:style>
    <style:style style:name="T35" style:family="text">
      <style:text-properties fo:font-variant="normal" fo:text-transform="none" fo:color="#333333" fo:font-size="13pt" fo:letter-spacing="normal" fo:font-style="normal" officeooo:rsid="00277039" style:font-size-asian="13pt" style:font-size-complex="13pt"/>
    </style:style>
    <style:style style:name="T36" style:family="text">
      <style:text-properties fo:font-variant="normal" fo:text-transform="none" fo:color="#333333" fo:font-size="13pt" fo:letter-spacing="normal" fo:font-style="normal" officeooo:rsid="002bc1e8" style:font-size-asian="13pt" style:font-size-complex="13pt"/>
    </style:style>
    <style:style style:name="T37" style:family="text">
      <style:text-properties fo:font-variant="normal" fo:text-transform="none" fo:color="#4d5156" fo:font-size="10.5pt" fo:letter-spacing="normal" fo:font-style="normal" fo:font-weight="normal" officeooo:rsid="00277039" style:font-size-asian="12pt" style:font-size-complex="12pt"/>
    </style:style>
    <style:style style:name="T38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39" style:family="text">
      <style:text-properties fo:color="#800000" officeooo:rsid="00039dee"/>
    </style:style>
    <style:style style:name="T40" style:family="text">
      <style:text-properties fo:color="#800000" style:font-name="Times New Roman" fo:font-size="12pt" style:font-size-asian="12pt" style:font-size-complex="12pt"/>
    </style:style>
    <style:style style:name="T41" style:family="text">
      <style:text-properties fo:color="#000000" style:font-name="Times New Roman" fo:font-size="12pt" style:font-size-asian="12pt" style:font-size-complex="12pt"/>
    </style:style>
    <style:style style:name="T42" style:family="text">
      <style:text-properties fo:color="#000000" style:font-name="Times New Roman" fo:font-size="12pt" fo:font-weight="bold" officeooo:rsid="0007ca9b" style:font-size-asian="12pt" style:font-weight-asian="bold" style:font-size-complex="12pt" style:font-weight-complex="bold"/>
    </style:style>
    <style:style style:name="T43" style:family="text">
      <style:text-properties officeooo:rsid="001fea89"/>
    </style:style>
    <style:style style:name="T44" style:family="text">
      <style:text-properties officeooo:rsid="0025728d"/>
    </style:style>
    <style:style style:name="T45" style:family="text">
      <style:text-properties officeooo:rsid="00273369"/>
    </style:style>
    <style:style style:name="T46" style:family="text">
      <style:text-properties fo:font-weight="normal" officeooo:rsid="00273369" style:font-weight-asian="normal" style:font-weight-complex="normal"/>
    </style:style>
    <style:style style:name="T47" style:family="text">
      <style:text-properties style:font-name="Times New Roman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039dee" style:font-size-asian="12pt" style:font-size-complex="12pt"/>
    </style:style>
    <style:style style:name="T50" style:family="text">
      <style:text-properties officeooo:rsid="002ee9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RELAÇÃO DE CONTATOS DE ATENDIMENTO PSICOLÓGICO COM TABELA SOCIAL <text:span text:style-name="T44">OU SEM CUSTO</text:span></text:p>
      <text:p text:style-name="P20"/>
      <text:p text:style-name="P21">NÚCLEO DE PSICOLOGIA UNIGRAN <text:span text:style-name="T1">(Clínica Escola)</text:span></text:p>
      <text:p text:style-name="P17"><text:span text:style-name="T2">Atendimento: Segunda a sexta-feira, das 7h30 às 11h e das 13h às 17 horas.</text:span><text:line-break/><text:span text:style-name="T2">Endereço: Hospital Universitário. R. Ivo Alves da Rocha, 558 - Altos do Indaiá, Dourados.</text:span><text:line-break/><text:span text:style-name="T2">Telefone: (67) 3410-2310 ou (67) 99145-7652.</text:span></text:p>
      <text:p text:style-name="P18"/>
      <text:p text:style-name="P21">NÚCLEO DE PSICOLOGIA UFGD <text:span text:style-name="T1">(Clínica Escola)</text:span></text:p>
      <text:p text:style-name="P18"><text:span text:style-name="T2">Atendimento: Segunda a sexta-feira, das 7h30 às 11h e das 13h às 17 horas.</text:span><text:line-break/><text:span text:style-name="T2">Endereço: Hospital Universitário. R. Ivo Alves da Rocha, 558 - Altos do Indaiá, Dourados.</text:span><text:line-break/><text:span text:style-name="T2">Telefone: (67) 3410-2310 ou (67) 99145-7652. </text:span></text:p>
      <text:p text:style-name="P10"><text:span text:style-name="T4">I</text:span><text:span text:style-name="T3">ndicaç</text:span><text:span text:style-name="T5">ão </text:span><text:span text:style-name="T3">de Psicólogas que atendem pela rede:</text:span></text:p>
      <text:p text:style-name="P26">*Mariana Pael: (67) 9.9221-4853</text:p>
      <text:p text:style-name="P18"/>
      <text:p text:style-name="P21">NÚCLEO DE PSICOLOGIA ANHANGUERA <text:span text:style-name="T1">(Clínica Escola)</text:span></text:p>
      <text:p text:style-name="P5"><text:span text:style-name="T18">Atendimento de segunda a sexta das 8 h. às 17:30 h.</text:span><text:line-break/><text:span text:style-name="T18">Telefone: (67) 3416-8160</text:span><text:line-break/><text:span text:style-name="T18">Endereço: R. Manoel Santiago, 1155 - Jardim Itaipu</text:span></text:p>
      <text:p text:style-name="P30"/>
      <text:p text:style-name="P21">NÚCLEO DE PSICOLOGIA ANHANGUERA <text:span text:style-name="T1">(Clínica Escola)</text:span> </text:p>
      <text:p text:style-name="P19"><text:span text:style-name="T2">Atendimento de segunda a sexta das 8 h. às 17:30 h.</text:span><text:line-break/><text:span text:style-name="T2">Telefone: (67) 3416-8160</text:span><text:line-break/><text:span text:style-name="T2">Endereço: R. Manoel Santiago, 1155 - Jardim Itaipu</text:span></text:p>
      <text:p text:style-name="P22"/>
      <text:p text:style-name="P23"><text:span text:style-name="T11">PRÓ VIDA</text:span><text:span text:style-name="T10"> (Centro de Promoção da Vida)</text:span><text:span text:style-name="T48"><text:line-break/></text:span><text:span text:style-name="T3">Atendimento: Das 13 às 17 horas de Segunda a Sexta.</text:span><text:span text:style-name="T48"><text:line-break/></text:span><text:span text:style-name="T3">Endereço: Av. Joaquim Teixeira Alves, 1815.</text:span><text:span text:style-name="T48"><text:line-break/></text:span><text:span text:style-name="T3">Telefone: (67) 3422-2683.</text:span></text:p>
      <text:p text:style-name="P11"><text:span text:style-name="T4">I</text:span><text:span text:style-name="T3">ndicaç</text:span><text:span text:style-name="T6">ões</text:span><text:span text:style-name="T3"> de Psicólogas que atendem pela rede:</text:span></text:p>
      <text:p text:style-name="P27">*Mariana Pael: (67) 9.9221-4853</text:p>
      <text:p text:style-name="P11"><text:span text:style-name="T3">*</text:span><text:span text:style-name="T6">Vanessa Figueiredo: </text:span><text:span text:style-name="T3">(67) </text:span><text:span text:style-name="T6">9.9972-4967</text:span></text:p>
      <text:p text:style-name="P28"/>
      <text:h text:style-name="P32" text:outline-level="5"><text:span text:style-name="T31">À FLOR DA PELE (</text:span><text:span text:style-name="T32">R</text:span><text:span text:style-name="T31">ede de relações institucionais e de saúde mental) </text:span></text:h>
      <text:p text:style-name="P24"><text:span text:style-name="T7">Atendimento: </text:span><text:span text:style-name="T8">Sem informações concretas.</text:span><text:span text:style-name="T49"><text:line-break/></text:span><text:span text:style-name="T9">Endereço: </text:span><text:span text:style-name="T33">R. Guaratuba, 40 - BNH III Plano, Dourados – MS</text:span></text:p>
      <text:p text:style-name="P29">Telefone: (67) 3422-2683.</text:p>
      <text:p text:style-name="P1"><text:span text:style-name="T15">SITE: </text:span><text:a xlink:type="simple" xlink:href="https://www.eusintoafp.com/?fbclid=IwAR1mN8vv2KcRcg06L04Oz3JkZsB8FTn4_3R2F4gHhXnMCrYa5puNCqVk0MA" text:style-name="Internet_20_link" text:visited-style-name="Visited_20_Internet_20_Link"><text:span text:style-name="T47">https://www.eusintoafp.com/?fbclid=IwAR1mN8vv2KcRcg06L04Oz3JkZsB8FTn4_3R2F4gHhXnMCrYa5puNCqVk0MA</text:span></text:a><text:span text:style-name="T16"> </text:span></text:p>
      <text:p text:style-name="P1"><text:span text:style-name="T15">Facebook: </text:span><text:a xlink:type="simple" xlink:href="https://www.facebook.com/pg/eusintoafp/about/?ref=page_internal" text:style-name="Internet_20_link" text:visited-style-name="Visited_20_Internet_20_Link"><text:span text:style-name="T47">https://www.facebook.com/pg/eusintoafp/about/?ref=page_internal</text:span></text:a><text:span text:style-name="T15"> </text:span></text:p>
      <text:p text:style-name="P1"><text:span text:style-name="T15">e-mail: </text:span><text:a xlink:type="simple" xlink:href="mailto:eusintoafp@gmail.com" text:style-name="Internet_20_link" text:visited-style-name="Visited_20_Internet_20_Link"><text:span text:style-name="T17">eusintoafp@gmail.com</text:span></text:a></text:p>
      <text:p text:style-name="P11"><text:span text:style-name="T13">I</text:span><text:span text:style-name="T12">ndicaç</text:span><text:span text:style-name="T14">ões</text:span><text:span text:style-name="T38"> de Psicólogas que atendem pela rede:</text:span></text:p>
      <text:p text:style-name="P31">*Mariana Pael: (67) 9.9221-4853</text:p>
      <text:p text:style-name="P31">*Jéssica Gonçalves: (67) 9.9635-9421</text:p>
      <text:p text:style-name="P31">*Ellen Lino: (67) 9.9880-8404</text:p>
      <text:p text:style-name="P31">*Railene Batista: (67) 9. 9698-2243</text:p>
      <text:p text:style-name="P31">*<text:span text:style-name="T43">Natália</text:span></text:p>
      <text:p text:style-name="P12"/>
      <text:p text:style-name="P2"><text:span text:style-name="T42">CVV</text:span><text:span text:style-name="T25"> (Centro de Valorização da Vida)</text:span><text:span text:style-name="T41"><text:line-break/></text:span><text:span text:style-name="T26">Ligue 141. Atendimento voluntário e gratuito a todas as pessoas que querem conversar, sob total sigilo, por telefone, email e chat, 24h todos os dias.</text:span><text:a xlink:type="simple" xlink:href="https://l.facebook.com/l.php?u=https%3A%2F%2Fwww.cvv.org.br%2F%3Ffbclid%3DIwAR1ONw3UTRD6NK1vDaRAOFUhdDAB3vs_I3jToU0lwFiHO74x_T3RNiSGrak&amp;h=AT0-MGpEScWqMlmF7fCuuJ0rSPNvI6vB7hbxep53oMIsjrbRkoCmXuSD10cDMWWOrR6eY5n8F_DD6ITd0QBWrMKEXBVnEei7jEqb3vTpKYrjHJY0m_vD7id08G05WB9KcCWHkV0b" office:target-frame-name="_blank" xlink:show="new" text:style-name="Internet_20_link" text:visited-style-name="Visited_20_Internet_20_Link"><text:span text:style-name="T24">https://www.cvv.org.br/</text:span></text:a><text:span text:style-name="T40"><text:line-break/></text:span><text:soft-page-break/><text:span text:style-name="T40"><text:line-break/></text:span><text:span text:style-name="T25">CAPs (Centro de Atenção Psicossocial)</text:span><text:span text:style-name="T41"><text:line-break/></text:span><text:span text:style-name="T26">Obs.: atendimento exclusivamente para dependentes químicos, com acompanhamento médico </text:span><text:span text:style-name="T27">e</text:span><text:span text:style-name="T26"> psicossocial.</text:span><text:span text:style-name="T41"><text:line-break/></text:span><text:span text:style-name="T26">Endereço: Rua Ediberto Celestino, 1715, Centro. </text:span><text:span text:style-name="T28">Dourados</text:span><text:span text:style-name="T41"><text:line-break/></text:span><text:span text:style-name="T26">Telefone: (67) 3411-7175.</text:span></text:p>
      <text:p text:style-name="P33">Caps – Campo Grande</text:p>
      <text:p text:style-name="P25"><text:span text:style-name="T29">Telefone: 3314- 3144</text:span><text:span text:style-name="T37"> <text:s/></text:span><text:span text:style-name="T30">saudemental.sesau@pmcg.ms.gov.br.</text:span><text:span text:style-name="T29"> </text:span><text:span text:style-name="T39"><text:line-break/></text:span></text:p>
      <text:p text:style-name="P14">Acolhimento Psicológico CASSEMS: </text:p>
      <text:p text:style-name="P13">Telefone: (67)4001-6919</text:p>
      <text:p text:style-name="P14"/>
      <text:p text:style-name="P14">Disk Apoio Psicossocial</text:p>
      <text:p text:style-name="P13">Telefone: (67) 98468- 8738 <text:s/>(67) 98468-8343 <text:s/>(67) 98468-8460 <text:s/>(67) 98468-8098</text:p>
      <text:p text:style-name="P13">Das 8h às 22h</text:p>
      <text:p text:style-name="P6"><text:s text:c="6"/></text:p>
      <text:p text:style-name="P4">Disque Dúvida Coronav<text:span text:style-name="T45">írus . Informações e acolhimento dos Beneficiários CASSEMS</text:span></text:p>
      <text:p text:style-name="P39">Telefone: 4001-6950</text:p>
      <text:p text:style-name="P39"/>
      <text:p text:style-name="P3"><text:span text:style-name="T34">Secretaria Municipal de Saúde (Sesau) de Campo Gra</text:span><text:span text:style-name="T35">n</text:span><text:span text:style-name="T36">de</text:span></text:p>
      <text:p text:style-name="P7"><text:span text:style-name="T46">Telefone: </text:span><text:span text:style-name="T19">(67) 2020-2006</text:span></text:p>
      <text:p text:style-name="P7"><text:span text:style-name="T20">De se</text:span><text:span text:style-name="T19">gunda a sexta-feira, das 07h30</text:span><text:span text:style-name="T23">min </text:span><text:span text:style-name="T19"><text:s/>às 11h e das 13h às 16h30</text:span><text:span text:style-name="T23">min </text:span></text:p>
      <text:p text:style-name="P34"/>
      <text:p text:style-name="P34"/>
      <text:p text:style-name="P35">e atendimento por seus respectivos planos de saúde : UNIMED, CASSEMS entre outros.</text:p>
      <text:p text:style-name="P35"/>
      <text:p text:style-name="P8"><text:span text:style-name="T19">Obs: Muitos desses atendimentos estão acontecendo de forma remota, sendo assim, servidores de todos os municípios </text:span><text:span text:style-name="T21">poderão</text:span><text:span text:style-name="T19"> </text:span><text:span text:style-name="T22">buscar </text:span><text:span text:style-name="T19">o atendiment</text:span><text:span text:style-name="T22">o;</text:span></text:p>
      <text:p text:style-name="P35"/>
      <text:p text:style-name="P9"><text:span text:style-name="T21"/></text:p>
      <text:p text:style-name="P36"/>
      <text:p text:style-name="P37">Maiores informações: </text:p>
      <text:p text:style-name="P37">Telefone: (67) 3902-2665 <text:s text:c="3"/>(67) 99901-5625 <text:s/></text:p>
      <text:p text:style-name="P37">E-mail: <text:a xlink:type="simple" xlink:href="mailto:saps@uems.br" text:style-name="Internet_20_link" text:visited-style-name="Visited_20_Internet_20_Link"><text:span text:style-name="T50">saps@uems.br</text:span></text:a><text:span text:style-name="T5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7T08:03:50.812000000</meta:creation-date>
    <dc:date>2020-06-16T15:30:23.578000000</dc:date>
    <meta:editing-duration>PT10H9M15S</meta:editing-duration>
    <meta:editing-cycles>27</meta:editing-cycles>
    <meta:generator>LibreOffice/6.3.1.2$Windows_X86_64 LibreOffice_project/b79626edf0065ac373bd1df5c28bd630b4424273</meta:generator>
    <meta:document-statistic meta:table-count="0" meta:image-count="0" meta:object-count="0" meta:page-count="2" meta:paragraph-count="46" meta:word-count="424" meta:character-count="3105" meta:non-whitespace-character-count="2696"/>
  </office:meta>
</office:document-meta>
</file>