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86cm" fo:margin-left="0.069cm" table:align="left" style:writing-mode="lr-tb"/>
    </style:style>
    <style:style style:name="Tabela1.A" style:family="table-column">
      <style:table-column-properties style:column-width="16.686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style:border-line-width="0.053cm 0.026cm 0.026cm" fo:padding="0cm" fo:border="3pt double #80808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style:font-name="Verdana" style:font-name-complex="Verdana" style:font-size-complex="12pt"/>
    </style:style>
    <style:style style:name="P6" style:family="paragraph" style:parent-style-name="Standard">
      <style:paragraph-properties fo:margin-left="0.152cm" fo:margin-right="0.152cm" fo:margin-top="0.302cm" fo:margin-bottom="0cm" style:contextual-spacing="false" fo:line-height="150%" fo:text-align="start" style:justify-single-word="false" fo:text-indent="0cm" style:auto-text-indent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7" style:family="paragraph" style:parent-style-name="Standard">
      <style:paragraph-properties fo:margin-left="0.152cm" fo:margin-right="0.152cm" fo:margin-top="0.302cm" fo:margin-bottom="0cm" style:contextual-spacing="false" fo:line-height="150%" fo:text-align="start" style:justify-single-word="false" fo:text-indent="0cm" style:auto-text-indent="false"/>
      <style:text-properties style:font-name="Verdana" fo:font-size="14pt" fo:font-weight="bold" officeooo:paragraph-rsid="00399a13" style:font-size-asian="14pt" style:font-weight-asian="bold" style:font-name-complex="Verdana" style:font-size-complex="14pt" style:font-weight-complex="bold"/>
    </style:style>
    <style:style style:name="P8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9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style:font-name="Verdana" fo:font-size="14pt" fo:font-weight="bold" officeooo:paragraph-rsid="00399a13" style:font-size-asian="14pt" style:font-weight-asian="bold" style:font-name-complex="Verdana" style:font-size-complex="14pt" style:font-weight-complex="bold"/>
    </style:style>
    <style:style style:name="P10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style:font-name="Verdana" fo:font-size="14pt" fo:font-weight="bold" officeooo:rsid="00253026" officeooo:paragraph-rsid="002597d6" style:font-size-asian="14pt" style:font-weight-asian="bold" style:font-name-complex="Verdana" style:font-size-complex="14pt" style:font-weight-complex="bold"/>
    </style:style>
    <style:style style:name="P11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style:font-name="Verdana" fo:font-size="14pt" fo:font-weight="bold" officeooo:rsid="003a653c" officeooo:paragraph-rsid="00399a13" style:font-size-asian="14pt" style:font-weight-asian="bold" style:font-name-complex="Verdana" style:font-size-complex="14pt" style:font-weight-complex="bold"/>
    </style:style>
    <style:style style:name="P12" style:family="paragraph" style:parent-style-name="Standard">
      <style:paragraph-properties fo:margin-left="0.152cm" fo:margin-right="0.152cm" fo:margin-top="0.302cm" fo:margin-bottom="0cm" style:contextual-spacing="false" fo:line-height="150%" fo:text-align="center" style:justify-single-word="false" fo:text-indent="0cm" style:auto-text-indent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P13" style:family="paragraph" style:parent-style-name="Standard">
      <style:paragraph-properties fo:margin-left="0.152cm" fo:margin-right="0.152cm" fo:margin-top="0.302cm" fo:margin-bottom="0cm" style:contextual-spacing="false" fo:line-height="150%" fo:text-align="center" style:justify-single-word="false" fo:text-indent="0cm" style:auto-text-indent="false"/>
      <style:text-properties style:font-name="Verdana" fo:font-size="14pt" style:text-underline-style="solid" style:text-underline-width="auto" style:text-underline-color="font-color" fo:font-weight="bold" officeooo:paragraph-rsid="00399a13" style:font-size-asian="14pt" style:font-weight-asian="bold" style:font-name-complex="Verdana" style:font-size-complex="14pt" style:font-weight-complex="bold"/>
    </style:style>
    <style:style style:name="P14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style:font-name="Verdana" fo:font-size="14pt" style:font-size-asian="14pt" style:font-name-complex="Verdana" style:font-size-complex="14pt"/>
    </style:style>
    <style:style style:name="P15" style:family="paragraph" style:parent-style-name="Standard">
      <style:paragraph-properties fo:margin-left="0.152cm" fo:margin-right="0.152cm" fo:margin-top="0.302cm" fo:margin-bottom="0cm" style:contextual-spacing="false" fo:line-height="150%" fo:text-align="center" style:justify-single-word="false" fo:text-indent="0cm" style:auto-text-indent="false"/>
      <style:text-properties style:font-name="Verdana" fo:font-size="16pt" officeooo:paragraph-rsid="002320a0" style:font-size-asian="16pt" style:font-name-complex="Verdana" style:font-size-complex="16pt"/>
    </style:style>
    <style:style style:name="P16" style:family="paragraph" style:parent-style-name="Standard">
      <style:paragraph-properties fo:margin-left="0.152cm" fo:margin-right="0.152cm" fo:margin-top="0.302cm" fo:margin-bottom="0cm" style:contextual-spacing="false" fo:line-height="150%" fo:text-align="center" style:justify-single-word="false" fo:text-indent="0cm" style:auto-text-indent="false"/>
      <style:text-properties style:font-name="Verdana" fo:font-size="16pt" fo:font-weight="bold" officeooo:paragraph-rsid="00399a13" style:font-size-asian="16pt" style:font-weight-asian="bold" style:font-name-complex="Verdana" style:font-size-complex="16pt" style:font-weight-complex="bold"/>
    </style:style>
    <style:style style:name="P17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style:font-name="Verdana" fo:font-size="12pt" fo:font-style="normal" style:text-underline-style="none" fo:font-weight="bold" officeooo:rsid="0031a88e" officeooo:paragraph-rsid="00399a13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fo:color="#0000ff" style:font-name="Verdana" fo:font-weight="bold" officeooo:paragraph-rsid="002320a0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fo:color="#0000ff" style:font-name="Verdana" fo:font-weight="bold" officeooo:paragraph-rsid="00399a13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margin-left="0.152cm" fo:margin-right="0.152cm" fo:margin-top="0.302cm" fo:margin-bottom="0cm" style:contextual-spacing="false" fo:line-height="150%" fo:text-align="center" style:justify-single-word="false" fo:text-indent="0cm" style:auto-text-indent="false"/>
      <style:text-properties fo:color="#0000ff" style:font-name="Verdana" fo:font-size="16pt" fo:font-weight="bold" officeooo:rsid="004dfcf1" officeooo:paragraph-rsid="004dfcf1" style:font-size-asian="16pt" style:font-weight-asian="bold" style:font-name-complex="Verdana" style:font-size-complex="16pt"/>
    </style:style>
    <style:style style:name="P21" style:family="paragraph" style:parent-style-name="Standard">
      <style:paragraph-properties fo:margin-left="0.152cm" fo:margin-right="0.152cm" fo:margin-top="0.302cm" fo:margin-bottom="0cm" style:contextual-spacing="false" fo:line-height="150%" fo:text-align="center" style:justify-single-word="false" fo:text-indent="0cm" style:auto-text-indent="false"/>
      <style:text-properties fo:color="#0000ff" style:font-name="Verdana" fo:font-size="16pt" style:text-underline-style="solid" style:text-underline-width="auto" style:text-underline-color="font-color" fo:font-weight="bold" officeooo:rsid="004dfcf1" officeooo:paragraph-rsid="004dfcf1" style:font-size-asian="16pt" style:font-weight-asian="bold" style:font-name-complex="Verdana" style:font-size-complex="16pt"/>
    </style:style>
    <style:style style:name="P22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fo:color="#ff6600" style:font-name="Verdana" fo:font-weight="bold" officeooo:paragraph-rsid="002feeab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margin-left="0.152cm" fo:margin-right="0.152cm" fo:margin-top="0.302cm" fo:margin-bottom="0cm" style:contextual-spacing="false" fo:line-height="150%" fo:text-align="center" style:justify-single-word="false" fo:text-indent="0cm" style:auto-text-indent="false"/>
      <style:text-properties fo:color="#ff6600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P24" style:family="paragraph" style:parent-style-name="Standard">
      <style:paragraph-properties fo:margin-left="0.152cm" fo:margin-right="0.152cm" fo:margin-top="0.302cm" fo:margin-bottom="0cm" style:contextual-spacing="false" fo:line-height="150%" fo:text-align="center" style:justify-single-word="false" fo:text-indent="0cm" style:auto-text-indent="false"/>
      <style:text-properties fo:color="#ff6600" style:font-name="Verdana" fo:font-size="14pt" style:text-underline-style="solid" style:text-underline-width="auto" style:text-underline-color="font-color" fo:font-weight="bold" officeooo:paragraph-rsid="00399a13" style:font-size-asian="14pt" style:font-weight-asian="bold" style:font-name-complex="Verdana" style:font-size-complex="14pt" style:font-weight-complex="bold"/>
    </style:style>
    <style:style style:name="P25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officeooo:paragraph-rsid="002597d6"/>
    </style:style>
    <style:style style:name="P26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officeooo:paragraph-rsid="00399a13"/>
    </style:style>
    <style:style style:name="P27" style:family="paragraph" style:parent-style-name="Standard">
      <style:paragraph-properties fo:margin-left="0.152cm" fo:margin-right="0.152cm" fo:margin-top="0.302cm" fo:margin-bottom="0cm" style:contextual-spacing="false" fo:line-height="150%" fo:text-align="start" style:justify-single-word="false" fo:text-indent="0cm" style:auto-text-indent="false"/>
      <style:text-properties fo:color="#00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28" style:family="paragraph" style:parent-style-name="Standard">
      <style:paragraph-properties fo:margin-left="0.152cm" fo:margin-right="0.152cm" fo:margin-top="0.302cm" fo:margin-bottom="0cm" style:contextual-spacing="false" fo:line-height="150%" fo:text-align="start" style:justify-single-word="false" fo:text-indent="0cm" style:auto-text-indent="false"/>
      <style:text-properties fo:color="#000000" style:font-name="Verdana" fo:font-size="14pt" fo:font-weight="bold" officeooo:paragraph-rsid="00399a13" style:font-size-asian="14pt" style:font-weight-asian="bold" style:font-name-complex="Verdana" style:font-size-complex="14pt" style:font-weight-complex="bold"/>
    </style:style>
    <style:style style:name="P29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fo:font-size="14pt" officeooo:paragraph-rsid="002feeab" style:font-size-asian="14pt" style:font-size-complex="14pt"/>
    </style:style>
    <style:style style:name="P31" style:family="paragraph" style:parent-style-name="Standard">
      <style:paragraph-properties fo:margin-left="0cm" fo:margin-right="0cm" fo:text-indent="5.001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cm" fo:margin-right="0cm" fo:line-height="150%" fo:text-indent="5.001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cm" fo:margin-right="0cm" fo:line-height="150%" fo:text-indent="5.001cm" style:auto-text-indent="false"/>
      <style:text-properties style:font-name="Arial" officeooo:paragraph-rsid="004b8d9c" style:font-name-complex="Ari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</style:style>
    <style:style style:name="P35" style:family="paragraph" style:parent-style-name="Standard">
      <style:paragraph-properties fo:margin-left="0cm" fo:margin-right="0.199cm" fo:margin-top="0.302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Verdana" fo:font-size="14pt" fo:font-weight="bold" officeooo:rsid="00236653" style:font-size-asian="14pt" style:font-weight-asian="bold" style:font-name-complex="Verdana" style:font-size-complex="14pt" style:font-weight-complex="bold"/>
    </style:style>
    <style:style style:name="P36" style:family="paragraph" style:parent-style-name="Standard" style:master-page-name="Standard">
      <style:paragraph-properties fo:margin-left="0.152cm" fo:margin-right="0.152cm" fo:margin-top="0.302cm" fo:margin-bottom="0cm" style:contextual-spacing="false" fo:line-height="150%" fo:text-align="center" style:justify-single-word="false" fo:text-indent="0cm" style:auto-text-indent="false" style:page-number="auto"/>
      <style:text-properties fo:color="#0000ff" style:font-name="Verdana" fo:font-size="16pt" fo:font-weight="bold" style:font-size-asian="16pt" style:font-weight-asian="bold" style:font-name-complex="Verdana" style:font-size-complex="16pt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fo:margin-left="0cm" fo:margin-right="0cm" fo:text-indent="5.001cm" style:auto-text-indent="false"/>
      <style:text-properties style:font-name="Arial" style:font-name-complex="Arial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2feeab" style:font-name-complex="Verdana"/>
    </style:style>
    <style:style style:name="T3" style:family="text">
      <style:text-properties style:font-name="Verdana" officeooo:rsid="00301ae5" style:font-name-complex="Verdana"/>
    </style:style>
    <style:style style:name="T4" style:family="text">
      <style:text-properties style:font-name="Verdana" officeooo:rsid="002320a0" style:font-name-complex="Verdana"/>
    </style:style>
    <style:style style:name="T5" style:family="text">
      <style:text-properties style:font-name="Verdana" officeooo:rsid="0028fbc6" style:font-name-complex="Verdana"/>
    </style:style>
    <style:style style:name="T6" style:family="text">
      <style:text-properties style:font-name="Verdana" officeooo:rsid="00379761" style:font-name-complex="Verdana"/>
    </style:style>
    <style:style style:name="T7" style:family="text">
      <style:text-properties style:font-name="Verdana" officeooo:rsid="00386c19" style:font-name-complex="Verdana"/>
    </style:style>
    <style:style style:name="T8" style:family="text">
      <style:text-properties style:font-name="Verdana" officeooo:rsid="00454057" style:font-name-complex="Verdana"/>
    </style:style>
    <style:style style:name="T9" style:family="text">
      <style:text-properties style:font-name="Verdana" officeooo:rsid="00464d87" style:font-name-complex="Verdana"/>
    </style:style>
    <style:style style:name="T10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11" style:family="text">
      <style:text-properties style:font-name="Verdana" fo:font-size="14pt" fo:font-weight="bold" officeooo:rsid="00253026" style:font-size-asian="14pt" style:font-weight-asian="bold" style:font-name-complex="Verdana" style:font-size-complex="14pt" style:font-weight-complex="bold"/>
    </style:style>
    <style:style style:name="T12" style:family="text">
      <style:text-properties style:font-name="Verdana" fo:font-size="14pt" fo:font-weight="bold" officeooo:rsid="003a653c" style:font-size-asian="14pt" style:font-weight-asian="bold" style:font-name-complex="Verdana" style:font-size-complex="14pt" style:font-weight-complex="bold"/>
    </style:style>
    <style:style style:name="T13" style:family="text">
      <style:text-properties style:font-name="Verdana" fo:font-size="14pt" fo:font-weight="bold" officeooo:rsid="004799f9" style:font-size-asian="14pt" style:font-weight-asian="bold" style:font-name-complex="Verdana" style:font-size-complex="14pt" style:font-weight-complex="bold"/>
    </style:style>
    <style:style style:name="T14" style:family="text">
      <style:text-properties style:font-name="Verdana" fo:font-size="14pt" fo:font-weight="bold" officeooo:rsid="0049bed8" style:font-size-asian="14pt" style:font-weight-asian="bold" style:font-name-complex="Verdana" style:font-size-complex="14pt" style:font-weight-complex="bold"/>
    </style:style>
    <style:style style:name="T15" style:family="text">
      <style:text-properties style:font-name="Verdana" fo:font-weight="bold" style:font-weight-asian="bold" style:font-name-complex="Verdana" style:font-weight-complex="bold"/>
    </style:style>
    <style:style style:name="T16" style:family="text">
      <style:text-properties style:font-name="Verdana" fo:font-weight="normal" style:font-weight-asian="normal" style:font-name-complex="Verdana" style:font-weight-complex="normal"/>
    </style:style>
    <style:style style:name="T17" style:family="text">
      <style:text-properties style:font-name="Verdana" fo:font-weight="normal" officeooo:rsid="002feeab" style:font-weight-asian="normal" style:font-name-complex="Verdana" style:font-weight-complex="normal"/>
    </style:style>
    <style:style style:name="T18" style:family="text">
      <style:text-properties fo:color="#0000ff"/>
    </style:style>
    <style:style style:name="T19" style:family="text">
      <style:text-properties fo:color="#0000ff" officeooo:rsid="0031a88e"/>
    </style:style>
    <style:style style:name="T20" style:family="text">
      <style:text-properties fo:color="#0000ff" fo:font-weight="bold" style:font-weight-asian="bold" style:font-weight-complex="bold"/>
    </style:style>
    <style:style style:name="T21" style:family="text">
      <style:text-properties fo:color="#0000ff" fo:font-weight="bold" officeooo:rsid="0031a88e" style:font-weight-asian="bold" style:font-weight-complex="bold"/>
    </style:style>
    <style:style style:name="T22" style:family="text">
      <style:text-properties fo:color="#ff6600"/>
    </style:style>
    <style:style style:name="T23" style:family="text">
      <style:text-properties fo:color="#ff6600" style:font-name="Verdana" fo:font-weight="bold" style:font-weight-asian="bold" style:font-name-complex="Verdana" style:font-weight-complex="bold"/>
    </style:style>
    <style:style style:name="T24" style:family="text">
      <style:text-properties fo:color="#ff6600" style:font-name="Verdana" fo:font-weight="bold" officeooo:rsid="00379761" style:font-weight-asian="bold" style:font-name-complex="Verdana" style:font-weight-complex="bold"/>
    </style:style>
    <style:style style:name="T25" style:family="text">
      <style:text-properties fo:color="#ff6600" officeooo:rsid="00253026"/>
    </style:style>
    <style:style style:name="T26" style:family="text">
      <style:text-properties fo:color="#ff0000" style:font-name="Verdana" fo:font-weight="bold" style:font-weight-asian="bold" style:font-name-complex="Verdana" style:font-weight-complex="bold"/>
    </style:style>
    <style:style style:name="T27" style:family="text">
      <style:text-properties fo:color="#ff0000" style:font-name="Verdana" fo:font-weight="bold" officeooo:rsid="00481e00" style:font-weight-asian="bold" style:font-name-complex="Verdana" style:font-weight-complex="bold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officeooo:rsid="00481e00" style:font-name-complex="Arial"/>
    </style:style>
    <style:style style:name="T30" style:family="text">
      <style:text-properties style:font-name="Arial" fo:font-weight="bold" style:font-weight-asian="bold" style:font-name-complex="Arial"/>
    </style:style>
    <style:style style:name="T31" style:family="text">
      <style:text-properties style:font-name="Arial" fo:font-weight="bold" style:font-weight-asian="bold" style:font-name-complex="Arial" style:font-weight-complex="bold"/>
    </style:style>
    <style:style style:name="T32" style:family="text">
      <style:text-properties style:font-name="Arial" fo:font-weight="normal" style:font-weight-asian="normal" style:font-name-complex="Arial" style:font-weight-complex="normal"/>
    </style:style>
    <style:style style:name="T33" style:family="text">
      <style:text-properties style:font-name="Arial" style:text-underline-style="solid" style:text-underline-width="auto" style:text-underline-color="font-color" fo:font-weight="bold" officeooo:rsid="00481e00" style:font-weight-asian="bold" style:font-name-complex="Arial"/>
    </style:style>
    <style:style style:name="T34" style:family="text">
      <style:text-properties officeooo:rsid="00236653"/>
    </style:style>
    <style:style style:name="T35" style:family="text">
      <style:text-properties officeooo:rsid="00253026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officeooo:rsid="00288ab3"/>
    </style:style>
    <style:style style:name="T38" style:family="text">
      <style:text-properties officeooo:rsid="002e5dca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32e44a"/>
    </style:style>
    <style:style style:name="T41" style:family="text">
      <style:text-properties officeooo:rsid="00379761"/>
    </style:style>
    <style:style style:name="T42" style:family="text">
      <style:text-properties officeooo:rsid="00386c19"/>
    </style:style>
    <style:style style:name="T43" style:family="text">
      <style:text-properties officeooo:rsid="004799f9"/>
    </style:style>
    <style:style style:name="T44" style:family="text">
      <style:text-properties fo:font-size="12pt" style:font-size-asian="12pt"/>
    </style:style>
    <style:style style:name="T45" style:family="text">
      <style:text-properties officeooo:rsid="004f919b"/>
    </style:style>
    <style:style style:name="T46" style:family="text">
      <style:text-properties officeooo:rsid="0051f7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ogressão Funcional </text:p>
      <text:p text:style-name="P21">Caráter Definitivo</text:p>
      <text:p text:style-name="P20"/>
      <text:p text:style-name="P5"><text:span text:style-name="T39">Progressão Funcional </text:span>é a<text:span text:style-name="T42"> </text:span>elevação <text:span text:style-name="T41">dos Níveis</text:span> do <text:span text:style-name="T38">Profissional da Educação Superior e do Assistente Técnico de Nível Médio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/>
            <text:p text:style-name="P30"><text:span text:style-name="T24">E</text:span><text:span text:style-name="T23">mbasamento Legal:</text:span><text:span text:style-name="T1"> Art. 43, da </text:span><text:span text:style-name="T16">Lei n.º 2.230, de 02/05/01, publicada no Diário Oficial n.º 5500, </text:span><text:span text:style-name="T17">de 03/05/2001, alterada pela Lei nº 4.431,</text:span><text:span text:style-name="T2"> de 12/11/2013, </text:span><text:span text:style-name="T1">Resolução Conjunta/COUNI/CEPE-UEMS n.º 015, de 23/06/01, publicada no Diário Oficial n.º 5543, </text:span><text:span text:style-name="T3">alterada pela </text:span><text:span text:style-name="T4">Deliberação CRH/COUNI-UEMS Nº 7, de 07/05/2014, </text:span><text:span text:style-name="T5">publicada no Diário Oficial nº 8.678, de 20/05/2014, à página 48, </text:span><text:span text:style-name="T3">homologada com alterações, pela Resolução COUNI-UEMS nº 423, de 10/06/2014, </text:span><text:span text:style-name="T6">publicada no Diário Oficial nº 8.703, de 27/06/2014 às páginas 47 e 48.</text:span></text:p>
            <text:p text:style-name="P29"><text:span text:style-name="T1">O requerimento </text:span><text:span text:style-name="T26">(na última página</text:span><text:span text:style-name="T27">) </text:span><text:span text:style-name="T1">com </text:span><text:span text:style-name="T7">a</text:span><text:span text:style-name="T8">s</text:span><text:span text:style-name="T1"> </text:span><text:span text:style-name="T8">documentações</text:span><text:span text:style-name="T1"> necessária</text:span><text:span text:style-name="T8">s</text:span><text:span text:style-name="T1"> para a Progressão Funcional, </text:span><text:span text:style-name="T9">deverão</text:span><text:span text:style-name="T1"> ser encaminhado</text:span><text:span text:style-name="T9">s</text:span><text:span text:style-name="T1"> ao Setor de Registro Funcional, Direitos e Vantagens, que instruirá </text:span><text:span text:style-name="T7">o </text:span><text:span text:style-name="T1">Processo e</text:span><text:span text:style-name="T7"> </text:span><text:span text:style-name="T1">encaminhará à Comissão de Análise de Desempenho e Qualificação Profissional - </text:span><text:span text:style-name="T15">CADQP</text:span><text:span text:style-name="T1">, para </text:span><text:span text:style-name="T6">Análise e Parecer</text:span><text:span text:style-name="T1">.</text:span></text:p>
            <text:p text:style-name="P14"/>
            <text:p text:style-name="P15"><text:soft-page-break/><text:span text:style-name="T20">Documentos Necessários </text:span><text:span text:style-name="T21">para o Professor de Ensino Superior e Técnico de Nível Superior</text:span></text:p>
            <text:p text:style-name="P18"><text:s text:c="24"/><text:span text:style-name="T44"><text:s text:c="2"/>(encaminhar na ordem a seguir relacionada)</text:span></text:p>
            <text:p text:style-name="P23">Para Nível <text:span text:style-name="T34">I</text:span> (caráter <text:span text:style-name="T34">definitivo</text:span>):</text:p>
            <text:p text:style-name="P27">- <text:span text:style-name="T37">Requerimento;</text:span></text:p>
            <text:p text:style-name="P6">- <text:span text:style-name="T34">Diploma de curso superior de graduação plena.</text:span></text:p>
            <text:p text:style-name="P23">Para Nível II (caráter definitivo):</text:p>
            <text:p text:style-name="P6"><text:s/>- Requerimento;</text:p>
            <text:p text:style-name="P6"><text:s/>- <text:span text:style-name="T34">Certificado de conclusão;</text:span></text:p>
            <text:p text:style-name="P35"><text:s/>- Histórico Escolar de curso de pós-graduação em nível de especialização na área ou área <text:span text:style-name="T43">a fim de</text:span> autuação.</text:p>
            <text:p text:style-name="P12"><text:span text:style-name="T22">Para Nível III (caráter </text:span><text:span text:style-name="T25">definitivo</text:span><text:span text:style-name="T22">):</text:span></text:p>
            <text:p text:style-name="P6"><text:s/>- Requerimento;</text:p>
            <text:p text:style-name="P6"><text:s/>- <text:span text:style-name="T35">Diploma de curso de pós-graduação em nível de Mestrado na área ou área a fim de atuação.</text:span></text:p>
            <text:p text:style-name="P23">Para Nível IV (caráter definitivo)</text:p>
            <text:p text:style-name="P8"><text:s text:c="2"/>- Requerimento;</text:p>
            <text:p text:style-name="P25"><text:span text:style-name="T10"><text:s/>-</text:span><text:span text:style-name="T11">Diploma de curso de pós-graduação em nível de Doutorado na área ou área </text:span><text:span text:style-name="T14">a fim de</text:span><text:span text:style-name="T11"> atuação.</text:span></text:p>
            <text:p text:style-name="P10"/>
            <text:p text:style-name="P16"><text:soft-page-break/><text:span text:style-name="T18">Documentos Necessários </text:span><text:span text:style-name="T19">para o Assistente Técnico de Nível Médio</text:span></text:p>
            <text:p text:style-name="P19"><text:s text:c="25"/><text:span text:style-name="T44"><text:s/>(encaminhar na ordem a seguir relacionada)</text:span></text:p>
            <text:p text:style-name="P24">Para Nível <text:span text:style-name="T34">I</text:span> (caráter <text:span text:style-name="T34">definitivo</text:span>):</text:p>
            <text:p text:style-name="P28">- <text:span text:style-name="T37">Requerimento;</text:span></text:p>
            <text:p text:style-name="P7">- <text:span text:style-name="T34">Diploma de curso de nível médio.</text:span></text:p>
            <text:p text:style-name="P24">Para Nível II (caráter definitivo):</text:p>
            <text:p text:style-name="P7"><text:s/>- Requerimento;</text:p>
            <text:p text:style-name="P7"><text:s/>- <text:span text:style-name="T34">Certificado de conclusão de curso profissionalizante de nível médio.</text:span></text:p>
            <text:p text:style-name="P13"><text:span text:style-name="T22">Para Nível III (caráter </text:span><text:span text:style-name="T25">definitivo</text:span><text:span text:style-name="T22">):</text:span></text:p>
            <text:p text:style-name="P7"><text:s/>- Requerimento;</text:p>
            <text:p text:style-name="P7"><text:s/>- <text:span text:style-name="T35">Diploma de curso superior de graduação plena.</text:span></text:p>
            <text:p text:style-name="P24">Para Nível IV (caráter definitivo)</text:p>
            <text:p text:style-name="P9"><text:s text:c="2"/>- Requerimento;</text:p>
            <text:p text:style-name="P26"><text:span text:style-name="T10"><text:s/>-</text:span><text:span text:style-name="T11">Diploma </text:span><text:span text:style-name="T12">ou certificado de curso de pós-graduação na área ou área </text:span><text:span text:style-name="T13">a fim de</text:span><text:span text:style-name="T12"> atuação.</text:span></text:p>
            <text:p text:style-name="P11"/>
            <text:p text:style-name="P17"/>
          </table:table-cell>
        </table:table-row>
      </table:table>
      <text:p text:style-name="P4"/>
      <text:p text:style-name="P4"/>
      <text:p text:style-name="P4"><text:soft-page-break/><text:span text:style-name="T46">M</text:span>AGNÍFICO REITOR DA UNIVERSIDADE ESTADUAL DE MATO GROSSO DO SUL: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3">__________________________<text:span text:style-name="T36">(NOME)</text:span></text:p>
      <text:p text:style-name="P33">__________________________<text:span text:style-name="T36">(CARGO)</text:span></text:p>
      <text:p text:style-name="P32"><text:span text:style-name="T45">Nível</text:span> _____________________</text:p>
      <text:p text:style-name="P32"><text:span text:style-name="T45">Prontuário nº. </text:span>______________</text:p>
      <text:p text:style-name="P34"><text:span text:style-name="T28">Lotado(a) na Universidade Estadual de Mato Grosso do Sul, em exercício na(s) Unidade(s) Universitária(s) de _______________________________________________, no setor / curso(s) de __________________________________________________________, vem requerer a Vossa Magnificência Progressão Funcional, em </text:span><text:span text:style-name="T32">caráter</text:span><text:span text:style-name="T30"> </text:span><text:span text:style-name="T33">DEFINITIVO</text:span><text:span text:style-name="T30"> </text:span><text:span text:style-name="T28">para o </text:span><text:span text:style-name="T31">nível ___________________</text:span><text:span text:style-name="T28">, por ter concluído curso _______________________ </text:span><text:span text:style-name="T29">ao </text:span><text:span text:style-name="T30">nível </text:span><text:span text:style-name="T32">de</text:span><text:span text:style-name="T30"> ___________________________________</text:span><text:span text:style-name="T28">, conforme documentação em anexo.</text:span></text:p>
      <text:p text:style-name="P3"/>
      <text:p text:style-name="P3"/>
      <text:p text:style-name="P32">Nestes termos,</text:p>
      <text:p text:style-name="P32"><text:span text:style-name="T40">Pede</text:span> deferimento.</text:p>
      <text:p text:style-name="P1"/>
      <text:p text:style-name="P1"/>
      <text:p text:style-name="P31">_______________, _____ de _____________ de _________.</text:p>
      <text:p text:style-name="P1"/>
      <text:p text:style-name="P1"/>
      <text:p text:style-name="P1"/>
      <text:p text:style-name="P31">____________________________________________</text:p>
      <text:p text:style-name="P31">(assinatura do servidor)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cm" fo:margin-right="1.83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NÍFICA REITORA DA FUNDAÇÃO UNIVERSIDADE ESTADUAL DE MATO GROSSO DO SUL:</dc:title>
    <meta:initial-creator>uems</meta:initial-creator>
    <meta:creation-date>2004-07-06T07:49:00</meta:creation-date>
    <dc:date>2015-02-23T10:56:16.403000000</dc:date>
    <meta:print-date>2015-02-23T10:29:37.315000000</meta:print-date>
    <meta:editing-cycles>65</meta:editing-cycles>
    <meta:editing-duration>PT1H47M18S</meta:editing-duration>
    <meta:generator>LibreOffice/4.2.3.3$Windows_x86 LibreOffice_project/882f8a0a489bc99a9e60c7905a60226254cb6ff0</meta:generator>
    <meta:document-statistic meta:table-count="1" meta:image-count="0" meta:object-count="0" meta:page-count="4" meta:paragraph-count="45" meta:word-count="423" meta:character-count="3106" meta:non-whitespace-character-count="2660"/>
  </office:meta>
</office:document-meta>
</file>