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8cm" fo:margin-left="-0.026cm" table:align="left" style:writing-mode="lr-tb"/>
    </style:style>
    <style:style style:name="Tabela1.A" style:family="table-column">
      <style:table-column-properties style:column-width="16.80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style:border-line-width="0.053cm 0.026cm 0.026cm" fo:padding="0cm" fo:border="3pt double #80808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fo:color="#0000ff" style:font-name="Verdana" fo:font-size="16pt" fo:font-weight="bold" officeooo:rsid="00440d0a" officeooo:paragraph-rsid="00440d0a" style:font-size-asian="16pt" style:font-weight-asian="bold" style:font-name-complex="Verdana" style:font-size-complex="16pt"/>
    </style:style>
    <style:style style:name="P5" style:family="paragraph" style:parent-styl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/>
      <style:text-properties fo:color="#0000ff" style:font-name="Verdana" fo:font-size="16pt" style:text-underline-style="solid" style:text-underline-width="auto" style:text-underline-color="font-color" fo:font-weight="bold" officeooo:rsid="00440d0a" officeooo:paragraph-rsid="00440d0a" style:font-size-asian="16pt" style:font-weight-asian="bold" style:font-name-complex="Verdana" style:font-size-complex="16pt"/>
    </style:style>
    <style:style style:name="P6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fo:color="#ff6600" style:font-name="Verdana" fo:font-weight="bold" officeooo:paragraph-rsid="002feeab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8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4pt" officeooo:paragraph-rsid="002feeab" style:font-size-asian="14pt" style:font-size-complex="14pt"/>
    </style:style>
    <style:style style:name="P9" style:family="paragraph" style:parent-style-name="Standard">
      <style:paragraph-properties fo:margin-left="0.152cm" fo:margin-right="0.152cm" fo:margin-top="0.302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5.001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line-height="150%" fo:text-indent="5.001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3" style:family="paragraph" style:parent-style-name="Standard" style:master-page-name="Standard">
      <style:paragraph-properties fo:margin-left="0.152cm" fo:margin-right="0.152cm" fo:margin-top="0.302cm" fo:margin-bottom="0cm" style:contextual-spacing="false" fo:line-height="150%" fo:text-align="center" style:justify-single-word="false" fo:text-indent="0cm" style:auto-text-indent="false" style:page-number="auto"/>
      <style:text-properties fo:color="#0000ff" style:font-name="Verdana" fo:font-size="16pt" fo:font-weight="bold" style:font-size-asian="16pt" style:font-weight-asian="bold" style:font-name-complex="Verdana" style:font-size-complex="16pt"/>
    </style:style>
    <style:style style:name="P14" style:family="paragraph" style:parent-style-name="Standard">
      <style:text-properties style:font-name="Arial" fo:font-weight="bold" style:font-weight-asian="bold" style:font-name-complex="Arial" style:font-size-complex="12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2feeab" style:font-name-complex="Verdana"/>
    </style:style>
    <style:style style:name="T3" style:family="text">
      <style:text-properties style:font-name="Verdana" officeooo:rsid="00301ae5" style:font-name-complex="Verdana"/>
    </style:style>
    <style:style style:name="T4" style:family="text">
      <style:text-properties style:font-name="Verdana" officeooo:rsid="002320a0" style:font-name-complex="Verdana"/>
    </style:style>
    <style:style style:name="T5" style:family="text">
      <style:text-properties style:font-name="Verdana" officeooo:rsid="0028fbc6" style:font-name-complex="Verdana"/>
    </style:style>
    <style:style style:name="T6" style:family="text">
      <style:text-properties style:font-name="Verdana" officeooo:rsid="00379761" style:font-name-complex="Verdana"/>
    </style:style>
    <style:style style:name="T7" style:family="text">
      <style:text-properties style:font-name="Verdana" officeooo:rsid="00386c19" style:font-name-complex="Verdana"/>
    </style:style>
    <style:style style:name="T8" style:family="text">
      <style:text-properties style:font-name="Verdana" officeooo:rsid="00440d0a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="Verdana" fo:font-weight="normal" officeooo:rsid="002feeab" style:font-weight-asian="normal" style:font-name-complex="Verdana" style:font-weight-complex="normal"/>
    </style:style>
    <style:style style:name="T12" style:family="text">
      <style:text-properties fo:color="#ff6600" style:font-name="Verdana" fo:font-weight="bold" style:font-weight-asian="bold" style:font-name-complex="Verdana" style:font-weight-complex="bold"/>
    </style:style>
    <style:style style:name="T13" style:family="text">
      <style:text-properties fo:color="#ff6600" style:font-name="Verdana" fo:font-weight="bold" officeooo:rsid="00379761" style:font-weight-asian="bold" style:font-name-complex="Verdana" style:font-weight-complex="bold"/>
    </style:style>
    <style:style style:name="T14" style:family="text">
      <style:text-properties fo:color="#ff0000" style:font-name="Verdana" style:font-name-complex="Verdana"/>
    </style:style>
    <style:style style:name="T15" style:family="text">
      <style:text-properties fo:color="#ff0000" style:font-name="Verdana" officeooo:rsid="00440d0a" style:font-name-complex="Verdana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486d2c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46a089" style:font-weight-asian="bold" style:font-name-complex="Arial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46a089" style:font-weight-asian="bold" style:font-name-complex="Arial" style:font-weight-complex="bold"/>
    </style:style>
    <style:style style:name="T23" style:family="text">
      <style:text-properties style:font-name="Arial" style:text-underline-style="none" fo:font-weight="bold" officeooo:rsid="0046a089" style:font-weight-asian="bold" style:font-name-complex="Arial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49cbff" style:font-size-asian="10pt" style:font-size-complex="10pt"/>
    </style:style>
    <style:style style:name="T26" style:family="text">
      <style:text-properties officeooo:rsid="002e5dc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32e44a"/>
    </style:style>
    <style:style style:name="T29" style:family="text">
      <style:text-properties officeooo:rsid="00379761"/>
    </style:style>
    <style:style style:name="T30" style:family="text">
      <style:text-properties officeooo:rsid="00386c19"/>
    </style:style>
    <style:style style:name="T31" style:family="text">
      <style:text-properties fo:color="#000000" style:font-name="Verdana" style:font-name-complex="Verdana"/>
    </style:style>
    <style:style style:name="T32" style:family="text">
      <style:text-properties fo:color="#000000" style:font-name="Verdana" officeooo:rsid="00440d0a" style:font-name-complex="Verdana"/>
    </style:style>
    <style:style style:name="T33" style:family="text">
      <style:text-properties officeooo:rsid="0049cb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essão Funcional </text:p>
      <text:p text:style-name="P5">Caráter Temporário</text:p>
      <text:p text:style-name="P4"/>
      <text:p text:style-name="P7"><text:span text:style-name="T27">Progressão Funcional </text:span>é a<text:span text:style-name="T30"> </text:span>elevação <text:span text:style-name="T29">dos Níveis</text:span> do <text:span text:style-name="T26">Profissional da Educação Superior e do Assistente Técnico de Nível Médio.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8"><text:span text:style-name="T13">E</text:span><text:span text:style-name="T12">mbasamento Legal:</text:span><text:span text:style-name="T1"> Art. 43, da </text:span><text:span text:style-name="T10">Lei n.º 2.230, de 02/05/01, publicada no Diário Oficial n.º 5500, </text:span><text:span text:style-name="T11">de 03/05/2001, alterada pela Lei nº 4.431,</text:span><text:span text:style-name="T2"> de 12/11/2013, </text:span><text:span text:style-name="T1">Resolução Conjunta/COUNI/CEPE-UEMS n.º 015, de 23/06/01, publicada no Diário Oficial n.º 5543, </text:span><text:span text:style-name="T3">alterada pela </text:span><text:span text:style-name="T4">Deliberação CRH/COUNI-UEMS Nº 7, de 07/05/2014, </text:span><text:span text:style-name="T5">publicada no Diário Oficial nº 8.678, de 20/05/2014, à página 48, </text:span><text:span text:style-name="T3">homologada com alterações, pela Resolução COUNI-UEMS nº 423, de 10/06/2014, </text:span><text:span text:style-name="T6">publicada no Diário Oficial nº 8.703, de 27/06/2014 às páginas 47 e 48.</text:span></text:p>
            <text:p text:style-name="P9"><text:span text:style-name="T1">O requerimento </text:span><text:span text:style-name="T14">(na página </text:span><text:span text:style-name="T15">seguinte</text:span><text:span text:style-name="T14">) </text:span><text:span text:style-name="T32">c</text:span><text:span text:style-name="T31">om</text:span><text:span text:style-name="T1"> </text:span><text:span text:style-name="T7">a</text:span><text:span text:style-name="T8">s</text:span><text:span text:style-name="T1"> </text:span><text:span text:style-name="T8">documentações</text:span><text:span text:style-name="T1"> necessária</text:span><text:span text:style-name="T8">s</text:span><text:span text:style-name="T1"> para a Progressão Funcional, </text:span><text:span text:style-name="T8">deverão</text:span><text:span text:style-name="T1"> ser encaminhado</text:span><text:span text:style-name="T8">s</text:span><text:span text:style-name="T1"> ao Setor de Registro Funcional, Direitos e Vantagens, que instruirá </text:span><text:span text:style-name="T7">o </text:span><text:span text:style-name="T1">Processo e</text:span><text:span text:style-name="T7"> </text:span><text:span text:style-name="T1">encaminhará à Comissão de Análise de Desempenho e Qualificação Profissional - </text:span><text:span text:style-name="T9">CADQP</text:span><text:span text:style-name="T1">, para </text:span><text:span text:style-name="T6">Análise e Parecer</text:span><text:span text:style-name="T1">.</text:span></text:p>
          </table:table-cell>
        </table:table-row>
      </table:table>
      <text:p text:style-name="P14"/>
      <text:p text:style-name="P14"><text:soft-page-break/>MAGNÍFICO REITOR DA UNIVERSIDADE ESTADUAL DE MATO GROSSO DO SUL: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33">Nome: </text:span><text:span text:style-name="T25">____________________________________________________</text:span></text:p>
      <text:p text:style-name="P11"><text:span text:style-name="T33">Cargo: </text:span><text:span text:style-name="T25">____________________________________________________</text:span></text:p>
      <text:p text:style-name="P11">Nível: ________________________</text:p>
      <text:p text:style-name="P11"><text:span text:style-name="T33">Matrícula: ____</text:span>_________________</text:p>
      <text:p text:style-name="P12"><text:span text:style-name="T16">Lotado(a) na Universidade Estadual de Mato Grosso do Sul, em exercício na(s) Unidade(s) Universitária(s) de _______________________________________________, no setor/curso(s) de __________________________________________________________, vem requerer a Vossa Magnificência Progressão Funcional, em </text:span><text:span text:style-name="T21">caráter</text:span><text:span text:style-name="T18"> </text:span><text:span text:style-name="T23">TEMPORÁRIO</text:span><text:span text:style-name="T18"> </text:span><text:span text:style-name="T16">para o </text:span><text:span text:style-name="T19">nível ___________________</text:span><text:span text:style-name="T16">, por ter concluído curso de Pós-Graduação</text:span><text:span text:style-name="T17"> </text:span><text:span text:style-name="T16">ao </text:span><text:span text:style-name="T20">n</text:span><text:span text:style-name="T19">ív</text:span><text:span text:style-name="T18">el de ___________________</text:span><text:span text:style-name="T16">, conforme documentação em anexo.</text:span></text:p>
      <text:p text:style-name="P3"/>
      <text:p text:style-name="P3"/>
      <text:p text:style-name="P11">Nestes termos,</text:p>
      <text:p text:style-name="P11"><text:span text:style-name="T33">pede</text:span> deferimento.</text:p>
      <text:p text:style-name="P1"/>
      <text:p text:style-name="P1"/>
      <text:p text:style-name="P10">_________________, _____ de ___________ de _________.</text:p>
      <text:p text:style-name="P1"/>
      <text:p text:style-name="P1"/>
      <text:p text:style-name="P1"/>
      <text:p text:style-name="P10"><text:s text:c="11"/>____________________________________________</text:p>
      <text:p text:style-name="P10"><text:span text:style-name="T33"><text:s text:c="34"/>A</text:span>ssinatura do servidor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1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NÍFICA REITORA DA FUNDAÇÃO UNIVERSIDADE ESTADUAL DE MATO GROSSO DO SUL:</dc:title>
    <meta:initial-creator>uems</meta:initial-creator>
    <meta:creation-date>2004-07-06T07:49:00</meta:creation-date>
    <dc:date>2016-05-16T08:36:34.848000000</dc:date>
    <meta:print-date>2015-02-23T10:46:51.525000000</meta:print-date>
    <meta:editing-cycles>55</meta:editing-cycles>
    <meta:editing-duration>PT1H31M11S</meta:editing-duration>
    <meta:generator>LibreOffice/4.1.4.2$Windows_x86 LibreOffice_project/0a0440ccc0227ad9829de5f46be37cfb6edcf72</meta:generator>
    <meta:document-statistic meta:table-count="1" meta:image-count="0" meta:object-count="0" meta:page-count="2" meta:paragraph-count="16" meta:word-count="227" meta:character-count="1892" meta:non-whitespace-character-count="1635"/>
  </office:meta>
</office:document-meta>
</file>