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760000064639EE1B6A.jpg" manifest:media-type=""/>
  <manifest:file-entry manifest:full-path="Pictures/10000000000000D3000000F33595F50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P3" style:family="paragraph" style:parent-style-name="Standard">
      <style:paragraph-properties fo:line-height="150%"/>
      <style:text-properties fo:language="en" fo:country="US"/>
    </style:style>
    <style:style style:name="P4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text-transform="uppercase" style:font-name="Verdana" fo:font-size="5pt" fo:font-weight="bold" style:font-size-asian="5pt" style:font-weight-asian="bold" style:font-name-complex="Verdana1" style:font-size-complex="5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17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language="en" fo:country="US"/>
    </style:style>
    <style:style style:name="P9" style:family="paragraph" style:parent-style-name="Heading_20_3" style:list-style-name="WWNum1">
      <style:paragraph-properties fo:line-height="150%"/>
      <style:text-properties fo:language="pt" fo:country="BR"/>
    </style:style>
    <style:style style:name="P10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text-transform="uppercase" style:font-name="Verdana" fo:font-size="8pt" fo:font-weight="bold" style:font-size-asian="8pt" style:font-weight-asian="bold" style:font-name-complex="Verdana1" style:font-size-complex="8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line-height="150%" style:page-number="auto"/>
      <style:text-properties fo:language="en" fo:country="US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175cm" style:auto-text-indent="false"/>
      <style:text-properties fo:language="en" fo:country="US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.175cm" style:auto-text-indent="false">
        <style:tab-stops>
          <style:tab-stop style:position="15.24cm"/>
          <style:tab-stop style:position="15.558cm"/>
          <style:tab-stop style:position="15.875cm"/>
        </style:tab-stops>
      </style:paragraph-properties>
      <style:text-properties fo:language="en" fo:country="US"/>
    </style:style>
    <style:style style:name="P16" style:family="paragraph" style:parent-style-name="Standard">
      <style:paragraph-properties fo:margin-left="-0.318cm" fo:margin-right="0cm" fo:line-height="150%" fo:text-align="center" style:justify-single-word="false" fo:text-indent="-0.953cm" style:auto-text-indent="fals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P3"/>
      <text:p text:style-name="P3"/>
      <text:list xml:id="list6509184396412105905" text:style-name="WWNum1">
        <text:list-item>
          <text:list>
            <text:list-item>
              <text:list>
                <text:list-item>
                  <text:p text:style-name="P9">TERMO DE OPÇÃO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7">Eu,___________________________________________________________<text:span text:style-name="T1">, </text:span>classificado(a) no Concurso Público para provimento de cargos efetivos da Universidade Estadual de Mato Grosso do Sul, homologado pelo Edital n.º 60/2013-RTR/UEMS, de 12/06/2013, publicado no Diário Oficial nº 8455, de 20/06/2013, para o cargo de _____________________________________________________________________________,<text:span text:style-name="T1"> </text:span>para a Unidade Universitária de _________________________ <text:span text:style-name="T1">NÃO ACEITO</text:span>, conforme previsto no item 13.6 do Edital nº 51/2012-RTR/UEMS, a(s) vaga(s) oferecida(s) no Edital 18/2015-RTR/UEMS, ficando no aguardo de novas chamadas dentro do prazo de validade do concurso, mantendo a mesma classificação.</text:p>
      <text:p text:style-name="P5"/>
      <text:p text:style-name="P5"/>
      <text:p text:style-name="P15">__________________, _____ de ____________________ de 2015.</text:p>
      <text:p text:style-name="P4"/>
      <text:p text:style-name="P8"/>
      <text:p text:style-name="P8"/>
      <text:p text:style-name="P8"/>
      <text:p text:style-name="P14">____________________________________________</text:p>
      <text:p text:style-name="P16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ing_20_4" style:display-name="Heading 4" style:family="paragraph" style:parent-style-name="Standard" style:default-outline-level="" style:class="text">
      <style:paragraph-properties fo:line-height="150%" fo:text-align="justify" style:justify-single-word="false" fo:keep-with-next="always">
        <style:tab-stops>
          <style:tab-stop style:position="14.923cm"/>
        </style:tab-stops>
      </style:paragraph-properties>
      <style:text-properties fo:font-size="14pt" fo:language="en" fo:country="US" style:font-size-asian="14pt"/>
    </style:style>
    <style:style style:name="Títul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252cm" fo:margin-left="-0.123cm" fo:margin-top="0cm" fo:margin-bottom="0cm" table:align="left" style:writing-mode="lr-tb"/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10.998cm"/>
    </style:style>
    <style:style style:name="Tabela1.C" style:family="table-column">
      <style:table-column-properties style:column-width="2.506cm"/>
    </style:style>
    <style:style style:name="Tabela1.1" style:family="table-row">
      <style:table-row-properties style:min-row-height="2.251cm" fo:keep-together="always"/>
    </style:style>
    <style:style style:name="Tabela1.A1" style:family="table-cell">
      <style:table-cell-properties fo:background-color="transparent" fo:padding-left="0.123cm" fo:padding-right="0.123cm" fo:padding-top="0cm" fo:padding-bottom="0cm" fo:border="none">
        <style:background-image xlink:href="Pictures/10000000000008760000064639EE1B6A.jpg" xlink:type="simple" xlink:actuate="onLoad" style:repeat="stretch"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none">
        <style:background-image xlink:href="Pictures/10000000000000D3000000F33595F509.png" xlink:type="simple" xlink:actuate="onLoad" style:repeat="stretch"/>
      </style:table-cell-properties>
    </style:style>
    <style:style style:name="MP1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MP3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MP4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text-transform="uppercase" style:font-name="Verdana" fo:font-size="5pt" fo:font-weight="bold" style:font-size-asian="5pt" style:font-weight-asian="bold" style:font-name-complex="Verdana1" style:font-size-complex="5pt" style:font-weight-complex="bold"/>
    </style:style>
    <style:style style:name="MP5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text-transform="uppercase" style:font-name="Verdana" fo:font-size="8pt" fo:font-weight="bold" style:font-size-asian="8pt" style:font-weight-asian="bold" style:font-name-complex="Verdana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2"/>
              <text:p text:style-name="MP2"/>
              <text:p text:style-name="MP2"/>
            </table:table-cell>
            <table:table-cell table:style-name="Tabela1.B1" office:value-type="string">
              <text:p text:style-name="MP3">UNIVERSIDADE ESTADUAL DE MATO GROSSO DO SUL</text:p>
              <text:p text:style-name="MP4"/>
              <text:p text:style-name="MP5">concurso público de provas e títulos </text:p>
            </table:table-cell>
            <table:table-cell table:style-name="Tabela1.C1" office:value-type="string">
              <text:p text:style-name="Standard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4:18:00</meta:creation-date>
    <meta:initial-creator>UEMS</meta:initial-creator>
    <meta:print-date>2014-04-23T13:48:00</meta:print-date>
    <dc:date>2015-03-04T09:23:15.415000000</dc:date>
    <meta:editing-cycles>4</meta:editing-cycles>
    <dc:title>CODIFICAÇÃO DAS INFORMAÇÕES</dc:title>
    <meta:editing-duration>PT5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7" meta:word-count="102" meta:character-count="893" meta:non-whitespace-character-count="797"/>
    <meta:template xlink:type="simple" xlink:actuate="onRequest" xlink:title="Normal" xlink:href=""/>
  </office:meta>
</office:document-meta>
</file>