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Mangal1" svg:font-family="Mangal"/>
    <style:font-face style:name="Symbol" svg:font-family="Symbo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 style:family="table">
      <style:table-properties style:width="15.937cm" fo:margin-left="0cm" table:align="left" style:may-break-between-rows="true" style:writing-mode="lr-tb"/>
    </style:style>
    <style:style style:name="Tabela1.A" style:family="table-column">
      <style:table-column-properties style:column-width="15.177cm"/>
    </style:style>
    <style:style style:name="Tabela1.B" style:family="table-column">
      <style:table-column-properties style:column-width="0.76cm"/>
    </style:style>
    <style:style style:name="Tabela1.A1" style:family="table-cell">
      <style:table-cell-properties fo:background-color="transparent" fo:padding-left="0.191cm" fo:padding-right="0.191cm" fo:padding-top="0cm" fo:padding-bottom="0cm" fo:border="none" fo:vertical-align="top">
        <style:background-image/>
      </style:table-cell-properties>
    </style:style>
    <style:style style:name="Tabela1.B1" style:family="table-cell">
      <style:table-cell-properties fo:background-color="transparent" fo:padding-left="0.191cm" fo:padding-right="0.191cm" fo:padding-top="0cm" fo:padding-bottom="0cm" fo:border="none" fo:vertical-align="top">
        <style:background-image/>
      </style:table-cell-properties>
    </style:style>
    <style:style style:name="Tabela1.A2" style:family="table-cell">
      <style:table-cell-properties fo:background-color="transparent" fo:padding-left="0.191cm" fo:padding-right="0.191cm" fo:padding-top="0cm" fo:padding-bottom="0cm" fo:border="none" fo:vertical-align="top">
        <style:background-image/>
      </style:table-cell-properties>
    </style:style>
    <style:style style:name="Tabela1.B2" style:family="table-cell">
      <style:table-cell-properties fo:background-color="transparent" fo:padding-left="0.191cm" fo:padding-right="0.191cm" fo:padding-top="0cm" fo:padding-bottom="0cm" fo:border="none" fo:vertical-align="top">
        <style:background-image/>
      </style:table-cell-properties>
    </style:style>
    <style:style style:name="Tabela1.A3" style:family="table-cell">
      <style:table-cell-properties fo:background-color="transparent" fo:padding-left="0.191cm" fo:padding-right="0.191cm" fo:padding-top="0cm" fo:padding-bottom="0cm" fo:border="none" fo:vertical-align="top">
        <style:background-image/>
      </style:table-cell-properties>
    </style:style>
    <style:style style:name="Tabela1.B3" style:family="table-cell">
      <style:table-cell-properties fo:background-color="transparent" fo:padding-left="0.191cm" fo:padding-right="0.191cm" fo:padding-top="0cm" fo:padding-bottom="0cm" fo:border="none" fo:vertical-align="top">
        <style:background-image/>
      </style:table-cell-properties>
    </style:style>
    <style:style style:name="Tabela1.A4" style:family="table-cell">
      <style:table-cell-properties fo:background-color="transparent" fo:padding-left="0.191cm" fo:padding-right="0.191cm" fo:padding-top="0cm" fo:padding-bottom="0cm" fo:border="none" fo:vertical-align="top">
        <style:background-image/>
      </style:table-cell-properties>
    </style:style>
    <style:style style:name="Tabela1.B4" style:family="table-cell">
      <style:table-cell-properties fo:background-color="transparent" fo:padding-left="0.191cm" fo:padding-right="0.191cm" fo:padding-top="0cm" fo:padding-bottom="0cm" fo:border="none" fo:vertical-align="top">
        <style:background-image/>
      </style:table-cell-properties>
    </style:style>
    <style:style style:name="Tabela1.A5" style:family="table-cell">
      <style:table-cell-properties fo:background-color="transparent" fo:padding-left="0.191cm" fo:padding-right="0.191cm" fo:padding-top="0cm" fo:padding-bottom="0cm" fo:border="none" fo:vertical-align="top">
        <style:background-image/>
      </style:table-cell-properties>
    </style:style>
    <style:style style:name="Tabela1.B5" style:family="table-cell">
      <style:table-cell-properties fo:background-color="transparent" fo:padding-left="0.191cm" fo:padding-right="0.191cm" fo:padding-top="0cm" fo:padding-bottom="0cm" fo:border="none" fo:vertical-align="top">
        <style:background-image/>
      </style:table-cell-properties>
    </style:style>
    <style:style style:name="Tabela1.A6" style:family="table-cell">
      <style:table-cell-properties fo:background-color="transparent" fo:padding-left="0.191cm" fo:padding-right="0.191cm" fo:padding-top="0cm" fo:padding-bottom="0cm" fo:border="none" fo:vertical-align="top">
        <style:background-image/>
      </style:table-cell-properties>
    </style:style>
    <style:style style:name="Tabela1.B6" style:family="table-cell">
      <style:table-cell-properties fo:background-color="transparent" fo:padding-left="0.191cm" fo:padding-right="0.191cm" fo:padding-top="0cm" fo:padding-bottom="0cm" fo:border="none" fo:vertical-align="top">
        <style:background-image/>
      </style:table-cell-properties>
    </style:style>
    <style:style style:name="Tabela1.A7" style:family="table-cell">
      <style:table-cell-properties fo:background-color="transparent" fo:padding-left="0.191cm" fo:padding-right="0.191cm" fo:padding-top="0cm" fo:padding-bottom="0cm" fo:border="none" fo:vertical-align="top">
        <style:background-image/>
      </style:table-cell-properties>
    </style:style>
    <style:style style:name="Tabela1.B7" style:family="table-cell">
      <style:table-cell-properties fo:background-color="transparent" fo:padding-left="0.191cm" fo:padding-right="0.191cm" fo:padding-top="0cm" fo:padding-bottom="0cm" fo:border="none" fo:vertical-align="top">
        <style:background-image/>
      </style:table-cell-properties>
    </style:style>
    <style:style style:name="Tabela1.A8" style:family="table-cell">
      <style:table-cell-properties fo:background-color="transparent" fo:padding-left="0.191cm" fo:padding-right="0.191cm" fo:padding-top="0cm" fo:padding-bottom="0cm" fo:border="none" fo:vertical-align="top">
        <style:background-image/>
      </style:table-cell-properties>
    </style:style>
    <style:style style:name="Tabela1.B8" style:family="table-cell">
      <style:table-cell-properties fo:background-color="transparent" fo:padding-left="0.191cm" fo:padding-right="0.191cm" fo:padding-top="0cm" fo:padding-bottom="0cm" fo:border="none" fo:vertical-align="top">
        <style:background-image/>
      </style:table-cell-properties>
    </style:style>
    <style:style style:name="Tabela1.A9" style:family="table-cell">
      <style:table-cell-properties fo:background-color="transparent" fo:padding-left="0.191cm" fo:padding-right="0.191cm" fo:padding-top="0cm" fo:padding-bottom="0cm" fo:border="none" fo:vertical-align="top">
        <style:background-image/>
      </style:table-cell-properties>
    </style:style>
    <style:style style:name="Tabela1.B9" style:family="table-cell">
      <style:table-cell-properties fo:background-color="transparent" fo:padding-left="0.191cm" fo:padding-right="0.191cm" fo:padding-top="0cm" fo:padding-bottom="0cm" fo:border="none" fo:vertical-align="top">
        <style:background-image/>
      </style:table-cell-properties>
    </style:style>
    <style:style style:name="Tabela1.A10" style:family="table-cell">
      <style:table-cell-properties fo:background-color="transparent" fo:padding-left="0.191cm" fo:padding-right="0.191cm" fo:padding-top="0cm" fo:padding-bottom="0cm" fo:border="none" fo:vertical-align="top">
        <style:background-image/>
      </style:table-cell-properties>
    </style:style>
    <style:style style:name="Tabela1.B10" style:family="table-cell">
      <style:table-cell-properties fo:background-color="transparent" fo:padding-left="0.191cm" fo:padding-right="0.191cm" fo:padding-top="0cm" fo:padding-bottom="0cm" fo:border="none" fo:vertical-align="top">
        <style:background-image/>
      </style:table-cell-properties>
    </style:style>
    <style:style style:name="Tabela1.A11" style:family="table-cell">
      <style:table-cell-properties fo:background-color="transparent" fo:padding-left="0.191cm" fo:padding-right="0.191cm" fo:padding-top="0cm" fo:padding-bottom="0cm" fo:border="none" fo:vertical-align="top">
        <style:background-image/>
      </style:table-cell-properties>
    </style:style>
    <style:style style:name="Tabela1.B11" style:family="table-cell">
      <style:table-cell-properties fo:background-color="transparent" fo:padding-left="0.191cm" fo:padding-right="0.191cm" fo:padding-top="0cm" fo:padding-bottom="0cm" fo:border="none" fo:vertical-align="top">
        <style:background-image/>
      </style:table-cell-properties>
    </style:style>
    <style:style style:name="Tabela1.A12" style:family="table-cell">
      <style:table-cell-properties fo:background-color="transparent" fo:padding-left="0.191cm" fo:padding-right="0.191cm" fo:padding-top="0cm" fo:padding-bottom="0cm" fo:border="none" fo:vertical-align="top">
        <style:background-image/>
      </style:table-cell-properties>
    </style:style>
    <style:style style:name="Tabela1.B12" style:family="table-cell">
      <style:table-cell-properties fo:background-color="transparent" fo:padding-left="0.191cm" fo:padding-right="0.191cm" fo:padding-top="0cm" fo:padding-bottom="0cm" fo:border="none" fo:vertical-align="top">
        <style:background-image/>
      </style:table-cell-properties>
    </style:style>
    <style:style style:name="Tabela1.A13" style:family="table-cell">
      <style:table-cell-properties fo:background-color="transparent" fo:padding-left="0.191cm" fo:padding-right="0.191cm" fo:padding-top="0cm" fo:padding-bottom="0cm" fo:border="none" fo:vertical-align="top">
        <style:background-image/>
      </style:table-cell-properties>
    </style:style>
    <style:style style:name="Tabela1.B13" style:family="table-cell">
      <style:table-cell-properties fo:background-color="transparent" fo:padding-left="0.191cm" fo:padding-right="0.191cm" fo:padding-top="0cm" fo:padding-bottom="0cm" fo:border="none" fo:vertical-align="top">
        <style:background-image/>
      </style:table-cell-properties>
    </style:style>
    <style:style style:name="Tabela1.A14" style:family="table-cell">
      <style:table-cell-properties fo:background-color="transparent" fo:padding-left="0.191cm" fo:padding-right="0.191cm" fo:padding-top="0cm" fo:padding-bottom="0cm" fo:border="none" fo:vertical-align="top">
        <style:background-image/>
      </style:table-cell-properties>
    </style:style>
    <style:style style:name="Tabela1.B14" style:family="table-cell">
      <style:table-cell-properties fo:background-color="transparent" fo:padding-left="0.191cm" fo:padding-right="0.191cm" fo:padding-top="0cm" fo:padding-bottom="0cm" fo:border="none" fo:vertical-align="top">
        <style:background-image/>
      </style:table-cell-properties>
    </style:style>
    <style:style style:name="Tabela1.A15" style:family="table-cell">
      <style:table-cell-properties fo:background-color="transparent" fo:padding-left="0.191cm" fo:padding-right="0.191cm" fo:padding-top="0cm" fo:padding-bottom="0cm" fo:border="none" fo:vertical-align="top">
        <style:background-image/>
      </style:table-cell-properties>
    </style:style>
    <style:style style:name="Tabela1.B15" style:family="table-cell">
      <style:table-cell-properties fo:background-color="transparent" fo:padding-left="0.191cm" fo:padding-right="0.191cm" fo:padding-top="0cm" fo:padding-bottom="0cm" fo:border="none" fo:vertical-align="top">
        <style:background-image/>
      </style:table-cell-properties>
    </style:style>
    <style:style style:name="Tabela1.A16" style:family="table-cell">
      <style:table-cell-properties fo:background-color="transparent" fo:padding-left="0.191cm" fo:padding-right="0.191cm" fo:padding-top="0cm" fo:padding-bottom="0cm" fo:border="none" fo:vertical-align="top">
        <style:background-image/>
      </style:table-cell-properties>
    </style:style>
    <style:style style:name="Tabela1.B16" style:family="table-cell">
      <style:table-cell-properties fo:background-color="transparent" fo:padding-left="0.191cm" fo:padding-right="0.191cm" fo:padding-top="0cm" fo:padding-bottom="0cm" fo:border="none" fo:vertical-align="top">
        <style:background-image/>
      </style:table-cell-properties>
    </style:style>
    <style:style style:name="Tabela1.A17" style:family="table-cell">
      <style:table-cell-properties fo:background-color="transparent" fo:padding-left="0.191cm" fo:padding-right="0.191cm" fo:padding-top="0cm" fo:padding-bottom="0cm" fo:border="none" fo:vertical-align="top">
        <style:background-image/>
      </style:table-cell-properties>
    </style:style>
    <style:style style:name="Tabela1.B17" style:family="table-cell">
      <style:table-cell-properties fo:background-color="transparent" fo:padding-left="0.191cm" fo:padding-right="0.191cm" fo:padding-top="0cm" fo:padding-bottom="0cm" fo:border="none" fo:vertical-align="top">
        <style:background-image/>
      </style:table-cell-properties>
    </style:style>
    <style:style style:name="Tabela1.A18" style:family="table-cell">
      <style:table-cell-properties fo:background-color="transparent" fo:padding-left="0.191cm" fo:padding-right="0.191cm" fo:padding-top="0cm" fo:padding-bottom="0cm" fo:border="none" fo:vertical-align="top">
        <style:background-image/>
      </style:table-cell-properties>
    </style:style>
    <style:style style:name="Tabela1.B18" style:family="table-cell">
      <style:table-cell-properties fo:background-color="transparent" fo:padding-left="0.191cm" fo:padding-right="0.191cm" fo:padding-top="0cm" fo:padding-bottom="0cm" fo:border="none" fo:vertical-align="top">
        <style:background-image/>
      </style:table-cell-properties>
    </style:style>
    <style:style style:name="Tabela1.A19" style:family="table-cell">
      <style:table-cell-properties fo:background-color="transparent" fo:padding-left="0.191cm" fo:padding-right="0.191cm" fo:padding-top="0cm" fo:padding-bottom="0cm" fo:border="none" fo:vertical-align="top">
        <style:background-image/>
      </style:table-cell-properties>
    </style:style>
    <style:style style:name="Tabela1.B19" style:family="table-cell">
      <style:table-cell-properties fo:background-color="transparent" fo:padding-left="0.191cm" fo:padding-right="0.191cm" fo:padding-top="0cm" fo:padding-bottom="0cm" fo:border="none" fo:vertical-align="top">
        <style:background-image/>
      </style:table-cell-properties>
    </style:style>
    <style:style style:name="Tabela1.A20" style:family="table-cell">
      <style:table-cell-properties fo:background-color="transparent" fo:padding-left="0.191cm" fo:padding-right="0.191cm" fo:padding-top="0cm" fo:padding-bottom="0cm" fo:border="none" fo:vertical-align="top">
        <style:background-image/>
      </style:table-cell-properties>
    </style:style>
    <style:style style:name="Tabela1.B20" style:family="table-cell">
      <style:table-cell-properties fo:background-color="transparent" fo:padding-left="0.191cm" fo:padding-right="0.191cm" fo:padding-top="0cm" fo:padding-bottom="0cm" fo:border="none" fo:vertical-align="top">
        <style:background-image/>
      </style:table-cell-properties>
    </style:style>
    <style:style style:name="Tabela1.A21" style:family="table-cell">
      <style:table-cell-properties fo:background-color="transparent" fo:padding-left="0.191cm" fo:padding-right="0.191cm" fo:padding-top="0cm" fo:padding-bottom="0cm" fo:border="none" fo:vertical-align="top">
        <style:background-image/>
      </style:table-cell-properties>
    </style:style>
    <style:style style:name="Tabela1.B21" style:family="table-cell">
      <style:table-cell-properties fo:background-color="transparent" fo:padding-left="0.191cm" fo:padding-right="0.191cm" fo:padding-top="0cm" fo:padding-bottom="0cm" fo:border="none" fo:vertical-align="top">
        <style:background-image/>
      </style:table-cell-properties>
    </style:style>
    <style:style style:name="Tabela1.A22" style:family="table-cell">
      <style:table-cell-properties fo:background-color="transparent" fo:padding-left="0.191cm" fo:padding-right="0.191cm" fo:padding-top="0cm" fo:padding-bottom="0cm" fo:border="none" fo:vertical-align="top">
        <style:background-image/>
      </style:table-cell-properties>
    </style:style>
    <style:style style:name="Tabela1.B22" style:family="table-cell">
      <style:table-cell-properties fo:background-color="transparent" fo:padding-left="0.191cm" fo:padding-right="0.191cm" fo:padding-top="0cm" fo:padding-bottom="0cm" fo:border="none" fo:vertical-align="top">
        <style:background-image/>
      </style:table-cell-properties>
    </style:style>
    <style:style style:name="Tabela1.A23" style:family="table-cell">
      <style:table-cell-properties fo:background-color="transparent" fo:padding-left="0.191cm" fo:padding-right="0.191cm" fo:padding-top="0cm" fo:padding-bottom="0cm" fo:border="none" fo:vertical-align="top">
        <style:background-image/>
      </style:table-cell-properties>
    </style:style>
    <style:style style:name="Tabela1.B23" style:family="table-cell">
      <style:table-cell-properties fo:background-color="transparent" fo:padding-left="0.191cm" fo:padding-right="0.191cm" fo:padding-top="0cm" fo:padding-bottom="0cm" fo:border="none" fo:vertical-align="top">
        <style:background-image/>
      </style:table-cell-properties>
    </style:style>
    <style:style style:name="Tabela1.A24" style:family="table-cell">
      <style:table-cell-properties fo:background-color="transparent" fo:padding-left="0.191cm" fo:padding-right="0.191cm" fo:padding-top="0cm" fo:padding-bottom="0cm" fo:border="none" fo:vertical-align="top">
        <style:background-image/>
      </style:table-cell-properties>
    </style:style>
    <style:style style:name="Tabela1.B24" style:family="table-cell">
      <style:table-cell-properties fo:background-color="transparent" fo:padding-left="0.191cm" fo:padding-right="0.191cm" fo:padding-top="0cm" fo:padding-bottom="0cm" fo:border="none" fo:vertical-align="top">
        <style:background-image/>
      </style:table-cell-properties>
    </style:style>
    <style:style style:name="Tabela1.A25" style:family="table-cell">
      <style:table-cell-properties fo:background-color="transparent" fo:padding-left="0.191cm" fo:padding-right="0.191cm" fo:padding-top="0cm" fo:padding-bottom="0cm" fo:border="none" fo:vertical-align="top">
        <style:background-image/>
      </style:table-cell-properties>
    </style:style>
    <style:style style:name="Tabela1.B25" style:family="table-cell">
      <style:table-cell-properties fo:background-color="transparent" fo:padding-left="0.191cm" fo:padding-right="0.191cm" fo:padding-top="0cm" fo:padding-bottom="0cm" fo:border="none" fo:vertical-align="top">
        <style:background-image/>
      </style:table-cell-properties>
    </style:style>
    <style:style style:name="Tabela1.A26" style:family="table-cell">
      <style:table-cell-properties fo:background-color="transparent" fo:padding-left="0.191cm" fo:padding-right="0.191cm" fo:padding-top="0cm" fo:padding-bottom="0cm" fo:border="none" fo:vertical-align="top">
        <style:background-image/>
      </style:table-cell-properties>
    </style:style>
    <style:style style:name="Tabela1.B26" style:family="table-cell">
      <style:table-cell-properties fo:background-color="transparent" fo:padding-left="0.191cm" fo:padding-right="0.191cm" fo:padding-top="0cm" fo:padding-bottom="0cm" fo:border="none" fo:vertical-align="top">
        <style:background-image/>
      </style:table-cell-properties>
    </style:style>
    <style:style style:name="Tabela1.A27" style:family="table-cell">
      <style:table-cell-properties fo:background-color="transparent" fo:padding-left="0.191cm" fo:padding-right="0.191cm" fo:padding-top="0cm" fo:padding-bottom="0cm" fo:border="none" fo:vertical-align="top">
        <style:background-image/>
      </style:table-cell-properties>
    </style:style>
    <style:style style:name="Tabela1.B27" style:family="table-cell">
      <style:table-cell-properties fo:background-color="transparent" fo:padding-left="0.191cm" fo:padding-right="0.191cm" fo:padding-top="0cm" fo:padding-bottom="0cm" fo:border="none" fo:vertical-align="top">
        <style:background-image/>
      </style:table-cell-properties>
    </style:style>
    <style:style style:name="Tabela1.A28" style:family="table-cell">
      <style:table-cell-properties fo:background-color="transparent" fo:padding-left="0.191cm" fo:padding-right="0.191cm" fo:padding-top="0cm" fo:padding-bottom="0cm" fo:border="none" fo:vertical-align="top">
        <style:background-image/>
      </style:table-cell-properties>
    </style:style>
    <style:style style:name="Tabela1.B28" style:family="table-cell">
      <style:table-cell-properties fo:background-color="transparent" fo:padding-left="0.191cm" fo:padding-right="0.191cm" fo:padding-top="0cm" fo:padding-bottom="0cm" fo:border="none" fo:vertical-align="top">
        <style:background-image/>
      </style:table-cell-properties>
    </style:style>
    <style:style style:name="Tabela1.A29" style:family="table-cell">
      <style:table-cell-properties fo:background-color="transparent" fo:padding-left="0.191cm" fo:padding-right="0.191cm" fo:padding-top="0cm" fo:padding-bottom="0cm" fo:border="none" fo:vertical-align="top">
        <style:background-image/>
      </style:table-cell-properties>
    </style:style>
    <style:style style:name="Tabela1.B29" style:family="table-cell">
      <style:table-cell-properties fo:background-color="transparent" fo:padding-left="0.191cm" fo:padding-right="0.191cm" fo:padding-top="0cm" fo:padding-bottom="0cm" fo:border="none" fo:vertical-align="top">
        <style:background-image/>
      </style:table-cell-properties>
    </style:style>
    <style:style style:name="Tabela2" style:family="table">
      <style:table-properties style:width="15.986cm" fo:margin-left="0cm" table:align="left" style:may-break-between-rows="true" style:writing-mode="lr-tb"/>
    </style:style>
    <style:style style:name="Tabela2.A" style:family="table-column">
      <style:table-column-properties style:column-width="10.753cm"/>
    </style:style>
    <style:style style:name="Tabela2.B" style:family="table-column">
      <style:table-column-properties style:column-width="3cm"/>
    </style:style>
    <style:style style:name="Tabela2.C" style:family="table-column">
      <style:table-column-properties style:column-width="2.233cm"/>
    </style:style>
    <style:style style:name="Tabela2.1" style:family="table-row">
      <style:table-row-properties style:min-row-height="0.194cm"/>
    </style:style>
    <style:style style:name="Tabela2.A1" style:family="table-cell">
      <style:table-cell-properties fo:background-color="#e7e6e6" fo:padding-left="0.185cm" fo:padding-right="0.185cm" fo:padding-top="0cm" fo:padding-bottom="0cm" fo:border="0.4pt solid #000000" fo:vertical-align="top">
        <style:background-image/>
      </style:table-cell-properties>
    </style:style>
    <style:style style:name="Tabela2.2" style:family="table-row">
      <style:table-row-properties style:min-row-height="0.33cm"/>
    </style:style>
    <style:style style:name="Tabela2.A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B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3" style:family="table-row">
      <style:table-row-properties style:min-row-height="0.164cm"/>
    </style:style>
    <style:style style:name="Tabela2.A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B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4" style:family="table-row">
      <style:table-row-properties style:min-row-height="0.57cm"/>
    </style:style>
    <style:style style:name="Tabela2.A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B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5"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B5"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5"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6"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6"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6"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7" style:family="table-row">
      <style:table-row-properties style:min-row-height="0.367cm"/>
    </style:style>
    <style:style style:name="Tabela2.A7"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7"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7"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8" style:family="table-row">
      <style:table-row-properties style:min-row-height="0.365cm"/>
    </style:style>
    <style:style style:name="Tabela2.A8"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8"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8"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9"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10" style:family="table-cell">
      <style:table-cell-properties fo:background-color="#e7e6e6" fo:padding-left="0.185cm" fo:padding-right="0.185cm" fo:padding-top="0cm" fo:padding-bottom="0cm" fo:border="0.4pt solid #000000" fo:vertical-align="top">
        <style:background-image/>
      </style:table-cell-properties>
    </style:style>
    <style:style style:name="Tabela2.A11"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B11"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1"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12"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13"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14"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15" style:family="table-row">
      <style:table-row-properties style:min-row-height="0.568cm"/>
    </style:style>
    <style:style style:name="Tabela2.A15"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5"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5"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16" style:family="table-row">
      <style:table-row-properties style:min-row-height="0.572cm"/>
    </style:style>
    <style:style style:name="Tabela2.A16"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6"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6"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17"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7"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7"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18"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8"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8"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19"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1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1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20"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0"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20"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21"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1"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21"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22"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2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23"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2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24"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2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25"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5"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C25"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A26"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6"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C26"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27" style:family="table-row">
      <style:table-row-properties style:min-row-height="0.46cm"/>
    </style:style>
    <style:style style:name="Tabela2.A27" style:family="table-cell">
      <style:table-cell-properties fo:background-color="#e7e6e6" fo:padding-left="0.185cm" fo:padding-right="0.185cm" fo:padding-top="0cm" fo:padding-bottom="0cm" fo:border="0.4pt solid #000000" fo:vertical-align="top">
        <style:background-image/>
      </style:table-cell-properties>
    </style:style>
    <style:style style:name="Tabela2.A28"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8"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C28"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A29"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2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2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0"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0"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0"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1"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1"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1"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2"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2"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3"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3"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4"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4"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5"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5"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5"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6"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6"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6"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7" style:family="table-cell">
      <style:table-cell-properties fo:background-color="#e7e6e6" fo:padding-left="0.185cm" fo:padding-right="0.185cm" fo:padding-top="0cm" fo:padding-bottom="0cm" fo:border="0.4pt solid #000000" fo:vertical-align="top">
        <style:background-image/>
      </style:table-cell-properties>
    </style:style>
    <style:style style:name="Tabela2.A38"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B38"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8"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39"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3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39"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A40" style:family="table-cell">
      <style:table-cell-properties fo:background-color="transparent" fo:padding-left="0.005cm" fo:padding-right="0.005cm" fo:padding-top="0cm" fo:padding-bottom="0cm" fo:border="0.4pt solid #000000" fo:vertical-align="top">
        <style:background-image/>
      </style:table-cell-properties>
    </style:style>
    <style:style style:name="Tabela2.B40"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2.C40" style:family="table-cell">
      <style:table-cell-properties fo:background-color="transparent" fo:padding-left="0.005cm" fo:padding-right="0.005cm" fo:padding-top="0cm" fo:padding-bottom="0cm" fo:border="0.4pt solid #000000" fo:vertical-align="center">
        <style:background-image/>
      </style:table-cell-properties>
    </style:style>
    <style:style style:name="Tabela3" style:family="table">
      <style:table-properties style:width="15.764cm" fo:margin-left="0cm" table:align="left" style:may-break-between-rows="true" style:writing-mode="lr-tb"/>
    </style:style>
    <style:style style:name="Tabela3.A" style:family="table-column">
      <style:table-column-properties style:column-width="11.224cm"/>
    </style:style>
    <style:style style:name="Tabela3.B" style:family="table-column">
      <style:table-column-properties style:column-width="2.731cm"/>
    </style:style>
    <style:style style:name="Tabela3.C" style:family="table-column">
      <style:table-column-properties style:column-width="1.81cm"/>
    </style:style>
    <style:style style:name="Tabela3.A1" style:family="table-cell">
      <style:table-cell-properties fo:background-color="#e7e6e6" fo:padding-left="0.012cm" fo:padding-right="0.012cm" fo:padding-top="0cm" fo:padding-bottom="0cm" fo:border-left="0.4pt solid #000000" fo:border-right="none" fo:border-top="0.4pt solid #000000" fo:border-bottom="0.4pt solid #000000" fo:vertical-align="center">
        <style:background-image/>
      </style:table-cell-properties>
    </style:style>
    <style:style style:name="Tabela3.B1" style:family="table-cell">
      <style:table-cell-properties fo:background-color="#e7e6e6" fo:padding-left="0.012cm" fo:padding-right="0.012cm" fo:padding-top="0cm" fo:padding-bottom="0cm" fo:border-left="0.4pt solid #000000" fo:border-right="none" fo:border-top="0.4pt solid #000000" fo:border-bottom="0.4pt solid #000000" fo:vertical-align="center">
        <style:background-image/>
      </style:table-cell-properties>
    </style:style>
    <style:style style:name="Tabela3.C1" style:family="table-cell">
      <style:table-cell-properties fo:background-color="#e7e6e6" fo:padding-left="0.012cm" fo:padding-right="0.012cm" fo:padding-top="0cm" fo:padding-bottom="0cm" fo:border="0.4pt solid #000000" fo:vertical-align="center">
        <style:background-image/>
      </style:table-cell-properties>
    </style:style>
    <style:style style:name="Tabela3.A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3"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4"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5"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5"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5"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6"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6"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6"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7"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7"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7"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8"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8"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8"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9"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9"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9"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0"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0"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0"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1"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1"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1"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2"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3"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4"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5"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5"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5"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6"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6"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6"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7"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7" style:family="table-cell">
      <style:table-cell-properties fo:background-color="transparent" fo:padding-left="0.012cm" fo:padding-right="0.012cm" fo:padding-top="0cm" fo:padding-bottom="0cm" fo:border-left="0.4pt solid #000000" fo:border-right="none" fo:border-top="0.4pt solid #000000" fo:border-bottom="0.4pt solid #000000" fo:vertical-align="center">
        <style:background-image/>
      </style:table-cell-properties>
    </style:style>
    <style:style style:name="Tabela3.C17" style:family="table-cell">
      <style:table-cell-properties fo:background-color="transparent" fo:padding-left="0.012cm" fo:padding-right="0.012cm" fo:padding-top="0cm" fo:padding-bottom="0cm" fo:border="0.4pt solid #000000" fo:vertical-align="center">
        <style:background-image/>
      </style:table-cell-properties>
    </style:style>
    <style:style style:name="Tabela3.A18"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8"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8"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19"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19"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19"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0"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0"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0"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1"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1"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1"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2"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3"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4"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5"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5"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5"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6"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6"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6"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7"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7"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7"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8"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8"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8"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29"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29"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29"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30"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30"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30"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31"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31"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31"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3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32"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32"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3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33"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33"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3.A3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B34" style:family="table-cell">
      <style:table-cell-properties fo:background-color="transparent" fo:padding-left="0.012cm" fo:padding-right="0.012cm" fo:padding-top="0cm" fo:padding-bottom="0cm" fo:border-left="0.4pt solid #000000" fo:border-right="none" fo:border-top="0.4pt solid #000000" fo:border-bottom="0.4pt solid #000000" fo:vertical-align="top">
        <style:background-image/>
      </style:table-cell-properties>
    </style:style>
    <style:style style:name="Tabela3.C34" style:family="table-cell">
      <style:table-cell-properties fo:background-color="transparent" fo:padding-left="0.012cm" fo:padding-right="0.012cm" fo:padding-top="0cm" fo:padding-bottom="0cm" fo:border="0.4pt solid #000000" fo:vertical-align="top">
        <style:background-image/>
      </style:table-cell-properties>
    </style:style>
    <style:style style:name="Tabela4" style:family="table">
      <style:table-properties style:width="15.679cm" fo:margin-left="0cm" table:align="left" style:may-break-between-rows="true" style:writing-mode="lr-tb"/>
    </style:style>
    <style:style style:name="Tabela4.A" style:family="table-column">
      <style:table-column-properties style:column-width="11.134cm"/>
    </style:style>
    <style:style style:name="Tabela4.B" style:family="table-column">
      <style:table-column-properties style:column-width="2.731cm"/>
    </style:style>
    <style:style style:name="Tabela4.C" style:family="table-column">
      <style:table-column-properties style:column-width="1.815cm"/>
    </style:style>
    <style:style style:name="Tabela4.A1" style:family="table-cell">
      <style:table-cell-properties fo:background-color="#e7e6e6" fo:padding-left="0.012cm" fo:padding-right="0.012cm" fo:padding-top="0cm" fo:padding-bottom="0cm" fo:border-left="0.4pt solid #000000" fo:border-right="none" fo:border-top="0.4pt solid #000000" fo:border-bottom="0.4pt solid #000000" fo:vertical-align="center">
        <style:background-image/>
      </style:table-cell-properties>
    </style:style>
    <style:style style:name="Tabela4.B1" style:family="table-cell">
      <style:table-cell-properties fo:background-color="#e7e6e6" fo:padding-left="0.012cm" fo:padding-right="0.012cm" fo:padding-top="0cm" fo:padding-bottom="0cm" fo:border-left="0.4pt solid #000000" fo:border-right="none" fo:border-top="0.4pt solid #000000" fo:border-bottom="0.4pt solid #000000" fo:vertical-align="center">
        <style:background-image/>
      </style:table-cell-properties>
    </style:style>
    <style:style style:name="Tabela4.C1" style:family="table-cell">
      <style:table-cell-properties fo:background-color="#e7e6e6" fo:padding-left="0.012cm" fo:padding-right="0.012cm" fo:padding-top="0cm" fo:padding-bottom="0cm" fo:border="0.4pt solid #000000" fo:vertical-align="center">
        <style:background-image/>
      </style:table-cell-properties>
    </style:style>
    <style:style style:name="Tabela4.A2"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2"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2"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3"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3"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3"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4"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4"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4"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5"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5"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5"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6"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6"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6"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7"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7"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7"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8"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8"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8"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9"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9"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9"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10"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10"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10"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11"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11"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11" style:family="table-cell">
      <style:table-cell-properties fo:background-color="#ffffff" fo:padding-left="0.012cm" fo:padding-right="0.012cm" fo:padding-top="0cm" fo:padding-bottom="0cm" fo:border="0.4pt solid #000080" fo:vertical-align="center">
        <style:background-image/>
      </style:table-cell-properties>
    </style:style>
    <style:style style:name="Tabela4.A12"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12"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12" style:family="table-cell">
      <style:table-cell-properties fo:background-color="#ffffff" fo:padding-left="0.012cm" fo:padding-right="0.012cm" fo:padding-top="0cm" fo:padding-bottom="0cm" fo:border="0.4pt solid #000080" fo:vertical-align="center">
        <style:background-image/>
      </style:table-cell-properties>
    </style:style>
    <style:style style:name="Tabela4.13" style:family="table-row">
      <style:table-row-properties style:min-row-height="0.594cm"/>
    </style:style>
    <style:style style:name="Tabela4.A13"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13"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13" style:family="table-cell">
      <style:table-cell-properties fo:background-color="#ffffff" fo:padding-left="0.012cm" fo:padding-right="0.012cm" fo:padding-top="0cm" fo:padding-bottom="0cm" fo:border="0.4pt solid #000080" fo:vertical-align="center">
        <style:background-image/>
      </style:table-cell-properties>
    </style:style>
    <style:style style:name="Tabela4.14" style:family="table-row">
      <style:table-row-properties style:min-row-height="0.395cm"/>
    </style:style>
    <style:style style:name="Tabela4.A14" style:family="table-cell">
      <style:table-cell-properties fo:background-color="#ffffff" fo:padding-left="0.012cm" fo:padding-right="0.012cm" fo:padding-top="0cm" fo:padding-bottom="0cm" fo:border-left="0.4pt solid #000080" fo:border-right="none" fo:border-top="0.4pt solid #000080" fo:border-bottom="0.4pt solid #000080" fo:vertical-align="top">
        <style:background-image/>
      </style:table-cell-properties>
    </style:style>
    <style:style style:name="Tabela4.B14" style:family="table-cell">
      <style:table-cell-properties fo:background-color="#ffffff" fo:padding-left="0.012cm" fo:padding-right="0.012cm" fo:padding-top="0cm" fo:padding-bottom="0cm" fo:border-left="0.4pt solid #000080" fo:border-right="none" fo:border-top="0.4pt solid #000080" fo:border-bottom="0.4pt solid #000080" fo:vertical-align="center">
        <style:background-image/>
      </style:table-cell-properties>
    </style:style>
    <style:style style:name="Tabela4.C14" style:family="table-cell">
      <style:table-cell-properties fo:background-color="#ffffff" fo:padding-left="0.012cm" fo:padding-right="0.012cm" fo:padding-top="0cm" fo:padding-bottom="0cm" fo:border="0.4pt solid #000080" fo:vertical-align="center">
        <style:background-image/>
      </style:table-cell-properties>
    </style:style>
    <style:style style:name="Tabela5" style:family="table">
      <style:table-properties style:width="16.379cm" fo:margin-left="0cm" table:align="left" style:may-break-between-rows="true" style:writing-mode="lr-tb"/>
    </style:style>
    <style:style style:name="Tabela5.A" style:family="table-column">
      <style:table-column-properties style:column-width="16.379cm"/>
    </style:style>
    <style:style style:name="Tabela5.1" style:family="table-row">
      <style:table-row-properties style:min-row-height="5.805cm"/>
    </style:style>
    <style:style style:name="Tabela5.A1" style:family="table-cell">
      <style:table-cell-properties fo:background-color="transparent" fo:padding-left="0.178cm" fo:padding-right="0.178cm" fo:padding-top="0cm" fo:padding-bottom="0cm" fo:border="0.2pt solid #ffffff" fo:vertical-align="top">
        <style:background-image/>
      </style:table-cell-properties>
    </style:style>
    <style:style style:name="Tabela6" style:family="table">
      <style:table-properties style:width="15.485cm" fo:margin-left="0cm" table:align="left" style:may-break-between-rows="true" style:writing-mode="lr-tb"/>
    </style:style>
    <style:style style:name="Tabela6.A" style:family="table-column">
      <style:table-column-properties style:column-width="12.478cm"/>
    </style:style>
    <style:style style:name="Tabela6.B" style:family="table-column">
      <style:table-column-properties style:column-width="3.007cm"/>
    </style:style>
    <style:style style:name="Tabela6.1" style:family="table-row">
      <style:table-row-properties style:min-row-height="1.203cm"/>
    </style:style>
    <style:style style:name="Tabela6.A1" style:family="table-cell">
      <style:table-cell-properties fo:background-color="#dddddd" fo:padding-left="0.007cm" fo:padding-right="0.007cm" fo:padding-top="0cm" fo:padding-bottom="0cm" fo:border-left="0.2pt solid #000080" fo:border-right="0.2pt solid #ffffff" fo:border-top="0.2pt solid #000080" fo:border-bottom="0.2pt solid #000080" fo:vertical-align="center">
        <style:background-image/>
      </style:table-cell-properties>
    </style:style>
    <style:style style:name="Tabela6.B1" style:family="table-cell">
      <style:table-cell-properties fo:background-color="#dddddd" fo:padding-left="0.007cm" fo:padding-right="0.007cm" fo:padding-top="0cm" fo:padding-bottom="0cm" fo:border="0.2pt solid #000080" fo:vertical-align="center">
        <style:background-image/>
      </style:table-cell-properties>
    </style:style>
    <style:style style:name="Tabela6.2" style:family="table-row">
      <style:table-row-properties style:min-row-height="0.697cm"/>
    </style:style>
    <style:style style:name="Tabela6.A2" style:family="table-cell">
      <style:table-cell-properties fo:background-color="#ffffff" fo:padding-left="0.007cm" fo:padding-right="0.007cm" fo:padding-top="0cm" fo:padding-bottom="0cm" fo:border-left="0.2pt solid #000080" fo:border-right="0.2pt solid #ffffff" fo:border-top="0.2pt solid #000080" fo:border-bottom="0.2pt solid #000080" fo:vertical-align="top">
        <style:background-image/>
      </style:table-cell-properties>
    </style:style>
    <style:style style:name="Tabela6.B2" style:family="table-cell">
      <style:table-cell-properties fo:background-color="#ffffff" fo:padding-left="0.007cm" fo:padding-right="0.007cm" fo:padding-top="0cm" fo:padding-bottom="0cm" fo:border="0.2pt solid #000080" fo:vertical-align="top">
        <style:background-image/>
      </style:table-cell-properties>
    </style:style>
    <style:style style:name="Tabela6.3" style:family="table-row">
      <style:table-row-properties style:min-row-height="0.601cm"/>
    </style:style>
    <style:style style:name="Tabela6.A3" style:family="table-cell">
      <style:table-cell-properties fo:background-color="#ffffff" fo:padding-left="0.007cm" fo:padding-right="0.007cm" fo:padding-top="0cm" fo:padding-bottom="0cm" fo:border-left="0.2pt solid #000080" fo:border-right="0.2pt solid #ffffff" fo:border-top="0.2pt solid #000080" fo:border-bottom="0.2pt solid #000080" fo:vertical-align="top">
        <style:background-image/>
      </style:table-cell-properties>
    </style:style>
    <style:style style:name="Tabela6.B3" style:family="table-cell">
      <style:table-cell-properties fo:background-color="#ffffff" fo:padding-left="0.007cm" fo:padding-right="0.007cm" fo:padding-top="0cm" fo:padding-bottom="0cm" fo:border="0.2pt solid #000080" fo:vertical-align="top">
        <style:background-image/>
      </style:table-cell-properties>
    </style:style>
    <style:style style:name="Tabela6.A4" style:family="table-cell">
      <style:table-cell-properties fo:background-color="#ffffff" fo:padding-left="0.007cm" fo:padding-right="0.007cm" fo:padding-top="0cm" fo:padding-bottom="0cm" fo:border-left="0.2pt solid #000080" fo:border-right="0.2pt solid #ffffff" fo:border-top="0.2pt solid #000080" fo:border-bottom="0.2pt solid #000080" fo:vertical-align="top">
        <style:background-image/>
      </style:table-cell-properties>
    </style:style>
    <style:style style:name="Tabela6.B4" style:family="table-cell">
      <style:table-cell-properties fo:background-color="#ffffff" fo:padding-left="0.007cm" fo:padding-right="0.007cm" fo:padding-top="0cm" fo:padding-bottom="0cm" fo:border="0.2pt solid #000080" fo:vertical-align="top">
        <style:background-image/>
      </style:table-cell-properties>
    </style:style>
    <style:style style:name="Tabela6.A5" style:family="table-cell">
      <style:table-cell-properties fo:background-color="#ffffff" fo:padding-left="0.007cm" fo:padding-right="0.007cm" fo:padding-top="0cm" fo:padding-bottom="0cm" fo:border-left="0.2pt solid #000080" fo:border-right="0.2pt solid #ffffff" fo:border-top="0.2pt solid #000080" fo:border-bottom="0.2pt solid #000080" fo:vertical-align="top">
        <style:background-image/>
      </style:table-cell-properties>
    </style:style>
    <style:style style:name="Tabela6.B5" style:family="table-cell">
      <style:table-cell-properties fo:background-color="#ffffff" fo:padding-left="0.007cm" fo:padding-right="0.007cm" fo:padding-top="0cm" fo:padding-bottom="0cm" fo:border="0.2pt solid #000080" fo:vertical-align="top">
        <style:background-image/>
      </style:table-cell-properties>
    </style:style>
    <style:style style:name="Tabela7" style:family="table">
      <style:table-properties style:width="15.783cm" fo:margin-left="0cm" table:align="left" style:may-break-between-rows="true" style:writing-mode="lr-tb"/>
    </style:style>
    <style:style style:name="Tabela7.A" style:family="table-column">
      <style:table-column-properties style:column-width="1.464cm"/>
    </style:style>
    <style:style style:name="Tabela7.B" style:family="table-column">
      <style:table-column-properties style:column-width="1.834cm"/>
    </style:style>
    <style:style style:name="Tabela7.C" style:family="table-column">
      <style:table-column-properties style:column-width="8.504cm"/>
    </style:style>
    <style:style style:name="Tabela7.D" style:family="table-column">
      <style:table-column-properties style:column-width="1.095cm"/>
    </style:style>
    <style:style style:name="Tabela7.E" style:family="table-column">
      <style:table-column-properties style:column-width="0.975cm"/>
    </style:style>
    <style:style style:name="Tabela7.F" style:family="table-column">
      <style:table-column-properties style:column-width="0.956cm"/>
    </style:style>
    <style:style style:name="Tabela7.G" style:family="table-column">
      <style:table-column-properties style:column-width="0.954cm"/>
    </style:style>
    <style:style style:name="Tabela7.1" style:family="table-row">
      <style:table-row-properties style:min-row-height="0.372cm"/>
    </style:style>
    <style:style style:name="Tabela7.A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2" style:family="table-row">
      <style:table-row-properties style:min-row-height="0.476cm"/>
    </style:style>
    <style:style style:name="Tabela7.D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3" style:family="table-row">
      <style:table-row-properties style:min-row-height="0.593cm"/>
    </style:style>
    <style:style style:name="Tabela7.A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4" style:family="table-row">
      <style:table-row-properties style:min-row-height="0.506cm"/>
    </style:style>
    <style:style style:name="Tabela7.C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5" style:family="table-row">
      <style:table-row-properties style:min-row-height="0.601cm"/>
    </style:style>
    <style:style style:name="Tabela7.C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6" style:family="table-row">
      <style:table-row-properties style:min-row-height="0.504cm"/>
    </style:style>
    <style:style style:name="Tabela7.C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7" style:family="table-row">
      <style:table-row-properties style:min-row-height="0.609cm"/>
    </style:style>
    <style:style style:name="Tabela7.C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8" style:family="table-row">
      <style:table-row-properties style:min-row-height="0.263cm"/>
    </style:style>
    <style:style style:name="Tabela7.C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12" style:family="table-row">
      <style:table-row-properties style:min-row-height="0.423cm"/>
    </style:style>
    <style:style style:name="Tabela7.C1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A1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15" style:family="table-row">
      <style:table-row-properties style:min-row-height="0.543cm"/>
    </style:style>
    <style:style style:name="Tabela7.A1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1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1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1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1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1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1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20" style:family="table-row">
      <style:table-row-properties style:min-row-height="0.577cm"/>
    </style:style>
    <style:style style:name="Tabela7.C2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2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2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2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2" style:family="table-cell">
      <style:table-cell-properties fo:background-color="transparent" fo:padding-left="0.074cm" fo:padding-right="0.074cm" fo:padding-top="0cm" fo:padding-bottom="0cm" fo:border="0.4pt solid #000000" fo:vertical-align="center">
        <style:background-image/>
      </style:table-cell-properties>
    </style:style>
    <style:style style:name="Tabela7.E22" style:family="table-cell">
      <style:table-cell-properties fo:background-color="transparent" fo:padding-left="0.074cm" fo:padding-right="0.074cm" fo:padding-top="0cm" fo:padding-bottom="0cm" fo:border="0.4pt solid #000000" fo:vertical-align="center">
        <style:background-image/>
      </style:table-cell-properties>
    </style:style>
    <style:style style:name="Tabela7.F22" style:family="table-cell">
      <style:table-cell-properties fo:background-color="transparent" fo:padding-left="0.074cm" fo:padding-right="0.074cm" fo:padding-top="0cm" fo:padding-bottom="0cm" fo:border="0.4pt solid #000000" fo:vertical-align="center">
        <style:background-image/>
      </style:table-cell-properties>
    </style:style>
    <style:style style:name="Tabela7.G22" style:family="table-cell">
      <style:table-cell-properties fo:background-color="transparent" fo:padding-left="0.074cm" fo:padding-right="0.074cm" fo:padding-top="0cm" fo:padding-bottom="0cm" fo:border="0.4pt solid #000000" fo:vertical-align="center">
        <style:background-image/>
      </style:table-cell-properties>
    </style:style>
    <style:style style:name="Tabela7.C2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2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25" style:family="table-row">
      <style:table-row-properties style:min-row-height="0.6cm"/>
    </style:style>
    <style:style style:name="Tabela7.C2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A2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27" style:family="table-row">
      <style:table-row-properties style:min-row-height="0.534cm"/>
    </style:style>
    <style:style style:name="Tabela7.A2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2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2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2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2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2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2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2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2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3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3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37" style:family="table-row">
      <style:table-row-properties style:min-row-height="0.697cm"/>
    </style:style>
    <style:style style:name="Tabela7.C3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38" style:family="table-row">
      <style:table-row-properties style:min-row-height="0.363cm"/>
    </style:style>
    <style:style style:name="Tabela7.A3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A3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3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3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3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3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40" style:family="table-row">
      <style:table-row-properties style:min-row-height="0.594cm"/>
    </style:style>
    <style:style style:name="Tabela7.A4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4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43" style:family="table-row">
      <style:table-row-properties style:min-row-height="1.011cm"/>
    </style:style>
    <style:style style:name="Tabela7.C4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3"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4"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5"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B4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6"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7"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48" style:family="table-row">
      <style:table-row-properties style:min-row-height="0.794cm"/>
    </style:style>
    <style:style style:name="Tabela7.C4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8"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4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4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4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4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49"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C5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5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5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5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50"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51" style:family="table-row">
      <style:table-row-properties style:min-row-height="0.503cm"/>
    </style:style>
    <style:style style:name="Tabela7.A5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5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5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5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51"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A5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D5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E5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F5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7.G52" style:family="table-cell">
      <style:table-cell-properties fo:background-color="transparent" fo:padding-left="0.074cm" fo:padding-right="0.074cm" fo:padding-top="0cm" fo:padding-bottom="0cm" fo:border="0.4pt solid #000000" fo:vertical-align="top">
        <style:background-image/>
      </style:table-cell-properties>
    </style:style>
    <style:style style:name="Tabela8" style:family="table">
      <style:table-properties style:width="14.594cm" fo:margin-left="0cm" table:align="left" style:may-break-between-rows="true" style:writing-mode="lr-tb"/>
    </style:style>
    <style:style style:name="Tabela8.A" style:family="table-column">
      <style:table-column-properties style:column-width="1.385cm"/>
    </style:style>
    <style:style style:name="Tabela8.B" style:family="table-column">
      <style:table-column-properties style:column-width="8.818cm"/>
    </style:style>
    <style:style style:name="Tabela8.C" style:family="table-column">
      <style:table-column-properties style:column-width="2.574cm"/>
    </style:style>
    <style:style style:name="Tabela8.D" style:family="table-column">
      <style:table-column-properties style:column-width="1.819cm"/>
    </style:style>
    <style:style style:name="Tabela8.1" style:family="table-row">
      <style:table-row-properties style:min-row-height="0.504cm"/>
    </style:style>
    <style:style style:name="Tabela8.A1" style:family="table-cell">
      <style:table-cell-properties fo:background-color="#dddddd" fo:padding-left="0.007cm" fo:padding-right="0.007cm" fo:padding-top="0cm" fo:padding-bottom="0cm" fo:border-left="0.2pt solid #000000" fo:border-right="0.2pt solid #ffffff" fo:border-top="0.2pt solid #000000" fo:border-bottom="0.2pt solid #000000" fo:vertical-align="center">
        <style:background-image/>
      </style:table-cell-properties>
    </style:style>
    <style:style style:name="Tabela8.B1" style:family="table-cell">
      <style:table-cell-properties fo:background-color="#dddddd" fo:padding-left="0.007cm" fo:padding-right="0.007cm" fo:padding-top="0cm" fo:padding-bottom="0cm" fo:border-left="0.2pt solid #000000" fo:border-right="0.2pt solid #ffffff" fo:border-top="0.2pt solid #000000" fo:border-bottom="0.2pt solid #000000" fo:vertical-align="center">
        <style:background-image/>
      </style:table-cell-properties>
    </style:style>
    <style:style style:name="Tabela8.C1" style:family="table-cell">
      <style:table-cell-properties fo:background-color="#dddddd" fo:padding-left="0.007cm" fo:padding-right="0.007cm" fo:padding-top="0cm" fo:padding-bottom="0cm" fo:border="0.2pt solid #000000" fo:vertical-align="center">
        <style:background-image/>
      </style:table-cell-properties>
    </style:style>
    <style:style style:name="Tabela8.D1" style:family="table-cell">
      <style:table-cell-properties fo:background-color="#dddddd" fo:padding-left="0.007cm" fo:padding-right="0.007cm" fo:padding-top="0cm" fo:padding-bottom="0cm" fo:border="0.2pt solid #000000" fo:vertical-align="top">
        <style:background-image/>
      </style:table-cell-properties>
    </style:style>
    <style:style style:name="Tabela8.2" style:family="table-row">
      <style:table-row-properties style:min-row-height="0.533cm"/>
    </style:style>
    <style:style style:name="Tabela8.A2"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2"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2"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2"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3" style:family="table-row">
      <style:table-row-properties style:min-row-height="0.563cm"/>
    </style:style>
    <style:style style:name="Tabela8.A3"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3"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3"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3"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4"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4"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4"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4"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5"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5"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5"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5"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6"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6"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6"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6"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7"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7"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7"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7"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8"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8"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8"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8"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9"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9"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9"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9"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0"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0"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0"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0"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1"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1"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1"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1"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2"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2"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2"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2"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3"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3"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3"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3"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4"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4"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4"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4"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5"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5"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5"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5"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6"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6"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6"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6"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7"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7"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7"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7"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A18"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B18" style:family="table-cell">
      <style:table-cell-properties fo:background-color="transparent" fo:padding-left="0.007cm" fo:padding-right="0.007cm" fo:padding-top="0cm" fo:padding-bottom="0cm" fo:border-left="0.2pt solid #000000" fo:border-right="0.2pt solid #ffffff" fo:border-top="0.2pt solid #000000" fo:border-bottom="0.2pt solid #000000" fo:vertical-align="top">
        <style:background-image/>
      </style:table-cell-properties>
    </style:style>
    <style:style style:name="Tabela8.C18"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8.D18" style:family="table-cell">
      <style:table-cell-properties fo:background-color="transparent" fo:padding-left="0.007cm" fo:padding-right="0.007cm" fo:padding-top="0cm" fo:padding-bottom="0cm" fo:border="0.2pt solid #000000" fo:vertical-align="top">
        <style:background-image/>
      </style:table-cell-properties>
    </style:style>
    <style:style style:name="Tabela9" style:family="table">
      <style:table-properties style:width="15.199cm" fo:margin-left="0cm" table:align="left" style:may-break-between-rows="true" style:writing-mode="lr-tb"/>
    </style:style>
    <style:style style:name="Tabela9.A" style:family="table-column">
      <style:table-column-properties style:column-width="9.943cm"/>
    </style:style>
    <style:style style:name="Tabela9.B" style:family="table-column">
      <style:table-column-properties style:column-width="2.757cm"/>
    </style:style>
    <style:style style:name="Tabela9.C" style:family="table-column">
      <style:table-column-properties style:column-width="2.499cm"/>
    </style:style>
    <style:style style:name="Tabela9.A1" style:family="table-cell">
      <style:table-cell-properties fo:background-color="#dddddd" fo:padding-left="0.014cm" fo:padding-right="0.014cm" fo:padding-top="0cm" fo:padding-bottom="0cm" fo:border-left="0.2pt solid #000080" fo:border-right="none" fo:border-top="0.2pt solid #000080" fo:border-bottom="0.2pt solid #000080" fo:vertical-align="center">
        <style:background-image/>
      </style:table-cell-properties>
    </style:style>
    <style:style style:name="Tabela9.B1" style:family="table-cell">
      <style:table-cell-properties fo:background-color="#dddddd" fo:padding-left="0.014cm" fo:padding-right="0.014cm" fo:padding-top="0cm" fo:padding-bottom="0cm" fo:border="0.2pt solid #000080" fo:vertical-align="center">
        <style:background-image/>
      </style:table-cell-properties>
    </style:style>
    <style:style style:name="Tabela9.B2" style:family="table-cell">
      <style:table-cell-properties fo:background-color="#dddddd" fo:padding-left="0.014cm" fo:padding-right="0.014cm" fo:padding-top="0cm" fo:padding-bottom="0cm" fo:border-left="0.2pt solid #000080" fo:border-right="none" fo:border-top="0.2pt solid #000080" fo:border-bottom="0.2pt solid #000080" fo:vertical-align="center">
        <style:background-image/>
      </style:table-cell-properties>
    </style:style>
    <style:style style:name="Tabela9.C2" style:family="table-cell">
      <style:table-cell-properties fo:background-color="#dddddd" fo:padding-left="0.014cm" fo:padding-right="0.014cm" fo:padding-top="0cm" fo:padding-bottom="0cm" fo:border="0.2pt solid #000080" fo:vertical-align="center">
        <style:background-image/>
      </style:table-cell-properties>
    </style:style>
    <style:style style:name="Tabela9.A3"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B3"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C3" style:family="table-cell">
      <style:table-cell-properties fo:background-color="#ffffff" fo:padding-left="0.014cm" fo:padding-right="0.014cm" fo:padding-top="0cm" fo:padding-bottom="0cm" fo:border="0.2pt solid #000080" fo:vertical-align="top">
        <style:background-image/>
      </style:table-cell-properties>
    </style:style>
    <style:style style:name="Tabela9.A4"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B4" style:family="table-cell">
      <style:table-cell-properties fo:background-color="#ffffff" fo:padding-left="0.014cm" fo:padding-right="0.014cm" fo:padding-top="0cm" fo:padding-bottom="0cm" fo:border-left="0.2pt solid #000080" fo:border-right="none" fo:border-top="0.2pt solid #000080" fo:border-bottom="0.2pt solid #000080" fo:vertical-align="center">
        <style:background-image/>
      </style:table-cell-properties>
    </style:style>
    <style:style style:name="Tabela9.C4" style:family="table-cell">
      <style:table-cell-properties fo:background-color="#ffffff" fo:padding-left="0.014cm" fo:padding-right="0.014cm" fo:padding-top="0cm" fo:padding-bottom="0cm" fo:border="0.2pt solid #000080" fo:vertical-align="center">
        <style:background-image/>
      </style:table-cell-properties>
    </style:style>
    <style:style style:name="Tabela9.A5"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B5"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C5" style:family="table-cell">
      <style:table-cell-properties fo:background-color="#ffffff" fo:padding-left="0.014cm" fo:padding-right="0.014cm" fo:padding-top="0cm" fo:padding-bottom="0cm" fo:border="0.2pt solid #000080" fo:vertical-align="top">
        <style:background-image/>
      </style:table-cell-properties>
    </style:style>
    <style:style style:name="Tabela9.A6"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B6"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C6" style:family="table-cell">
      <style:table-cell-properties fo:background-color="#ffffff" fo:padding-left="0.014cm" fo:padding-right="0.014cm" fo:padding-top="0cm" fo:padding-bottom="0cm" fo:border="0.2pt solid #000080" fo:vertical-align="top">
        <style:background-image/>
      </style:table-cell-properties>
    </style:style>
    <style:style style:name="Tabela9.A7"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B7"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C7" style:family="table-cell">
      <style:table-cell-properties fo:background-color="#ffffff" fo:padding-left="0.014cm" fo:padding-right="0.014cm" fo:padding-top="0cm" fo:padding-bottom="0cm" fo:border="0.2pt solid #000080" fo:vertical-align="top">
        <style:background-image/>
      </style:table-cell-properties>
    </style:style>
    <style:style style:name="Tabela9.A8"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B8" style:family="table-cell">
      <style:table-cell-properties fo:background-color="#ffffff" fo:padding-left="0.014cm" fo:padding-right="0.014cm" fo:padding-top="0cm" fo:padding-bottom="0cm" fo:border-left="0.2pt solid #000080" fo:border-right="none" fo:border-top="0.2pt solid #000080" fo:border-bottom="0.2pt solid #000080" fo:vertical-align="top">
        <style:background-image/>
      </style:table-cell-properties>
    </style:style>
    <style:style style:name="Tabela9.C8" style:family="table-cell">
      <style:table-cell-properties fo:background-color="#ffffff" fo:padding-left="0.014cm" fo:padding-right="0.014cm" fo:padding-top="0cm" fo:padding-bottom="0cm" fo:border="0.2pt solid #000080"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27cm"/>
          <style:tab-stop style:position="1.501cm"/>
        </style:tab-stops>
      </style:paragraph-properties>
    </style:style>
    <style:style style:name="P5" style:family="paragraph" style:parent-style-name="Standard">
      <style:paragraph-properties fo:line-height="100%" fo:text-align="justify" style:justify-single-word="false">
        <style:tab-stops>
          <style:tab-stop style:position="0.988cm"/>
          <style:tab-stop style:position="1.27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paragraph-properties fo:line-height="100%" fo:text-align="justify" style:justify-single-word="false">
        <style:tab-stops>
          <style:tab-stop style:position="1.27cm"/>
          <style:tab-stop style:position="1.577cm"/>
        </style:tab-stops>
      </style:paragraph-properties>
    </style:style>
    <style:style style:name="P7" style:family="paragraph" style:parent-style-name="Standard">
      <style:paragraph-properties fo:line-height="100%" fo:text-align="justify" style:justify-single-word="false">
        <style:tab-stops>
          <style:tab-stop style:position="1.249cm"/>
          <style:tab-stop style:position="1.27cm"/>
          <style:tab-stop style:position="2.498cm"/>
          <style:tab-stop style:position="3.747cm"/>
          <style:tab-stop style:position="4.995cm"/>
          <style:tab-stop style:position="6.244cm"/>
          <style:tab-stop style:position="7.493cm"/>
          <style:tab-stop style:position="8.742cm"/>
          <style:tab-stop style:position="10.044cm"/>
        </style:tab-stops>
      </style:paragraph-properties>
    </style:style>
    <style:style style:name="P8" style:family="paragraph" style:parent-style-name="Standard">
      <style:paragraph-properties fo:line-height="100%" fo:text-align="justify" style:justify-single-word="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line-height="100%" fo:text-align="center" style:justify-single-word="false"/>
      <style:text-properties fo:color="#000000" style:font-name="Times New Roman1" fo:font-size="12pt" fo:font-weight="normal" fo:background-color="transparent" style:font-name-asian="Times New Roman1" style:font-name-complex="Times New Roman1"/>
    </style:style>
    <style:style style:name="P10"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ab-stops>
          <style:tab-stop style:position="1.27cm"/>
          <style:tab-stop style:position="29588.656cm"/>
        </style:tab-stops>
      </style:paragraph-properties>
      <style:text-properties fo:color="#000000" style:font-name="Times New Roman1" fo:font-size="12pt" fo:font-weight="normal" fo:background-color="transparent" style:font-name-asian="Times New Roman1" style:font-name-complex="Times New Roman1"/>
    </style:style>
    <style:style style:name="P13" style:family="paragraph" style:parent-style-name="Standard">
      <style:paragraph-properties fo:line-height="100%" fo:text-align="justify" style:justify-single-word="false">
        <style:tab-stops>
          <style:tab-stop style:position="1.27cm"/>
          <style:tab-stop style:position="1.577cm"/>
        </style:tab-stops>
      </style:paragraph-properties>
      <style:text-properties fo:color="#000000" style:font-name="Times New Roman1" fo:font-size="12pt" fo:font-weight="normal"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ab-stops>
          <style:tab-stop style:position="0cm"/>
          <style:tab-stop style:position="1.27cm"/>
        </style:tab-stops>
      </style:paragraph-properties>
      <style:text-properties fo:color="#000000" style:font-name="Times New Roman1" fo:font-size="12pt" fo:font-weight="normal" fo:background-color="transparent" style:font-name-asian="Times New Roman1" style:font-name-complex="Times New Roman1"/>
    </style:style>
    <style:style style:name="P16" style:family="paragraph" style:parent-style-name="Standard">
      <style:paragraph-properties fo:line-height="15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7" style:family="paragraph" style:parent-style-name="Standard">
      <style:paragraph-properties fo:line-height="150%" fo:text-align="justify" style:justify-single-word="false">
        <style:tab-stops>
          <style:tab-stop style:position="0.501cm"/>
          <style:tab-stop style:position="1.27cm"/>
        </style:tab-stops>
      </style:paragraph-properties>
      <style:text-properties fo:color="#000000" style:font-name="Times New Roman1" fo:font-size="12pt" fo:font-weight="normal" fo:background-color="transparent" style:font-name-asian="Times New Roman1" style:font-name-complex="Times New Roman1"/>
    </style:style>
    <style:style style:name="P18" style:family="paragraph" style:parent-style-name="Standard">
      <style:paragraph-properties fo:line-height="150%" fo:text-align="justify" style:justify-single-word="false">
        <style:tab-stops>
          <style:tab-stop style:position="0.501cm"/>
          <style:tab-stop style:position="1cm"/>
          <style:tab-stop style:position="1.27cm"/>
          <style:tab-stop style:position="2.014cm"/>
        </style:tab-stops>
      </style:paragraph-properties>
      <style:text-properties fo:color="#000000" style:font-name="Times New Roman1" fo:font-size="12pt" fo:font-weight="normal" fo:background-color="transparent" style:font-name-asian="Times New Roman1" style:font-name-complex="Times New Roman1"/>
    </style:style>
    <style:style style:name="P19" style:family="paragraph" style:parent-style-name="Standard">
      <style:paragraph-properties fo:line-height="150%" fo:text-align="justify" style:justify-single-word="false">
        <style:tab-stops>
          <style:tab-stop style:position="1.27cm"/>
          <style:tab-stop style:position="29590.026cm"/>
        </style:tab-stops>
      </style:paragraph-properties>
      <style:text-properties fo:color="#000000" style:font-name="Times New Roman1" fo:font-size="12pt" fo:font-weight="normal" fo:background-color="transparent" style:font-name-asian="Times New Roman1" style:font-name-complex="Times New Roman1"/>
    </style:style>
    <style:style style:name="P20" style:family="paragraph" style:parent-style-name="Standard">
      <style:paragraph-properties fo:line-height="150%" fo:text-align="justify" style:justify-single-word="false">
        <style:tab-stops>
          <style:tab-stop style:position="0.557cm"/>
          <style:tab-stop style:position="1.27cm"/>
          <style:tab-stop style:position="29593.099cm"/>
        </style:tab-stops>
      </style:paragraph-properties>
      <style:text-properties fo:color="#000000" style:font-name="Times New Roman1" fo:font-size="12pt" fo:font-weight="normal" fo:background-color="transparent" style:font-name-asian="Times New Roman1" style:font-name-complex="Times New Roman1"/>
    </style:style>
    <style:style style:name="P21" style:family="paragraph" style:parent-style-name="Standard">
      <style:paragraph-properties fo:line-height="150%" fo:text-align="justify" style:justify-single-word="false">
        <style:tab-stops>
          <style:tab-stop style:position="1cm"/>
          <style:tab-stop style:position="1.27cm"/>
        </style:tab-stops>
      </style:paragraph-properties>
      <style:text-properties fo:color="#000000" style:font-name="Times New Roman1" fo:font-size="12pt" fo:font-weight="normal" fo:background-color="transparent" style:font-name-asian="Times New Roman1" style:font-name-complex="Times New Roman1"/>
    </style:style>
    <style:style style:name="P22" style:family="paragraph" style:parent-style-name="Standard">
      <style:paragraph-properties fo:line-height="150%" fo:text-align="justify" style:justify-single-word="false">
        <style:tab-stops>
          <style:tab-stop style:position="1.27cm"/>
          <style:tab-stop style:position="3.501cm"/>
          <style:tab-stop style:position="29592.933cm"/>
        </style:tab-stops>
      </style:paragraph-properties>
      <style:text-properties fo:color="#000000" style:font-name="Times New Roman1" fo:font-size="12pt" fo:font-weight="normal" fo:background-color="transparent" style:font-name-asian="Times New Roman1" style:font-name-complex="Times New Roman1"/>
    </style:style>
    <style:style style:name="P23" style:family="paragraph" style:parent-style-name="Standard">
      <style:paragraph-properties fo:line-height="115%" fo:text-align="justify" style:justify-single-word="false"/>
      <style:text-properties fo:color="#000000" style:font-name="Times New Roman1" fo:font-size="12pt" fo:font-weight="normal" fo:background-color="transparent" style:font-name-asian="Times New Roman1" style:font-name-complex="Times New Roman1"/>
    </style:style>
    <style:style style:name="P24" style:family="paragraph" style:parent-style-name="Standard">
      <style:paragraph-properties fo:line-height="150%" fo:text-align="justify" style:justify-single-word="false">
        <style:tab-stops>
          <style:tab-stop style:position="0.751cm"/>
          <style:tab-stop style:position="1cm"/>
          <style:tab-stop style:position="1.27cm"/>
          <style:tab-stop style:position="2cm"/>
        </style:tab-stops>
      </style:paragraph-properties>
      <style:text-properties fo:color="#000000" style:font-name="Times New Roman1" fo:font-size="12pt" fo:font-weight="normal" fo:background-color="#ffffff" style:font-name-asian="Times New Roman1" style:font-name-complex="Times New Roman1"/>
    </style:style>
    <style:style style:name="P25" style:family="paragraph" style:parent-style-name="Standard">
      <style:paragraph-properties fo:line-height="100%" fo:text-align="justify" style:justify-single-word="false"/>
      <style:text-properties fo:color="#000000" style:font-name="Times New Roman1" fo:font-size="12pt" fo:font-weight="normal" fo:background-color="#ffffff" style:font-name-asian="Times New Roman1" style:font-name-complex="Times New Roman1"/>
    </style:style>
    <style:style style:name="P26" style:family="paragraph" style:parent-style-name="Standard">
      <style:paragraph-properties fo:line-height="150%" fo:text-align="justify" style:justify-single-word="false"/>
      <style:text-properties fo:color="#000000" style:font-name="Times New Roman1" fo:font-size="12pt" fo:font-weight="bold" fo:background-color="transparent" style:font-name-asian="Times New Roman1" style:font-name-complex="Times New Roman1"/>
    </style:style>
    <style:style style:name="P27" style:family="paragraph" style:parent-style-name="Standard">
      <style:paragraph-properties fo:line-height="150%" fo:text-align="justify" style:justify-single-word="false">
        <style:tab-stops>
          <style:tab-stop style:position="0.501cm"/>
          <style:tab-stop style:position="1cm"/>
          <style:tab-stop style:position="1.27cm"/>
          <style:tab-stop style:position="2.014cm"/>
        </style:tab-stops>
      </style:paragraph-properties>
      <style:text-properties fo:color="#000000" style:font-name="Times New Roman1" fo:font-size="12pt" fo:font-weight="bold" fo:background-color="transparent" style:font-name-asian="Times New Roman1" style:font-name-complex="Times New Roman1"/>
    </style:style>
    <style:style style:name="P28" style:family="paragraph" style:parent-style-name="Standard">
      <style:paragraph-properties fo:line-height="150%" fo:text-align="justify" style:justify-single-word="false">
        <style:tab-stops>
          <style:tab-stop style:position="1.148cm"/>
          <style:tab-stop style:position="1.27cm"/>
        </style:tab-stops>
      </style:paragraph-properties>
      <style:text-properties fo:color="#000000" style:font-name="Times New Roman1" fo:font-size="12pt" fo:font-weight="bold" fo:background-color="transparent" style:font-name-asian="Times New Roman1" style:font-name-complex="Times New Roman1"/>
    </style:style>
    <style:style style:name="P29" style:family="paragraph" style:parent-style-name="Standard">
      <style:paragraph-properties fo:line-height="150%" fo:text-align="justify" style:justify-single-word="false">
        <style:tab-stops>
          <style:tab-stop style:position="0.751cm"/>
          <style:tab-stop style:position="1.27cm"/>
          <style:tab-stop style:position="2cm"/>
          <style:tab-stop style:position="2.501cm"/>
        </style:tab-stops>
      </style:paragraph-properties>
      <style:text-properties fo:color="#000000" style:font-name="Times New Roman1" fo:font-size="12pt" fo:font-weight="bold" fo:background-color="transparent" style:font-name-asian="Times New Roman1" style:font-name-complex="Times New Roman1"/>
    </style:style>
    <style:style style:name="P30" style:family="paragraph" style:parent-style-name="Standard">
      <style:paragraph-properties fo:line-height="150%" fo:text-align="justify" style:justify-single-word="false">
        <style:tab-stops>
          <style:tab-stop style:position="0.751cm"/>
          <style:tab-stop style:position="1.27cm"/>
          <style:tab-stop style:position="2.501cm"/>
        </style:tab-stops>
      </style:paragraph-properties>
      <style:text-properties fo:color="#000000" style:font-name="Times New Roman1" fo:font-size="12pt" fo:font-weight="bold" fo:background-color="transparent" style:font-name-asian="Times New Roman1" style:font-name-complex="Times New Roman1"/>
    </style:style>
    <style:style style:name="P31" style:family="paragraph" style:parent-style-name="Standard">
      <style:paragraph-properties fo:line-height="115%" fo:text-align="justify" style:justify-single-word="false"/>
      <style:text-properties fo:color="#000000" style:font-name="Times New Roman1" fo:font-size="12pt" fo:font-weight="bold" fo:background-color="transparent" style:font-name-asian="Times New Roman1" style:font-name-complex="Times New Roman1"/>
    </style:style>
    <style:style style:name="P32" style:family="paragraph" style:parent-style-name="Standard">
      <style:paragraph-properties fo:line-height="100%" fo:text-align="justify" style:justify-single-word="false"/>
      <style:text-properties fo:color="#000000" style:font-name="Times New Roman1" fo:font-size="12pt" fo:font-weight="bold" fo:background-color="transparent" style:font-name-asian="Times New Roman1" style:font-name-complex="Times New Roman1"/>
    </style:style>
    <style:style style:name="P33" style:family="paragraph" style:parent-style-name="Standard">
      <style:paragraph-properties fo:line-height="100%" fo:text-align="justify" style:justify-single-word="false">
        <style:tab-stops>
          <style:tab-stop style:position="0.459cm"/>
          <style:tab-stop style:position="1.27cm"/>
        </style:tab-stops>
      </style:paragraph-properties>
      <style:text-properties fo:color="#000000" style:font-name="Times New Roman1" fo:font-size="12pt" fo:font-weight="bold" fo:background-color="transparent" style:font-name-asian="Times New Roman1" style:font-name-complex="Times New Roman1"/>
    </style:style>
    <style:style style:name="P34" style:family="paragraph" style:parent-style-name="Standard">
      <style:paragraph-properties fo:line-height="100%" fo:text-align="justify" style:justify-single-word="false">
        <style:tab-stops>
          <style:tab-stop style:position="1.27cm"/>
          <style:tab-stop style:position="1.501cm"/>
        </style:tab-stops>
      </style:paragraph-properties>
      <style:text-properties fo:color="#000000" style:font-name="Times New Roman1" fo:font-size="12pt" fo:font-weight="bold" fo:background-color="transparent" style:font-name-asian="Times New Roman1" style:font-name-complex="Times New Roman1"/>
    </style:style>
    <style:style style:name="P35" style:family="paragraph" style:parent-style-name="Standard">
      <style:paragraph-properties fo:line-height="100%" fo:text-align="justify" style:justify-single-word="false">
        <style:tab-stops>
          <style:tab-stop style:position="0.988cm"/>
          <style:tab-stop style:position="1.27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1" fo:font-size="12pt" fo:font-weight="bold" fo:background-color="transparent" style:font-name-asian="Times New Roman1" style:font-name-complex="Times New Roman1"/>
    </style:style>
    <style:style style:name="P36" style:family="paragraph" style:parent-style-name="Standard">
      <style:paragraph-properties fo:line-height="100%" fo:text-align="justify" style:justify-single-word="false">
        <style:tab-stops>
          <style:tab-stop style:position="1.27cm"/>
          <style:tab-stop style:position="3.214cm"/>
        </style:tab-stops>
      </style:paragraph-properties>
      <style:text-properties fo:color="#000000" style:font-name="Times New Roman1" fo:font-size="12pt" fo:font-weight="bold" fo:background-color="transparent" style:font-name-asian="Times New Roman1" style:font-name-complex="Times New Roman1"/>
    </style:style>
    <style:style style:name="P37" style:family="paragraph" style:parent-style-name="Standard">
      <style:paragraph-properties fo:line-height="100%" fo:text-align="justify" style:justify-single-word="false">
        <style:tab-stops>
          <style:tab-stop style:position="1.27cm"/>
          <style:tab-stop style:position="1.577cm"/>
        </style:tab-stops>
      </style:paragraph-properties>
      <style:text-properties fo:color="#000000" style:font-name="Times New Roman1" fo:font-size="12pt" fo:font-weight="bold" fo:background-color="transparent" style:font-name-asian="Times New Roman1" style:font-name-complex="Times New Roman1"/>
    </style:style>
    <style:style style:name="P38" style:family="paragraph" style:parent-style-name="Standard">
      <style:paragraph-properties fo:line-height="100%" fo:text-align="justify" style:justify-single-word="false">
        <style:tab-stops>
          <style:tab-stop style:position="0cm"/>
          <style:tab-stop style:position="1.27cm"/>
        </style:tab-stops>
      </style:paragraph-properties>
      <style:text-properties fo:color="#000000" style:font-name="Times New Roman1" fo:font-size="12pt" fo:font-weight="bold" fo:background-color="transparent" style:font-name-asian="Times New Roman1" style:font-name-complex="Times New Roman1"/>
    </style:style>
    <style:style style:name="P39" style:family="paragraph" style:parent-style-name="Standard">
      <style:paragraph-properties fo:line-height="100%" fo:text-align="center" style:justify-single-word="false"/>
      <style:text-properties fo:color="#000000" style:font-name="Times New Roman1" fo:font-size="12pt" fo:font-weight="bold" fo:background-color="transparent" style:font-name-asian="Times New Roman1" style:font-name-complex="Times New Roman1"/>
    </style:style>
    <style:style style:name="P40" style:family="paragraph" style:parent-style-name="Standard">
      <style:paragraph-properties fo:line-height="100%" fo:text-align="justify" style:justify-single-word="false"/>
      <style:text-properties fo:color="#000000" style:font-name="Times New Roman1" fo:font-size="12pt" fo:font-weight="bold" fo:background-color="#ffffff" style:font-name-asian="Times New Roman1" style:font-name-complex="Times New Roman1"/>
    </style:style>
    <style:style style:name="P41"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42" style:family="paragraph" style:parent-style-name="Standard">
      <style:paragraph-properties fo:line-height="100%" fo:text-align="center" style:justify-single-word="false"/>
      <style:text-properties fo:color="#000000" style:font-name="Times New Roman1" fo:font-size="14pt" fo:font-weight="normal" fo:background-color="transparent" style:font-name-asian="Times New Roman1" style:font-name-complex="Times New Roman1"/>
    </style:style>
    <style:style style:name="P43" style:family="paragraph" style:parent-style-name="Standard">
      <style:paragraph-properties fo:line-height="100%" fo:text-align="center" style:justify-single-word="false"/>
      <style:text-properties fo:color="#000000" style:font-name="Times New Roman1" fo:font-size="11pt" fo:font-weight="bold" fo:background-color="transparent" style:font-name-asian="Times New Roman1" style:font-name-complex="Times New Roman1"/>
    </style:style>
    <style:style style:name="P44" style:family="paragraph" style:parent-style-name="Standard">
      <style:paragraph-properties fo:line-height="100%" fo:text-align="center" style:justify-single-word="false">
        <style:tab-stops>
          <style:tab-stop style:position="1.27cm"/>
          <style:tab-stop style:position="2.517cm"/>
        </style:tab-stops>
      </style:paragraph-properties>
      <style:text-properties fo:color="#000000" style:font-name="Times New Roman1" fo:font-size="11pt" fo:font-weight="bold" fo:background-color="transparent" style:font-name-asian="Times New Roman1" style:font-name-complex="Times New Roman1"/>
    </style:style>
    <style:style style:name="P45" style:family="paragraph" style:parent-style-name="Standard">
      <style:paragraph-properties fo:line-height="100%" fo:text-align="end" style:justify-single-word="false"/>
      <style:text-properties fo:color="#000000" style:font-name="Times New Roman1" fo:font-size="11pt" fo:font-weight="bold" fo:background-color="transparent" style:font-name-asian="Times New Roman1" style:font-name-complex="Times New Roman1"/>
    </style:style>
    <style:style style:name="P46" style:family="paragraph" style:parent-style-name="Standard">
      <style:paragraph-properties fo:line-height="115%" fo:text-align="center" style:justify-single-word="false"/>
      <style:text-properties fo:color="#000000" style:font-name="Times New Roman1" fo:font-size="11pt" fo:font-weight="bold" fo:background-color="transparent" style:font-name-asian="Times New Roman1" style:font-name-complex="Times New Roman1"/>
    </style:style>
    <style:style style:name="P47" style:family="paragraph" style:parent-style-name="Standard">
      <style:paragraph-properties fo:line-height="100%" fo:text-align="start" style:justify-single-word="false"/>
      <style:text-properties fo:color="#000000" style:font-name="Times New Roman1" fo:font-size="11pt" fo:font-weight="normal" fo:background-color="transparent" style:font-name-asian="Times New Roman1" style:font-name-complex="Times New Roman1"/>
    </style:style>
    <style:style style:name="P48" style:family="paragraph" style:parent-style-name="Standard">
      <style:paragraph-properties fo:line-height="100%" fo:text-align="center" style:justify-single-word="false"/>
      <style:text-properties fo:color="#000000" style:font-name="Times New Roman1" fo:font-size="11pt" fo:font-weight="normal" fo:background-color="transparent" style:font-name-asian="Times New Roman1" style:font-name-complex="Times New Roman1"/>
    </style:style>
    <style:style style:name="P49" style:family="paragraph" style:parent-style-name="Standard">
      <style:paragraph-properties fo:line-height="100%" fo:text-align="justify" style:justify-single-word="false"/>
      <style:text-properties fo:color="#000000" style:font-name="Times New Roman1" fo:font-size="11pt" fo:font-weight="normal" fo:background-color="transparent" style:font-name-asian="Times New Roman1" style:font-name-complex="Times New Roman1"/>
    </style:style>
    <style:style style:name="P50" style:family="paragraph" style:parent-style-name="Standard">
      <style:paragraph-properties fo:line-height="100%" fo:text-align="justify" style:justify-single-word="false"/>
      <style:text-properties fo:color="#000000" style:font-name="Times New Roman1" fo:font-size="10pt" fo:font-weight="normal" fo:background-color="transparent" style:font-name-asian="Times New Roman1" style:font-name-complex="Times New Roman1"/>
    </style:style>
    <style:style style:name="P51" style:family="paragraph" style:parent-style-name="Standard">
      <style:paragraph-properties fo:line-height="100%" fo:text-align="center" style:justify-single-word="false"/>
      <style:text-properties fo:color="#000000" style:font-name="Times New Roman1" fo:font-size="10pt" fo:font-weight="bold" fo:background-color="transparent" style:font-name-asian="Times New Roman1" style:font-name-complex="Times New Roman1"/>
    </style:style>
    <style:style style:name="P52" style:family="paragraph" style:parent-style-name="Standard">
      <style:paragraph-properties fo:line-height="100%" fo:text-align="center" style:justify-single-word="false"/>
      <style:text-properties fo:color="#000000" style:font-name="Times New Roman1" fo:font-size="6pt" fo:font-weight="bold" fo:background-color="transparent" style:font-name-asian="Times New Roman1" style:font-name-complex="Times New Roman1"/>
    </style:style>
    <style:style style:name="P53" style:family="paragraph" style:parent-style-name="Standard">
      <style:paragraph-properties fo:line-height="100%" fo:text-align="justify" style:justify-single-word="false"/>
      <style:text-properties fo:color="#000000" style:font-name="Calibri" fo:font-size="12pt" fo:font-weight="bold" fo:background-color="transparent" style:font-name-asian="Calibri" style:font-name-complex="Calibri"/>
    </style:style>
    <style:style style:name="P54" style:family="paragraph" style:parent-style-name="Standard">
      <style:paragraph-properties fo:line-height="100%" fo:text-align="center" style:justify-single-word="false"/>
      <style:text-properties fo:color="#000000" style:font-name="Calibri" fo:font-size="12pt" fo:font-weight="normal" fo:background-color="transparent" style:font-name-asian="Calibri" style:font-name-complex="Calibri"/>
    </style:style>
    <style:style style:name="P55" style:family="paragraph" style:parent-style-name="Standard">
      <style:paragraph-properties fo:line-height="15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56" style:family="paragraph" style:parent-style-name="Standard">
      <style:paragraph-properties fo:line-height="150%" fo:text-align="justify" style:justify-single-word="false">
        <style:tab-stops>
          <style:tab-stop style:position="1.189cm"/>
          <style:tab-stop style:position="1.27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7" style:family="paragraph" style:parent-style-name="Standard">
      <style:paragraph-properties fo:line-height="150%" fo:text-align="justify" style:justify-single-word="false">
        <style:tab-stops>
          <style:tab-stop style:position="0.751cm"/>
          <style:tab-stop style:position="1.251cm"/>
          <style:tab-stop style:position="1.27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8" style:family="paragraph" style:parent-style-name="Standard">
      <style:paragraph-properties fo:line-height="150%" fo:text-align="justify" style:justify-single-word="false">
        <style:tab-stops>
          <style:tab-stop style:position="1.27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9" style:family="paragraph" style:parent-style-name="Standard">
      <style:paragraph-properties fo:line-height="150%" fo:text-align="justify" style:justify-single-word="false">
        <style:tab-stops>
          <style:tab-stop style:position="1.136cm"/>
          <style:tab-stop style:position="1.27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0" style:family="paragraph" style:parent-style-name="Standard">
      <style:paragraph-properties fo:line-height="150%" fo:text-align="justify" style:justify-single-word="false">
        <style:tab-stops>
          <style:tab-stop style:position="1.27cm"/>
          <style:tab-stop style:position="2.12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1" style:family="paragraph" style:parent-style-name="Standard">
      <style:paragraph-properties fo:line-height="150%" fo:text-align="justify" style:justify-single-word="false">
        <style:tab-stops>
          <style:tab-stop style:position="1.27cm"/>
          <style:tab-stop style:position="2cm"/>
          <style:tab-stop style:position="2.094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2" style:family="paragraph" style:parent-style-name="Standard">
      <style:paragraph-properties fo:line-height="150%" fo:text-align="justify" style:justify-single-word="false">
        <style:tab-stops>
          <style:tab-stop style:position="1.27cm"/>
          <style:tab-stop style:position="2.438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3" style:family="paragraph" style:parent-style-name="Standard">
      <style:paragraph-properties fo:line-height="150%" fo:text-align="justify" style:justify-single-word="false">
        <style:tab-stops>
          <style:tab-stop style:position="0.501cm"/>
          <style:tab-stop style:position="1.27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65"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Times New Roman1" style:font-name-complex="Times New Roman1"/>
    </style:style>
    <style:style style:name="P6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67"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68" style:family="paragraph" style:parent-style-name="Standard">
      <style:paragraph-properties fo:line-height="100%" fo:text-align="center" style:justify-single-word="false"/>
      <style:text-properties style:use-window-font-color="true" style:font-name="Times New Roman1" fo:font-size="10pt" fo:font-weight="bold" fo:background-color="transparent" style:font-name-asian="Times New Roman1" style:font-name-complex="Times New Roman1"/>
    </style:style>
    <style:style style:name="P69"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70" style:family="paragraph" style:parent-style-name="Standard">
      <style:paragraph-properties fo:line-height="100%" fo:text-align="center" style:justify-single-word="false"/>
      <style:text-properties style:use-window-font-color="true" style:font-name="Times New Roman1" fo:font-size="11pt" fo:font-weight="normal" fo:background-color="transparent" style:font-name-asian="Times New Roman1" style:font-name-complex="Times New Roman1"/>
    </style:style>
    <style:style style:name="P71"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72" style:family="paragraph" style:parent-style-name="Standard">
      <style:paragraph-properties fo:line-height="100%" fo:text-align="center" style:justify-single-word="false"/>
      <style:text-properties style:use-window-font-color="true" style:font-name="Times New Roman1" fo:font-size="11pt" fo:font-weight="bold" fo:background-color="transparent" style:font-name-asian="Times New Roman1" style:font-name-complex="Times New Roman1"/>
    </style:style>
    <style:style style:name="P73" style:family="paragraph" style:parent-style-name="Standard">
      <style:paragraph-properties fo:line-height="100%" fo:text-align="end" style:justify-single-word="false"/>
      <style:text-properties style:use-window-font-color="true" style:font-name="Times New Roman1" fo:font-size="11pt" fo:font-weight="bold" fo:background-color="transparent" style:font-name-asian="Times New Roman1" style:font-name-complex="Times New Roman1"/>
    </style:style>
    <style:style style:name="P74" style:family="paragraph" style:parent-style-name="Standard">
      <style:paragraph-properties fo:line-height="100%" fo:text-align="start" style:justify-single-word="false"/>
      <style:text-properties style:use-window-font-color="true" style:font-name="Times New Roman1" fo:font-size="11pt" fo:font-weight="bold" fo:background-color="transparent" style:font-name-asian="Times New Roman1" style:font-name-complex="Times New Roman1"/>
    </style:style>
    <style:style style:name="P75"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76"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77"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78" style:family="paragraph" style:parent-style-name="Standard">
      <style:paragraph-properties fo:line-height="150%" fo:text-align="justify" style:justify-single-word="false">
        <style:tab-stops>
          <style:tab-stop style:position="1.27cm"/>
          <style:tab-stop style:position="2.501cm"/>
          <style:tab-stop style:position="8.608cm"/>
        </style:tab-stops>
      </style:paragraph-properties>
      <style:text-properties style:use-window-font-color="true"/>
    </style:style>
    <style:style style:name="P79" style:family="paragraph" style:parent-style-name="Standard">
      <style:paragraph-properties fo:line-height="150%" fo:text-align="justify" style:justify-single-word="false">
        <style:tab-stops>
          <style:tab-stop style:position="1.27cm"/>
          <style:tab-stop style:position="3.149cm"/>
        </style:tab-stops>
      </style:paragraph-properties>
      <style:text-properties style:use-window-font-color="true"/>
    </style:style>
    <style:style style:name="P80" style:family="paragraph" style:parent-style-name="Standard">
      <style:paragraph-properties fo:line-height="150%" fo:text-align="start" style:justify-single-word="false"/>
      <style:text-properties style:use-window-font-color="true"/>
    </style:style>
    <style:style style:name="P81" style:family="paragraph" style:parent-style-name="Standard">
      <style:paragraph-properties fo:line-height="100%" fo:text-align="justify" style:justify-single-word="false"/>
      <style:text-properties fo:color="#ff0000" style:font-name="Times New Roman1" fo:font-size="12pt" fo:font-weight="normal" fo:background-color="transparent" style:font-name-asian="Times New Roman1" style:font-name-complex="Times New Roman1"/>
    </style:style>
    <style:style style:name="P82" style:family="paragraph" style:parent-style-name="Standard">
      <style:paragraph-properties fo:line-height="100%" fo:text-align="justify" style:justify-single-word="false"/>
      <style:text-properties fo:color="#00000a" style:font-name="Times New Roman1"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1" style:font-name-complex="Times New Roman1"/>
    </style:style>
    <style:style style:name="P83" style:family="paragraph" style:parent-style-name="Standard">
      <style:paragraph-properties fo:margin-left="2cm" fo:margin-right="0cm" fo:margin-top="0cm" fo:margin-bottom="0.212cm" loext:contextual-spacing="false" fo:line-height="100%" fo:text-align="start" style:justify-single-word="false" fo:text-indent="0cm" style:auto-text-indent="false"/>
      <style:text-properties fo:color="#000000" style:font-name="Times New Roman1" fo:font-size="10pt" fo:font-weight="normal" fo:background-color="transparent" style:font-name-asian="Times New Roman1" style:font-name-complex="Times New Roman1"/>
    </style:style>
    <style:style style:name="P84" style:family="paragraph" style:parent-style-name="Standard">
      <style:paragraph-properties fo:margin-left="0cm" fo:margin-right="0cm" fo:line-height="150%" fo:text-align="justify" style:justify-single-word="false" fo:text-indent="1.501cm" style:auto-text-indent="false"/>
    </style:style>
    <style:style style:name="P85" style:family="paragraph" style:parent-style-name="Standard">
      <style:paragraph-properties fo:margin-left="0cm" fo:margin-right="0cm" fo:line-height="150%" fo:text-align="justify" style:justify-single-word="false" fo:text-indent="1.501cm" style:auto-text-indent="false"/>
      <style:text-properties officeooo:paragraph-rsid="000dcd73"/>
    </style:style>
    <style:style style:name="P86" style:family="paragraph" style:parent-style-name="Standard">
      <style:paragraph-properties fo:margin-left="0cm" fo:margin-right="0cm" fo:line-height="150%" fo:text-align="justify" style:justify-single-word="false" fo:text-indent="1.501cm" style:auto-text-indent="false"/>
      <style:text-properties fo:color="#000000" style:font-name="Times New Roman1" fo:font-size="12pt" fo:font-weight="normal" fo:background-color="transparent" style:font-name-asian="Times New Roman1" style:font-name-complex="Times New Roman1"/>
    </style:style>
    <style:style style:name="P87" style:family="paragraph" style:parent-style-name="Standard">
      <style:paragraph-properties fo:margin-left="0cm" fo:margin-right="0cm" fo:line-height="150%" fo:text-align="justify" style:justify-single-word="false" fo:text-indent="1.501cm" style:auto-text-indent="false">
        <style:tab-stops>
          <style:tab-stop style:position="0.501cm"/>
          <style:tab-stop style:position="1.27cm"/>
        </style:tab-stops>
      </style:paragraph-properties>
      <style:text-properties fo:color="#000000" style:font-name="Times New Roman1" fo:font-size="12pt" fo:font-weight="normal" fo:background-color="transparent" style:font-name-asian="Times New Roman1" style:font-name-complex="Times New Roman1"/>
    </style:style>
    <style:style style:name="P88" style:family="paragraph" style:parent-style-name="Standard">
      <style:paragraph-properties fo:margin-left="0cm" fo:margin-right="0cm" fo:line-height="150%" fo:text-align="justify" style:justify-single-word="false" fo:text-indent="1.501cm" style:auto-text-indent="false">
        <style:tab-stops>
          <style:tab-stop style:position="1cm"/>
          <style:tab-stop style:position="1.189cm"/>
          <style:tab-stop style:position="1.27cm"/>
        </style:tab-stops>
      </style:paragraph-properties>
      <style:text-properties fo:color="#000000" style:font-name="Times New Roman1" fo:font-size="12pt" fo:font-weight="normal" fo:background-color="transparent" style:font-name-asian="Times New Roman1" style:font-name-complex="Times New Roman1"/>
    </style:style>
    <style:style style:name="P89" style:family="paragraph" style:parent-style-name="Standard">
      <style:paragraph-properties fo:margin-left="0cm" fo:margin-right="0cm" fo:line-height="150%" fo:text-align="justify" style:justify-single-word="false" fo:text-indent="1.501cm" style:auto-text-indent="false">
        <style:tab-stops>
          <style:tab-stop style:position="1.27cm"/>
          <style:tab-stop style:position="2cm"/>
        </style:tab-stops>
      </style:paragraph-properties>
      <style:text-properties fo:color="#000000" style:font-name="Times New Roman1" fo:font-size="12pt" fo:font-weight="normal" fo:background-color="transparent" style:font-name-asian="Times New Roman1" style:font-name-complex="Times New Roman1"/>
    </style:style>
    <style:style style:name="P90" style:family="paragraph" style:parent-style-name="Standard">
      <style:paragraph-properties fo:margin-left="0cm" fo:margin-right="0cm" fo:line-height="150%" fo:text-align="justify" style:justify-single-word="false" fo:text-indent="1.501cm" style:auto-text-indent="false">
        <style:tab-stops>
          <style:tab-stop style:position="1cm"/>
          <style:tab-stop style:position="1.27cm"/>
        </style:tab-stops>
      </style:paragraph-properties>
      <style:text-properties fo:color="#000000" style:font-name="Times New Roman1" fo:font-size="12pt" fo:font-weight="normal" fo:background-color="transparent" style:font-name-asian="Times New Roman1" style:font-name-complex="Times New Roman1"/>
    </style:style>
    <style:style style:name="P91" style:family="paragraph" style:parent-style-name="Standard">
      <style:paragraph-properties fo:margin-left="0cm" fo:margin-right="0cm" fo:line-height="150%" fo:text-align="justify" style:justify-single-word="false" fo:text-indent="1.501cm" style:auto-text-indent="false">
        <style:tab-stops>
          <style:tab-stop style:position="0.751cm"/>
          <style:tab-stop style:position="1cm"/>
          <style:tab-stop style:position="1.27cm"/>
          <style:tab-stop style:position="2cm"/>
        </style:tab-stops>
      </style:paragraph-properties>
      <style:text-properties fo:color="#000000" style:font-name="Times New Roman1" fo:font-size="12pt" fo:font-weight="normal" fo:background-color="#ffffff" style:font-name-asian="Times New Roman1" style:font-name-complex="Times New Roman1"/>
    </style:style>
    <style:style style:name="P92" style:family="paragraph" style:parent-style-name="Standard">
      <style:paragraph-properties fo:margin-left="0cm" fo:margin-right="0cm" fo:line-height="150%" fo:text-align="justify" style:justify-single-word="false" fo:text-indent="1.501cm" style:auto-text-indent="false">
        <style:tab-stops>
          <style:tab-stop style:position="1.238cm"/>
          <style:tab-stop style:position="1.27cm"/>
        </style:tab-stops>
      </style:paragraph-properties>
      <style:text-properties fo:color="#000000" style:font-name="Times New Roman1" fo:font-size="12pt" fo:font-weight="bold" fo:background-color="transparent" style:font-name-asian="Times New Roman1" style:font-name-complex="Times New Roman1"/>
    </style:style>
    <style:style style:name="P93" style:family="paragraph" style:parent-style-name="Standard">
      <style:paragraph-properties fo:margin-left="0cm" fo:margin-right="0cm" fo:line-height="150%" fo:text-align="center" style:justify-single-word="false" fo:text-indent="1.501cm" style:auto-text-indent="false">
        <style:tab-stops>
          <style:tab-stop style:position="1.27cm"/>
          <style:tab-stop style:position="5.08cm"/>
        </style:tab-stops>
      </style:paragraph-properties>
      <style:text-properties fo:color="#000000" style:font-name="Times New Roman1" fo:font-size="12pt" fo:font-weight="bold" fo:background-color="transparent" style:font-name-asian="Times New Roman1" style:font-name-complex="Times New Roman1"/>
    </style:style>
    <style:style style:name="P94" style:family="paragraph" style:parent-style-name="Standard">
      <style:paragraph-properties fo:margin-top="0.847cm" fo:margin-bottom="0.212cm" loext:contextual-spacing="false"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95" style:family="paragraph" style:parent-style-name="Standard">
      <style:paragraph-properties fo:margin-top="0.847cm" fo:margin-bottom="0.212cm" loext:contextual-spacing="false" fo:line-height="100%" fo:text-align="justify" style:justify-single-word="false">
        <style:tab-stops>
          <style:tab-stop style:position="1.27cm"/>
          <style:tab-stop style:position="2.12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96" style:family="paragraph" style:parent-style-name="Standard">
      <style:paragraph-properties fo:margin-top="0.847cm" fo:margin-bottom="0.212cm" loext:contextual-spacing="false" fo:line-height="100%" fo:text-align="justify" style:justify-single-word="false">
        <style:tab-stops>
          <style:tab-stop style:position="1.27cm"/>
          <style:tab-stop style:position="1.286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97" style:family="paragraph" style:parent-style-name="Standard">
      <style:paragraph-properties fo:margin-top="0.847cm" fo:margin-bottom="0.212cm" loext:contextual-spacing="false" fo:line-height="100%" fo:text-align="justify" style:justify-single-word="false">
        <style:tab-stops>
          <style:tab-stop style:position="1.27cm"/>
          <style:tab-stop style:position="1.9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98" style:family="paragraph" style:parent-style-name="Standard">
      <style:paragraph-properties fo:margin-left="0cm" fo:margin-right="0cm" fo:line-height="150%" fo:text-align="justify" style:justify-single-word="false" fo:text-indent="1.247cm" style:auto-text-indent="false"/>
    </style:style>
    <style:style style:name="P99" style:family="paragraph" style:parent-style-name="Standard">
      <style:paragraph-properties fo:margin-left="0cm" fo:margin-right="0cm" fo:line-height="150%" fo:text-align="justify" style:justify-single-word="false" fo:text-indent="1.247cm" style:auto-text-indent="false"/>
      <style:text-properties fo:color="#000000" style:font-name="Times New Roman1" fo:font-size="12pt" fo:font-weight="normal" fo:background-color="transparent" style:font-name-asian="Times New Roman1" style:font-name-complex="Times New Roman1"/>
    </style:style>
    <style:style style:name="P100" style:family="paragraph" style:parent-style-name="Standard">
      <style:paragraph-properties fo:margin-top="0cm" fo:margin-bottom="0.282cm" loext:contextual-spacing="false" fo:line-height="100%" fo:text-align="center" style:justify-single-word="false"/>
      <style:text-properties fo:color="#000000" style:font-name="Times New Roman1" fo:font-size="14pt" fo:font-weight="normal" fo:background-color="transparent" style:font-name-asian="Times New Roman1" style:font-name-complex="Times New Roman1"/>
    </style:style>
    <style:style style:name="P101" style:family="paragraph" style:parent-style-name="Standard">
      <style:paragraph-properties fo:margin-top="0cm" fo:margin-bottom="0.282cm" loext:contextual-spacing="false" fo:line-height="100%" fo:text-align="center" style:justify-single-word="false"/>
      <style:text-properties fo:color="#000000" style:font-name="Times New Roman1" fo:font-size="12pt" fo:font-weight="bold" fo:background-color="transparent" style:font-name-asian="Times New Roman1" style:font-name-complex="Times New Roman1"/>
    </style:style>
    <style:style style:name="P102" style:family="paragraph" style:parent-style-name="Standard">
      <style:paragraph-properties fo:margin-top="0cm" fo:margin-bottom="0.282cm" loext:contextual-spacing="false" fo:line-height="100%" fo:text-align="center" style:justify-single-word="false"/>
      <style:text-properties fo:color="#000000" style:font-name="Calibri" fo:font-size="12pt" fo:font-weight="normal" fo:background-color="transparent" style:font-name-asian="Calibri" style:font-name-complex="Calibri"/>
    </style:style>
    <style:style style:name="P103" style:family="paragraph" style:parent-style-name="Standard">
      <style:paragraph-properties fo:margin-top="0cm" fo:margin-bottom="0.212cm" loext:contextual-spacing="false" fo:line-height="100%" fo:text-align="start" style:justify-single-word="false"/>
      <style:text-properties fo:color="#000000" style:font-name="Times New Roman1" fo:font-size="10pt" fo:font-weight="bold" fo:background-color="transparent" style:font-name-asian="Times New Roman1" style:font-name-complex="Times New Roman1"/>
    </style:style>
    <style:style style:name="P104" style:family="paragraph" style:parent-style-name="Standard">
      <style:paragraph-properties fo:margin-left="1.27cm" fo:margin-right="0cm" fo:margin-top="0cm" fo:margin-bottom="0.212cm" loext:contextual-spacing="false" fo:line-height="100%" fo:text-align="start" style:justify-single-word="false" fo:text-indent="0cm" style:auto-text-indent="false"/>
      <style:text-properties fo:color="#000000" style:font-name="Times New Roman1" fo:font-size="10pt" fo:font-weight="bold" fo:background-color="transparent" style:font-name-asian="Times New Roman1" style:font-name-complex="Times New Roman1"/>
    </style:style>
    <style:style style:name="P105" style:family="paragraph" style:parent-style-name="Standard">
      <style:paragraph-properties fo:margin-left="1.27cm" fo:margin-right="0cm" fo:margin-top="0cm" fo:margin-bottom="0.282cm" loext:contextual-spacing="false" fo:line-height="100%" fo:text-align="start" style:justify-single-word="false" fo:text-indent="0cm" style:auto-text-indent="false">
        <style:tab-stops>
          <style:tab-stop style:position="0cm"/>
          <style:tab-stop style:position="29588.566cm"/>
        </style:tab-stops>
      </style:paragraph-properties>
      <style:text-properties fo:color="#000000" style:font-name="Times New Roman1" fo:font-size="12pt" fo:font-weight="bold" officeooo:paragraph-rsid="000d6207" fo:background-color="transparent" style:font-name-asian="Times New Roman1" style:font-name-complex="Times New Roman1"/>
    </style:style>
    <style:style style:name="P106" style:family="paragraph" style:parent-style-name="Standard">
      <style:paragraph-properties fo:margin-left="1.251cm" fo:margin-right="0cm" fo:margin-top="0cm" fo:margin-bottom="0.212cm" loext:contextual-spacing="false" fo:line-height="100%" fo:text-align="justify" style:justify-single-word="false" fo:text-indent="0cm" style:auto-text-indent="false">
        <style:tab-stops>
          <style:tab-stop style:position="0.019cm"/>
          <style:tab-stop style:position="2.501cm"/>
        </style:tab-stops>
      </style:paragraph-properties>
      <style:text-properties fo:color="#000000" style:font-name="Times New Roman1" fo:font-size="10pt" fo:font-weight="bold" fo:background-color="transparent" style:font-name-asian="Times New Roman1" style:font-name-complex="Times New Roman1"/>
    </style:style>
    <style:style style:name="P107" style:family="paragraph" style:parent-style-name="Standard">
      <style:paragraph-properties fo:margin-left="1.136cm" fo:margin-right="0cm" fo:line-height="150%" fo:text-align="justify" style:justify-single-word="false" fo:text-indent="-1.136cm" style:auto-text-indent="false">
        <style:tab-stops>
          <style:tab-stop style:position="0.134cm"/>
          <style:tab-stop style:position="2.136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108" style:family="paragraph" style:parent-style-name="Standard">
      <style:paragraph-properties fo:margin-top="0cm" fo:margin-bottom="0.247cm" loext:contextual-spacing="false" fo:line-height="150%" fo:text-align="justify" style:justify-single-word="false"/>
      <style:text-properties fo:color="#000000" style:font-name="Times New Roman1" fo:font-size="12pt" fo:font-weight="bold" fo:background-color="transparent" style:font-name-asian="Times New Roman1" style:font-name-complex="Times New Roman1"/>
    </style:style>
    <style:style style:name="P109" style:family="paragraph" style:parent-style-name="Standard">
      <style:paragraph-properties fo:margin-top="0cm" fo:margin-bottom="0.353cm" loext:contextual-spacing="false" fo:line-height="115%" fo:text-align="center" style:justify-single-word="false"/>
      <style:text-properties fo:color="#000000" style:font-name="Times New Roman1" fo:font-size="12pt" fo:font-weight="bold" fo:background-color="transparent" style:font-name-asian="Times New Roman1" style:font-name-complex="Times New Roman1"/>
    </style:style>
    <style:style style:name="P110" style:family="paragraph" style:parent-style-name="Standard">
      <style:paragraph-properties fo:margin-top="0cm" fo:margin-bottom="0.353cm" loext:contextual-spacing="false" fo:line-height="100%" fo:text-align="center" style:justify-single-word="false"/>
      <style:text-properties fo:color="#000000" style:font-name="Times New Roman1" fo:font-size="12pt" fo:font-weight="bold" fo:background-color="transparent" style:font-name-asian="Times New Roman1" style:font-name-complex="Times New Roman1"/>
    </style:style>
    <style:style style:name="P111" style:family="paragraph" style:parent-style-name="Standard">
      <style:paragraph-properties fo:margin-top="0cm" fo:margin-bottom="0.353cm" loext:contextual-spacing="false" fo:line-height="115%"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12" style:family="paragraph" style:parent-style-name="Standard">
      <style:paragraph-properties fo:margin-top="0cm" fo:margin-bottom="0.353cm" loext:contextual-spacing="false" fo:line-height="115%" fo:text-align="justify" style:justify-single-word="false">
        <style:tab-stops>
          <style:tab-stop style:position="1.27cm"/>
          <style:tab-stop style:position="5.593cm" style:type="center"/>
        </style:tab-stops>
      </style:paragraph-properties>
      <style:text-properties fo:color="#000000" style:font-name="Times New Roman1" fo:font-size="12pt" fo:font-weight="normal" fo:background-color="transparent" style:font-name-asian="Times New Roman1" style:font-name-complex="Times New Roman1"/>
    </style:style>
    <style:style style:name="P113" style:family="paragraph" style:parent-style-name="Standard">
      <style:paragraph-properties fo:margin-top="0cm" fo:margin-bottom="0.353cm" loext:contextual-spacing="false" fo:line-height="115%" fo:text-align="center" style:justify-single-word="false"/>
      <style:text-properties fo:color="#000000" style:font-name="Times New Roman1" fo:font-size="12pt" fo:font-weight="normal" fo:background-color="transparent" style:font-name-asian="Times New Roman1" style:font-name-complex="Times New Roman1"/>
    </style:style>
    <style:style style:name="P114" style:family="paragraph" style:parent-style-name="Standard">
      <style:paragraph-properties fo:margin-top="0cm" fo:margin-bottom="0.353cm" loext:contextual-spacing="false" fo:line-height="100%" fo:text-align="start" style:justify-single-word="false"/>
      <style:text-properties fo:color="#000000" style:font-name="Times New Roman1" fo:font-size="12pt" fo:font-weight="normal" fo:background-color="transparent" style:font-name-asian="Times New Roman1" style:font-name-complex="Times New Roman1"/>
    </style:style>
    <style:style style:name="P115" style:family="paragraph" style:parent-style-name="Standard">
      <style:paragraph-properties fo:margin-top="0cm" fo:margin-bottom="0.353cm" loext:contextual-spacing="false" fo:line-height="100%" fo:text-align="center" style:justify-single-word="false"/>
      <style:text-properties fo:color="#000000" style:font-name="Times New Roman1" fo:font-size="12pt" fo:font-weight="normal" fo:background-color="transparent" style:font-name-asian="Times New Roman1" style:font-name-complex="Times New Roman1"/>
    </style:style>
    <style:style style:name="P116" style:family="paragraph" style:parent-style-name="Standard">
      <style:paragraph-properties fo:margin-top="0cm" fo:margin-bottom="0.353cm" loext:contextual-spacing="false" fo:line-height="115%" fo:text-align="center" style:justify-single-word="false"/>
      <style:text-properties style:use-window-font-color="true" style:font-name="Calibri" fo:font-size="11pt" fo:font-weight="normal" fo:background-color="transparent" style:font-name-asian="Calibri" style:font-name-complex="Calibri"/>
    </style:style>
    <style:style style:name="P117" style:family="paragraph" style:parent-style-name="Standard">
      <style:paragraph-properties fo:margin-left="0cm" fo:margin-right="-0.7cm" fo:line-height="100%" fo:text-align="start" style:justify-single-word="false" fo:text-indent="0cm" style:auto-text-indent="false">
        <style:tab-stops>
          <style:tab-stop style:position="1.27cm"/>
          <style:tab-stop style:position="14.303cm"/>
        </style:tab-stops>
      </style:paragraph-properties>
      <style:text-properties fo:color="#000000" style:font-name="Times New Roman1" fo:font-size="12pt" fo:font-weight="normal" fo:background-color="transparent" style:font-name-asian="Times New Roman1" style:font-name-complex="Times New Roman1"/>
    </style:style>
    <style:style style:name="P118" style:family="paragraph" style:parent-style-name="Standard">
      <style:paragraph-properties fo:margin-left="0cm" fo:margin-right="-0.7cm" fo:line-height="100%" fo:text-align="start" style:justify-single-word="false" fo:text-indent="0cm" style:auto-text-indent="false">
        <style:tab-stops>
          <style:tab-stop style:position="1.27cm"/>
          <style:tab-stop style:position="14.303cm"/>
        </style:tab-stops>
      </style:paragraph-properties>
      <style:text-properties fo:color="#000000" style:font-name="Calibri" fo:font-size="12pt" fo:font-weight="normal" fo:background-color="transparent" style:font-name-asian="Calibri" style:font-name-complex="Calibri"/>
    </style:style>
    <style:style style:name="P119" style:family="paragraph" style:parent-style-name="Standard">
      <style:paragraph-properties fo:margin-left="0cm" fo:margin-right="0cm" fo:margin-top="0cm" fo:margin-bottom="0.282cm" loext:contextual-spacing="false" fo:line-height="100%" fo:text-align="start" style:justify-single-word="false" fo:text-indent="0cm" style:auto-text-indent="false" fo:break-before="page">
        <style:tab-stops>
          <style:tab-stop style:position="0cm"/>
          <style:tab-stop style:position="29588.566cm"/>
        </style:tab-stops>
      </style:paragraph-properties>
      <style:text-properties fo:color="#000000" style:font-name="Times New Roman1" fo:font-size="12pt" fo:font-weight="bold" officeooo:paragraph-rsid="000d6207" fo:background-color="transparent" style:font-name-asian="Times New Roman1" style:font-name-complex="Times New Roman1"/>
    </style:style>
    <style:style style:name="P120" style:family="paragraph" style:parent-style-name="Standard">
      <style:paragraph-properties fo:margin-left="0cm" fo:margin-right="0cm" fo:line-height="150%" fo:text-align="justify" style:justify-single-word="false" fo:text-indent="0cm" style:auto-text-indent="false">
        <style:tab-stops>
          <style:tab-stop style:position="0.667cm"/>
          <style:tab-stop style:position="0.968cm"/>
          <style:tab-stop style:position="3.219cm"/>
        </style:tab-stops>
      </style:paragraph-properties>
      <style:text-properties fo:color="#000000" style:font-name="Times New Roman1" fo:font-size="12pt" fo:font-weight="bold" fo:background-color="transparent" style:font-name-asian="Times New Roman1" style:font-name-complex="Times New Roman1"/>
    </style:style>
    <style:style style:name="P121" style:family="paragraph" style:parent-style-name="Standard">
      <style:paragraph-properties fo:margin-left="0cm" fo:margin-right="0cm" fo:line-height="100%" fo:text-align="justify" style:justify-single-word="false" fo:text-indent="0cm" style:auto-text-indent="false">
        <style:tab-stops>
          <style:tab-stop style:position="0.87cm"/>
          <style:tab-stop style:position="29592.568cm"/>
        </style:tab-stops>
      </style:paragraph-properties>
      <style:text-properties fo:color="#000000" style:font-name="Times New Roman1" fo:font-size="12pt" fo:font-weight="bold" fo:background-color="transparent" style:font-name-asian="Times New Roman1" style:font-name-complex="Times New Roman1"/>
    </style:style>
    <style:style style:name="P122" style:family="paragraph" style:parent-style-name="Table_20_Contents">
      <style:paragraph-properties fo:text-align="start" style:justify-single-word="false"/>
      <style:text-properties style:font-name="Calibri" fo:font-size="14pt" officeooo:rsid="000d6207" officeooo:paragraph-rsid="000d6207" style:font-name-asian="Calibri" style:font-name-complex="Calibri"/>
    </style:style>
    <style:style style:name="P123" style:family="paragraph" style:parent-style-name="Table_20_Contents">
      <style:paragraph-properties fo:text-align="start" style:justify-single-word="false"/>
      <style:text-properties style:font-name="Times New Roman" fo:font-size="12pt" officeooo:rsid="000d6207" officeooo:paragraph-rsid="000dcd73" style:font-name-asian="Calibri" style:font-size-asian="12pt" style:font-name-complex="Calibri" style:font-size-complex="12pt"/>
    </style:style>
    <style:style style:name="P124" style:family="paragraph" style:parent-style-name="Standard">
      <style:paragraph-properties fo:margin-left="0.801cm" fo:margin-right="0cm" fo:margin-top="0.847cm" fo:margin-bottom="0.212cm" loext:contextual-spacing="false" fo:line-height="150%" fo:text-align="justify" style:justify-single-word="false" fo:text-indent="-0.801cm" style:auto-text-indent="false">
        <style:tab-stops>
          <style:tab-stop style:position="0.469cm"/>
          <style:tab-stop style:position="1.794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125" style:family="paragraph" style:parent-style-name="Standard">
      <style:paragraph-properties fo:line-height="100%" fo:text-align="justify" style:justify-single-word="false"/>
      <style:text-properties fo:color="#00000a" style:font-name="Times New Roman1" fo:font-size="12pt" fo:font-weight="bold" fo:background-color="#ffffff" style:font-name-asian="Times New Roman1" style:font-name-complex="Times New Roman1"/>
    </style:style>
    <style:style style:name="P126"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127" style:family="paragraph" style:parent-style-name="Standard" style:list-style-name="L1">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28" style:family="paragraph" style:parent-style-name="Standard" style:list-style-name="L2">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29" style:family="paragraph" style:parent-style-name="Standard" style:list-style-name="L3">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0" style:family="paragraph" style:parent-style-name="Standard" style:list-style-name="L4">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1" style:family="paragraph" style:parent-style-name="Standard" style:list-style-name="L5">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2" style:family="paragraph" style:parent-style-name="Standard" style:list-style-name="L6">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3" style:family="paragraph" style:parent-style-name="Standard" style:list-style-name="L7">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4" style:family="paragraph" style:parent-style-name="Standard" style:list-style-name="L8">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5" style:family="paragraph" style:parent-style-name="Standard" style:list-style-name="L9">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6" style:family="paragraph" style:parent-style-name="Standard" style:list-style-name="L10">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7" style:family="paragraph" style:parent-style-name="Standard" style:list-style-name="L11">
      <style:paragraph-properties fo:margin-left="-0.635cm" fo:margin-right="0cm" fo:margin-top="0cm" fo:margin-bottom="0.212cm" loext:contextual-spacing="false" fo:line-height="100%" fo:text-align="start" style:justify-single-word="false" fo:text-indent="0.635cm" style:auto-text-indent="false"/>
      <style:text-properties fo:color="#000000" style:font-name="Times New Roman1" fo:font-size="10pt" fo:font-weight="bold" fo:background-color="transparent" style:font-name-asian="Times New Roman1" style:font-name-complex="Times New Roman1"/>
    </style:style>
    <style:style style:name="P138" style:family="paragraph" style:parent-style-name="Standard" style:list-style-name="L15">
      <style:paragraph-properties fo:margin-left="-0.635cm" fo:margin-right="0cm" fo:line-height="150%" fo:text-align="justify" style:justify-single-word="false" fo:text-indent="0.635cm" style:auto-text-indent="false">
        <style:tab-stops>
          <style:tab-stop style:position="-0.231cm"/>
          <style:tab-stop style:position="2cm"/>
          <style:tab-stop style:position="29591.464cm"/>
        </style:tab-stops>
      </style:paragraph-properties>
      <style:text-properties fo:color="#000000" style:font-name="Times New Roman1" fo:font-size="12pt" fo:font-weight="normal" fo:background-color="transparent" style:font-name-asian="Times New Roman1" style:font-name-complex="Times New Roman1"/>
    </style:style>
    <style:style style:name="P139" style:family="paragraph" style:parent-style-name="Standard" style:list-style-name="L15">
      <style:paragraph-properties fo:margin-left="-0.635cm" fo:margin-right="0cm" fo:line-height="150%" fo:text-align="justify" style:justify-single-word="false" fo:text-indent="0.635cm" style:auto-text-indent="false">
        <style:tab-stops>
          <style:tab-stop style:position="-0.231cm"/>
          <style:tab-stop style:position="2cm"/>
          <style:tab-stop style:position="29591.432cm"/>
        </style:tab-stops>
      </style:paragraph-properties>
      <style:text-properties fo:color="#000000" style:font-name="Times New Roman1" fo:font-size="12pt" fo:font-weight="normal" fo:background-color="transparent" style:font-name-asian="Times New Roman1" style:font-name-complex="Times New Roman1"/>
    </style:style>
    <style:style style:name="P140" style:family="paragraph" style:parent-style-name="Standard" style:list-style-name="L17">
      <style:paragraph-properties fo:margin-left="-0.635cm" fo:margin-right="0cm" fo:line-height="100%" fo:text-align="justify" style:justify-single-word="false" fo:text-indent="0.635cm" style:auto-text-indent="false">
        <style:tab-stops>
          <style:tab-stop style:position="1.27cm"/>
          <style:tab-stop style:position="29588.532cm"/>
        </style:tab-stops>
      </style:paragraph-properties>
      <style:text-properties fo:color="#000000" style:font-name="Times New Roman1" fo:font-size="12pt" fo:font-weight="normal" fo:background-color="transparent" style:font-name-asian="Times New Roman1" style:font-name-complex="Times New Roman1"/>
    </style:style>
    <style:style style:name="P141" style:family="paragraph" style:parent-style-name="Standard" style:list-style-name="L17">
      <style:paragraph-properties fo:margin-left="-0.635cm" fo:margin-right="0cm" fo:line-height="100%" fo:text-align="justify" style:justify-single-word="false" fo:text-indent="0.635cm" style:auto-text-indent="false">
        <style:tab-stops>
          <style:tab-stop style:position="1.27cm"/>
          <style:tab-stop style:position="29588.626cm"/>
        </style:tab-stops>
      </style:paragraph-properties>
      <style:text-properties fo:color="#000000" style:font-name="Times New Roman1" fo:font-size="12pt" fo:font-weight="normal" fo:background-color="transparent" style:font-name-asian="Times New Roman1" style:font-name-complex="Times New Roman1"/>
    </style:style>
    <style:style style:name="P142" style:family="paragraph" style:parent-style-name="Standard" style:list-style-name="L18">
      <style:paragraph-properties fo:margin-left="-0.635cm" fo:margin-right="0cm" fo:line-height="100%" fo:text-align="justify" style:justify-single-word="false" fo:text-indent="0.635cm" style:auto-text-indent="false">
        <style:tab-stops>
          <style:tab-stop style:position="1.27cm"/>
          <style:tab-stop style:position="29588.719cm"/>
        </style:tab-stops>
      </style:paragraph-properties>
      <style:text-properties fo:color="#000000" style:font-name="Times New Roman1" fo:font-size="12pt" fo:font-weight="normal" fo:background-color="transparent" style:font-name-asian="Times New Roman1" style:font-name-complex="Times New Roman1"/>
    </style:style>
    <style:style style:name="P143" style:family="paragraph" style:parent-style-name="Standard" style:list-style-name="L19">
      <style:paragraph-properties fo:margin-left="-0.635cm" fo:margin-right="0cm" fo:line-height="100%" fo:text-align="justify" style:justify-single-word="false" fo:text-indent="0.635cm" style:auto-text-indent="false">
        <style:tab-stops>
          <style:tab-stop style:position="1.27cm"/>
          <style:tab-stop style:position="29588.656cm"/>
        </style:tab-stops>
      </style:paragraph-properties>
      <style:text-properties fo:color="#000000" style:font-name="Times New Roman1" fo:font-size="12pt" fo:font-weight="normal" fo:background-color="transparent" style:font-name-asian="Times New Roman1" style:font-name-complex="Times New Roman1"/>
    </style:style>
    <style:style style:name="P144" style:family="paragraph" style:parent-style-name="Standard" style:list-style-name="L18">
      <style:paragraph-properties fo:margin-left="-0.635cm" fo:margin-right="0cm" fo:line-height="100%" fo:text-align="justify" style:justify-single-word="false" fo:text-indent="0.635cm" style:auto-text-indent="false">
        <style:tab-stops>
          <style:tab-stop style:position="1.27cm"/>
          <style:tab-stop style:position="29588.719cm"/>
        </style:tab-stops>
      </style:paragraph-properties>
    </style:style>
    <style:style style:name="P145" style:family="paragraph" style:parent-style-name="Standard" style:list-style-name="L12">
      <style:paragraph-properties fo:margin-left="-0.136cm" fo:margin-right="0cm" fo:line-height="150%" fo:text-align="justify" style:justify-single-word="false" fo:text-indent="0.136cm" style:auto-text-indent="false">
        <style:tab-stops>
          <style:tab-stop style:position="-0.73cm"/>
          <style:tab-stop style:position="29587.455cm"/>
        </style:tab-stops>
      </style:paragraph-properties>
      <style:text-properties fo:color="#000000" style:font-name="Times New Roman1" fo:font-size="12pt" fo:font-weight="normal" fo:background-color="transparent" style:font-name-asian="Times New Roman1" style:font-name-complex="Times New Roman1"/>
    </style:style>
    <style:style style:name="P146" style:family="paragraph" style:parent-style-name="Standard" style:list-style-name="L12">
      <style:paragraph-properties fo:margin-left="-0.136cm" fo:margin-right="0cm" fo:line-height="150%" fo:text-align="justify" style:justify-single-word="false" fo:text-indent="0.136cm" style:auto-text-indent="false">
        <style:tab-stops>
          <style:tab-stop style:position="-0.73cm"/>
          <style:tab-stop style:position="29587.486cm"/>
        </style:tab-stops>
      </style:paragraph-properties>
      <style:text-properties fo:color="#000000" style:font-name="Times New Roman1" fo:font-size="12pt" fo:font-weight="normal" fo:background-color="transparent" style:font-name-asian="Times New Roman1" style:font-name-complex="Times New Roman1"/>
    </style:style>
    <style:style style:name="P147" style:family="paragraph" style:parent-style-name="Standard" style:list-style-name="L13">
      <style:paragraph-properties fo:margin-left="-0.136cm" fo:margin-right="0cm" fo:line-height="150%" fo:text-align="justify" style:justify-single-word="false" fo:text-indent="0.136cm" style:auto-text-indent="false">
        <style:tab-stops>
          <style:tab-stop style:position="-0.73cm"/>
          <style:tab-stop style:position="2cm"/>
          <style:tab-stop style:position="5.652cm"/>
        </style:tab-stops>
      </style:paragraph-properties>
      <style:text-properties fo:color="#000000" style:font-name="Times New Roman1" fo:font-size="12pt" fo:font-weight="normal" fo:background-color="transparent" style:font-name-asian="Times New Roman1" style:font-name-complex="Times New Roman1"/>
    </style:style>
    <style:style style:name="P148" style:family="paragraph" style:parent-style-name="Standard" style:list-style-name="L13">
      <style:paragraph-properties fo:margin-left="-0.136cm" fo:margin-right="0cm" fo:line-height="150%" fo:text-align="justify" style:justify-single-word="false" fo:text-indent="0.136cm" style:auto-text-indent="false">
        <style:tab-stops>
          <style:tab-stop style:position="-0.73cm"/>
          <style:tab-stop style:position="2cm"/>
          <style:tab-stop style:position="2.566cm"/>
          <style:tab-stop style:position="3.874cm"/>
          <style:tab-stop style:position="4.445cm"/>
        </style:tab-stops>
      </style:paragraph-properties>
      <style:text-properties fo:color="#000000" style:font-name="Times New Roman1" fo:font-size="12pt" fo:font-weight="normal" fo:background-color="transparent" style:font-name-asian="Times New Roman1" style:font-name-complex="Times New Roman1"/>
    </style:style>
    <style:style style:name="P149" style:family="paragraph" style:parent-style-name="Standard" style:list-style-name="L13">
      <style:paragraph-properties fo:margin-left="-0.136cm" fo:margin-right="0cm" fo:line-height="150%" fo:text-align="justify" style:justify-single-word="false" fo:text-indent="0.136cm" style:auto-text-indent="false">
        <style:tab-stops>
          <style:tab-stop style:position="-0.73cm"/>
          <style:tab-stop style:position="2cm"/>
          <style:tab-stop style:position="3.842cm"/>
          <style:tab-stop style:position="4.445cm"/>
        </style:tab-stops>
      </style:paragraph-properties>
      <style:text-properties fo:color="#000000" style:font-name="Times New Roman1" fo:font-size="12pt" fo:font-weight="normal" fo:background-color="transparent" style:font-name-asian="Times New Roman1" style:font-name-complex="Times New Roman1"/>
    </style:style>
    <style:style style:name="P150" style:family="paragraph" style:parent-style-name="Standard" style:list-style-name="L14">
      <style:paragraph-properties fo:margin-left="-0.136cm" fo:margin-right="0cm" fo:line-height="150%" fo:text-align="justify" style:justify-single-word="false" fo:text-indent="0.136cm" style:auto-text-indent="false">
        <style:tab-stops>
          <style:tab-stop style:position="-0.73cm"/>
          <style:tab-stop style:position="1.251cm"/>
        </style:tab-stops>
      </style:paragraph-properties>
      <style:text-properties fo:color="#000000" style:font-name="Times New Roman1" fo:font-size="12pt" fo:font-weight="normal" fo:background-color="transparent" style:font-name-asian="Times New Roman1" style:font-name-complex="Times New Roman1"/>
    </style:style>
    <style:style style:name="P151" style:family="paragraph" style:parent-style-name="Standard" style:list-style-name="L12">
      <style:paragraph-properties fo:margin-left="-0.136cm" fo:margin-right="0cm" fo:line-height="150%" fo:text-align="justify" style:justify-single-word="false" fo:text-indent="0.136cm" style:auto-text-indent="false">
        <style:tab-stops>
          <style:tab-stop style:position="-0.73cm"/>
          <style:tab-stop style:position="29587.455cm"/>
        </style:tab-stops>
      </style:paragraph-properties>
    </style:style>
    <style:style style:name="P152" style:family="paragraph" style:parent-style-name="Standard" style:list-style-name="L16">
      <style:paragraph-properties fo:margin-left="-1.136cm" fo:margin-right="0cm" fo:line-height="150%" fo:text-align="justify" style:justify-single-word="false" fo:text-indent="1.136cm" style:auto-text-indent="false">
        <style:tab-stops>
          <style:tab-stop style:position="1.251cm"/>
          <style:tab-stop style:position="1.27cm"/>
        </style:tab-stops>
      </style:paragraph-properties>
      <style:text-properties fo:color="#000000" style:font-name="Times New Roman1" fo:font-size="12pt" fo:font-weight="normal" fo:background-color="transparent" style:font-name-asian="Times New Roman1" style:font-name-complex="Times New Roman1"/>
    </style:style>
    <style:style style:name="T1" style:family="text">
      <style:text-properties style:use-window-font-color="true" style:font-name="Times New Roman1" fo:font-size="12pt" fo:font-weight="bold" fo:background-color="transparent" loext:char-shading-value="0" style:font-name-asian="Times New Roman1" style:font-name-complex="Times New Roman1"/>
    </style:style>
    <style:style style:name="T2" style:family="text">
      <style:text-properties style:use-window-font-color="true" style:font-name="Times New Roman1" fo:font-size="12pt" fo:font-weight="normal" fo:background-color="transparent" loext:char-shading-value="0" style:font-name-asian="Times New Roman1" style:font-name-complex="Times New Roman1"/>
    </style:style>
    <style:style style:name="T3" style:family="text">
      <style:text-properties style:use-window-font-color="true" style:font-name="Times New Roman1" fo:font-size="11pt" fo:font-weight="bold" fo:background-color="transparent" loext:char-shading-value="0" style:font-name-asian="Times New Roman1" style:font-name-complex="Times New Roman1"/>
    </style:style>
    <style:style style:name="T4" style:family="text">
      <style:text-properties style:use-window-font-color="true" style:font-name="Times New Roman1" fo:font-size="11pt" fo:font-weight="normal" fo:background-color="transparent" loext:char-shading-value="0" style:font-name-asian="Times New Roman1" style:font-name-complex="Times New Roman1"/>
    </style:style>
    <style:style style:name="T5" style:family="text">
      <style:text-properties fo:color="#000000" style:font-name="Times New Roman1" fo:font-size="12pt" fo:font-weight="normal" fo:background-color="transparent" loext:char-shading-value="0" style:font-name-asian="Times New Roman1" style:font-name-complex="Times New Roman1"/>
    </style:style>
    <style:style style:name="T6" style:family="text">
      <style:text-properties fo:color="#000000" style:font-name="Times New Roman1" fo:font-size="12pt" fo:font-weight="normal" fo:background-color="#ffffff" loext:char-shading-value="0" style:font-name-asian="Times New Roman1" style:font-name-complex="Times New Roman1"/>
    </style:style>
    <style:style style:name="T7" style:family="text">
      <style:text-properties fo:color="#000000" style:font-name="Times New Roman1" fo:font-size="12pt" fo:font-weight="bold" fo:background-color="transparent" loext:char-shading-value="0" style:font-name-asian="Times New Roman1" style:font-name-complex="Times New Roman1"/>
    </style:style>
    <style:style style:name="T8" style:family="text">
      <style:text-properties fo:color="#000000" style:font-name="Times New Roman1" fo:font-size="12pt" fo:font-weight="bold" fo:background-color="#ffffff" loext:char-shading-value="0" style:font-name-asian="Times New Roman1" style:font-name-complex="Times New Roman1"/>
    </style:style>
    <style:style style:name="T9" style:family="text">
      <style:text-properties fo:color="#000000" style:font-name="Times New Roman1" fo:font-size="12pt" fo:font-style="italic" fo:font-weight="normal" fo:background-color="transparent" loext:char-shading-value="0" style:font-name-asian="Times New Roman1" style:font-name-complex="Times New Roman1"/>
    </style:style>
    <style:style style:name="T10" style:family="text">
      <style:text-properties fo:color="#000000" style:font-name="Times New Roman1" fo:font-size="12pt" fo:font-style="italic" fo:font-weight="bold" fo:background-color="transparent" loext:char-shading-value="0" style:font-name-asian="Times New Roman1" style:font-name-complex="Times New Roman1"/>
    </style:style>
    <style:style style:name="T11" style:family="text">
      <style:text-properties fo:color="#000000"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name-complex="Times New Roman1"/>
    </style:style>
    <style:style style:name="T12" style:family="text">
      <style:text-properties fo:color="#000000" style:font-name="Times New Roman1" fo:font-size="14pt" fo:font-weight="normal" fo:background-color="transparent" loext:char-shading-value="0" style:font-name-asian="Times New Roman1" style:font-name-complex="Times New Roman1"/>
    </style:style>
    <style:style style:name="T13" style:family="text">
      <style:text-properties fo:color="#000000" style:font-name="Times New Roman1" fo:font-size="11pt" fo:font-weight="bold" fo:background-color="transparent" loext:char-shading-value="0" style:font-name-asian="Times New Roman1" style:font-name-complex="Times New Roman1"/>
    </style:style>
    <style:style style:name="T14" style:family="text">
      <style:text-properties fo:color="#000000" style:font-name="Times New Roman1" fo:font-size="11pt" fo:font-weight="normal" fo:background-color="transparent" loext:char-shading-value="0" style:font-name-asian="Times New Roman1" style:font-name-complex="Times New Roman1"/>
    </style:style>
    <style:style style:name="T15" style:family="text">
      <style:text-properties fo:color="#000000" style:font-name="Calibri" fo:font-size="12pt" fo:font-weight="normal" fo:background-color="transparent" loext:char-shading-value="0" style:font-name-asian="Calibri" style:font-name-complex="Calibri"/>
    </style:style>
    <style:style style:name="T16" style:family="text">
      <style:text-properties fo:color="#000000" style:text-position="super 58%" style:font-name="Times New Roman1"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1" style:font-name-complex="Times New Roman1"/>
    </style:style>
    <style:style style:name="T17" style:family="text">
      <style:text-properties fo:color="#000000" style:text-position="super 58%" style:font-name="Times New Roman1" fo:font-size="12pt" fo:font-weight="normal" fo:background-color="transparent" loext:char-shading-value="0" style:font-name-asian="Times New Roman1" style:font-name-complex="Times New Roman1"/>
    </style:style>
    <style:style style:name="T18" style:family="text">
      <style:text-properties fo:color="#ce181e" style:font-name="Times New Roman1" fo:font-size="12pt" fo:font-weight="normal" fo:background-color="transparent" loext:char-shading-value="0" style:font-name-asian="Times New Roman1" style:font-name-complex="Times New Roman1"/>
    </style:style>
    <style:style style:name="T19" style:family="text">
      <style:text-properties fo:color="#ff0000" style:font-name="Times New Roman1" fo:font-size="12pt" fo:font-weight="normal" fo:background-color="transparent" loext:char-shading-value="0" style:font-name-asian="Times New Roman1" style:font-name-complex="Times New Roman1"/>
    </style:style>
    <style:style style:name="T20" style:family="text">
      <style:text-properties fo:color="#00000a" style:font-name="Times New Roman1" fo:font-size="12pt" fo:font-weight="bold" fo:background-color="#ffffff" loext:char-shading-value="0" style:font-name-asian="Times New Roman1" style:font-name-complex="Times New Roman1"/>
    </style:style>
    <style:style style:name="T21" style:family="text">
      <style:text-properties fo:color="#00000a" style:font-name="Times New Roman1" fo:font-size="12pt" fo:font-weight="bold" fo:background-color="transparent" loext:char-shading-value="0" style:font-name-asian="Times New Roman1" style:font-name-complex="Times New Roman1"/>
    </style:style>
    <style:style style:name="T22" style:family="text">
      <style:text-properties fo:color="#00000a" style:font-name="Times New Roman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name-complex="Times New Roman1"/>
    </style:style>
    <style:style style:name="T23" style:family="text">
      <style:text-properties fo:color="#00000a" style:font-name="Times New Roman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name-complex="Times New Roman1"/>
    </style:style>
    <style:style style:name="T24" style:family="text">
      <style:text-properties fo:color="#0000ff"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name-complex="Times New Roman1"/>
    </style:style>
    <style:style style:name="T25" style:family="text">
      <style:text-properties fo:text-transform="uppercase" fo:color="#000000" style:font-name="Times New Roman1" fo:font-size="12pt" fo:font-weight="normal" fo:background-color="transparent" loext:char-shading-value="0" style:font-name-asian="Times New Roman1" style:font-name-complex="Times New Roman1"/>
    </style:style>
    <style:style style:name="T26" style:family="text">
      <style:text-properties fo:text-transform="uppercase" fo:color="#000000" style:font-name="Times New Roman1" fo:font-size="12pt" fo:font-weight="bold" fo:background-color="transparent" loext:char-shading-value="0" style:font-name-asian="Times New Roman1" style:font-name-complex="Times New Roman1"/>
    </style:style>
    <style:style style:name="T27" style:family="text">
      <style:text-properties officeooo:rsid="000dcd73"/>
    </style:style>
    <style:style style:name="T28" style:family="text">
      <style:text-properties style:font-name="Times New Roman" fo:font-size="12pt" style:font-size-asian="12pt" style:font-size-complex="12pt"/>
    </style:style>
    <style:style style:name="T29" style:family="text">
      <style:text-properties style:font-name="Calibri" fo:font-size="14pt"/>
    </style:style>
    <style:style style:name="T30" style:family="text">
      <style:text-properties style:font-name="Times New Roman1" fo:font-size="12pt" fo:font-weight="bold" fo:background-color="#ffffff" loext:char-shading-value="0" style:font-name-asian="Times New Roman1" style:font-name-complex="Times New Roman1"/>
    </style:style>
    <style:style style:name="T31" style:family="text">
      <style:text-properties style:font-name="Times New Roman1" fo:font-size="12pt" fo:font-weight="bold" fo:background-color="transparent" loext:char-shading-value="0" style:font-name-asian="Times New Roman1" style:font-name-complex="Times New Roman1"/>
    </style:style>
    <style:style style:name="T32" style:family="text">
      <style:text-properties style:font-name="Times New Roman1" fo:font-size="12pt" fo:font-weight="normal" fo:background-color="#ffffff" loext:char-shading-value="0" style:font-name-asian="Times New Roman1" style:font-name-complex="Times New Roman1"/>
    </style:style>
    <style:style style:name="T33" style:family="text">
      <style:text-properties style:font-name="Times New Roman1" fo:font-size="12pt" fo:font-weight="normal" fo:background-color="transparent" loext:char-shading-value="0" style:font-name-asian="Times New Roman1" style:font-name-complex="Times New Roman1"/>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width="11.746cm" style:rel-width="scale" svg:height="3.323cm" style:rel-height="scale" draw:z-index="0"><draw:object-ole xlink:href="./OleObj1" xlink:type="simple" xlink:show="embed" xlink:actuate="onLoad"/><draw:image xlink:href="./ObjectReplacements/OleObj1"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1">PROJETO PEDAGÓGICO DO CURSO DE LICENCIATURA EM TEATRO</text:p>
      <text:p text:style-name="P100"/>
      <text:p text:style-name="P100"/>
      <text:p text:style-name="P100"/>
      <text:p text:style-name="P100"/>
      <text:p text:style-name="P100"/>
      <text:p text:style-name="P100"/>
      <text:p text:style-name="P100"/>
      <text:p text:style-name="P100"/>
      <text:p text:style-name="P100"/>
      <text:p text:style-name="P100"/>
      <text:p text:style-name="P42">Campo Grande/MS</text:p>
      <text:p text:style-name="P1"><text:span text:style-name="T12">2019</text:span><text:span text:style-name="T15"> </text:span></text:p>
      <text:p text:style-name="P54"/>
      <text:p text:style-name="P54"/>
      <table:table table:name="Tabela10" table:style-name="Tabela10">
        <table:table-column table:style-name="Tabela10.A"/>
        <table:table-row>
          <table:table-cell table:style-name="Tabela10.A1" office:value-type="string">
            <text:p text:style-name="P122">- <text:span text:style-name="T28">Aprovado pela Deliberação CE-CEPE Nº 295, de 26 de junho de 2019.</text:span></text:p>
            <text:p text:style-name="P123"><text:span text:style-name="T29">- </text:span>Homologado, <text:span text:style-name="T27">com alterações,</text:span> pela Resolução CEPE Nº 2.100, de 24 de outubro de 2019. </text:p>
          </table:table-cell>
        </table:table-row>
      </table:table>
      <text:p text:style-name="P101"/>
      <text:p text:style-name="P101"><text:soft-page-break/>SUMÁRIO</text:p>
      <table:table table:name="Tabela1" table:style-name="Tabela1">
        <table:table-column table:style-name="Tabela1.A"/>
        <table:table-column table:style-name="Tabela1.B"/>
        <table:table-row>
          <table:table-cell table:style-name="Tabela1.A1" office:value-type="string">
            <text:list xml:id="list2045934658" text:style-name="L1">
              <text:list-item>
                <text:p text:style-name="P127">COMISSÃO RESPONSÁVEL PELA ELABORAÇÃO DO PROJETO</text:p>
              </text:list-item>
            </text:list>
          </table:table-cell>
          <table:table-cell table:style-name="Tabela1.B1" office:value-type="string">
            <text:p text:style-name="P103">03</text:p>
          </table:table-cell>
        </table:table-row>
        <table:table-row>
          <table:table-cell table:style-name="Tabela1.A2" office:value-type="string">
            <text:list xml:id="list546399425" text:style-name="L2">
              <text:list-item>
                <text:p text:style-name="P128">IDENTIFICAÇÃO DO CURSO</text:p>
              </text:list-item>
            </text:list>
          </table:table-cell>
          <table:table-cell table:style-name="Tabela1.B2" office:value-type="string">
            <text:p text:style-name="P103">03</text:p>
          </table:table-cell>
        </table:table-row>
        <table:table-row>
          <table:table-cell table:style-name="Tabela1.A3" office:value-type="string">
            <text:list xml:id="list2736460286" text:style-name="L3">
              <text:list-item>
                <text:p text:style-name="P129">INTRODUÇÃO</text:p>
              </text:list-item>
            </text:list>
          </table:table-cell>
          <table:table-cell table:style-name="Tabela1.B3" office:value-type="string">
            <text:p text:style-name="P103">03</text:p>
          </table:table-cell>
        </table:table-row>
        <table:table-row>
          <table:table-cell table:style-name="Tabela1.A4" office:value-type="string">
            <text:list xml:id="list3541942972" text:style-name="L4">
              <text:list-item>
                <text:p text:style-name="P130">CONCEPÇÃO DO CURSO</text:p>
              </text:list-item>
            </text:list>
          </table:table-cell>
          <table:table-cell table:style-name="Tabela1.B4" office:value-type="string">
            <text:p text:style-name="P103">06</text:p>
          </table:table-cell>
        </table:table-row>
        <table:table-row>
          <table:table-cell table:style-name="Tabela1.A5" office:value-type="string">
            <text:p text:style-name="P104">4.1. Objetivos Gerais e Específicos do Curso</text:p>
          </table:table-cell>
          <table:table-cell table:style-name="Tabela1.B5" office:value-type="string">
            <text:p text:style-name="P103">08</text:p>
          </table:table-cell>
        </table:table-row>
        <table:table-row>
          <table:table-cell table:style-name="Tabela1.A6" office:value-type="string">
            <text:p text:style-name="P83">4.1.1 Objetivo Geral</text:p>
          </table:table-cell>
          <table:table-cell table:style-name="Tabela1.B6" office:value-type="string">
            <text:p text:style-name="P103">08</text:p>
          </table:table-cell>
        </table:table-row>
        <table:table-row>
          <table:table-cell table:style-name="Tabela1.A7" office:value-type="string">
            <text:p text:style-name="P83">4.1.2 Objetivos Específicos</text:p>
          </table:table-cell>
          <table:table-cell table:style-name="Tabela1.B7" office:value-type="string">
            <text:p text:style-name="P103">08</text:p>
          </table:table-cell>
        </table:table-row>
        <table:table-row>
          <table:table-cell table:style-name="Tabela1.A8" office:value-type="string">
            <text:p text:style-name="P104">4.2. Perfil Profissional do Egresso</text:p>
          </table:table-cell>
          <table:table-cell table:style-name="Tabela1.B8" office:value-type="string">
            <text:p text:style-name="P103">09</text:p>
          </table:table-cell>
        </table:table-row>
        <table:table-row>
          <table:table-cell table:style-name="Tabela1.A9" office:value-type="string">
            <text:p text:style-name="P104">4.3. Competências e Habilidades</text:p>
          </table:table-cell>
          <table:table-cell table:style-name="Tabela1.B9" office:value-type="string">
            <text:p text:style-name="P103">10</text:p>
          </table:table-cell>
        </table:table-row>
        <table:table-row>
          <table:table-cell table:style-name="Tabela1.A10" office:value-type="string">
            <text:p text:style-name="P104">4.4. Sistema de Avaliação</text:p>
          </table:table-cell>
          <table:table-cell table:style-name="Tabela1.B10" office:value-type="string">
            <text:p text:style-name="P103">11</text:p>
          </table:table-cell>
        </table:table-row>
        <table:table-row>
          <table:table-cell table:style-name="Tabela1.A11" office:value-type="string">
            <text:p text:style-name="P83">4.4.1 Concepção de Avaliação</text:p>
          </table:table-cell>
          <table:table-cell table:style-name="Tabela1.B11" office:value-type="string">
            <text:p text:style-name="P103">11</text:p>
          </table:table-cell>
        </table:table-row>
        <table:table-row>
          <table:table-cell table:style-name="Tabela1.A12" office:value-type="string">
            <text:p text:style-name="P83">4.4.2 Avaliação do Ensino Aprendizagem</text:p>
          </table:table-cell>
          <table:table-cell table:style-name="Tabela1.B12" office:value-type="string">
            <text:p text:style-name="P103">11</text:p>
          </table:table-cell>
        </table:table-row>
        <table:table-row>
          <table:table-cell table:style-name="Tabela1.A13" office:value-type="string">
            <text:p text:style-name="P83">4.4.3 Avaliação do Curso e do Projeto</text:p>
          </table:table-cell>
          <table:table-cell table:style-name="Tabela1.B13" office:value-type="string">
            <text:p text:style-name="P103">11</text:p>
          </table:table-cell>
        </table:table-row>
        <table:table-row>
          <table:table-cell table:style-name="Tabela1.A14" office:value-type="string">
            <text:list xml:id="list764516532" text:style-name="L5">
              <text:list-item>
                <text:p text:style-name="P131">RELAÇÃO ENTRE ENSINO, PESQUISA, EXTENSÃO E PÓS-GRADUAÇÃO</text:p>
              </text:list-item>
            </text:list>
          </table:table-cell>
          <table:table-cell table:style-name="Tabela1.B14" office:value-type="string">
            <text:p text:style-name="P103">12</text:p>
          </table:table-cell>
        </table:table-row>
        <table:table-row>
          <table:table-cell table:style-name="Tabela1.A15" office:value-type="string">
            <text:list xml:id="list3852449436" text:style-name="L6">
              <text:list-item>
                <text:p text:style-name="P132">ESTÁGIO CURRICULAR SUPERVISIONADO OBRIGATÓRIO E NÃO OBRIGATÓRIO</text:p>
              </text:list-item>
            </text:list>
          </table:table-cell>
          <table:table-cell table:style-name="Tabela1.B15" office:value-type="string">
            <text:p text:style-name="P103">14</text:p>
          </table:table-cell>
        </table:table-row>
        <table:table-row>
          <table:table-cell table:style-name="Tabela1.A16" office:value-type="string">
            <text:list xml:id="list783843410" text:style-name="L7">
              <text:list-item>
                <text:p text:style-name="P133">ATIVIDADES COMPLEMENTARES</text:p>
              </text:list-item>
            </text:list>
          </table:table-cell>
          <table:table-cell table:style-name="Tabela1.B16" office:value-type="string">
            <text:p text:style-name="P103">15</text:p>
          </table:table-cell>
        </table:table-row>
        <table:table-row>
          <table:table-cell table:style-name="Tabela1.A17" office:value-type="string">
            <text:list xml:id="list3832700771" text:style-name="L8">
              <text:list-item>
                <text:p text:style-name="P134">TRABALHO DE CONCLUSÃO DE CURSO</text:p>
              </text:list-item>
            </text:list>
          </table:table-cell>
          <table:table-cell table:style-name="Tabela1.B17" office:value-type="string">
            <text:p text:style-name="P103">16</text:p>
          </table:table-cell>
        </table:table-row>
        <table:table-row>
          <table:table-cell table:style-name="Tabela1.A18" office:value-type="string">
            <text:list xml:id="list2515260643" text:style-name="L9">
              <text:list-item>
                <text:p text:style-name="P135">ORGANIZAÇÃO CURRICULAR</text:p>
              </text:list-item>
            </text:list>
          </table:table-cell>
          <table:table-cell table:style-name="Tabela1.B18" office:value-type="string">
            <text:p text:style-name="P103">17</text:p>
          </table:table-cell>
        </table:table-row>
        <table:table-row>
          <table:table-cell table:style-name="Tabela1.A19" office:value-type="string">
            <text:p text:style-name="P104">9.1. Integração entre Teoria e Prática</text:p>
          </table:table-cell>
          <table:table-cell table:style-name="Tabela1.B19" office:value-type="string">
            <text:p text:style-name="P103">20</text:p>
          </table:table-cell>
        </table:table-row>
        <table:table-row>
          <table:table-cell table:style-name="Tabela1.A20" office:value-type="string">
            <text:p text:style-name="P104">9.2. A Prática como Componente Curricular</text:p>
          </table:table-cell>
          <table:table-cell table:style-name="Tabela1.B20" office:value-type="string">
            <text:p text:style-name="P103">21</text:p>
          </table:table-cell>
        </table:table-row>
        <table:table-row>
          <table:table-cell table:style-name="Tabela1.A21" office:value-type="string">
            <text:p text:style-name="P104">9.3. Atividades de Educação à Distância</text:p>
          </table:table-cell>
          <table:table-cell table:style-name="Tabela1.B21" office:value-type="string">
            <text:p text:style-name="P103">21</text:p>
          </table:table-cell>
        </table:table-row>
        <table:table-row>
          <table:table-cell table:style-name="Tabela1.A22" office:value-type="string">
            <text:p text:style-name="P104">9.4. Núcleos de Formação</text:p>
          </table:table-cell>
          <table:table-cell table:style-name="Tabela1.B22" office:value-type="string">
            <text:p text:style-name="P103">21</text:p>
          </table:table-cell>
        </table:table-row>
        <table:table-row>
          <table:table-cell table:style-name="Tabela1.A23" office:value-type="string">
            <text:p text:style-name="P104">9.5. Estrutura Curricular</text:p>
          </table:table-cell>
          <table:table-cell table:style-name="Tabela1.B23" office:value-type="string">
            <text:p text:style-name="P103">23</text:p>
          </table:table-cell>
        </table:table-row>
        <table:table-row>
          <table:table-cell table:style-name="Tabela1.A24" office:value-type="string">
            <text:list xml:id="list668205248" text:style-name="L10">
              <text:list-item>
                <text:p text:style-name="P136">EMENTAS</text:p>
              </text:list-item>
            </text:list>
          </table:table-cell>
          <table:table-cell table:style-name="Tabela1.B24" office:value-type="string">
            <text:p text:style-name="P103">25</text:p>
          </table:table-cell>
        </table:table-row>
        <table:table-row>
          <table:table-cell table:style-name="Tabela1.A25" office:value-type="string">
            <text:list xml:id="list2306004971" text:style-name="L11">
              <text:list-item>
                <text:p text:style-name="P137">LEGISLAÇÕES VIGENTES</text:p>
              </text:list-item>
            </text:list>
          </table:table-cell>
          <table:table-cell table:style-name="Tabela1.B25" office:value-type="string">
            <text:p text:style-name="P103">51</text:p>
          </table:table-cell>
        </table:table-row>
        <table:table-row>
          <table:table-cell table:style-name="Tabela1.A26" office:value-type="string">
            <text:p text:style-name="P104">11.1. Legislação Geral</text:p>
          </table:table-cell>
          <table:table-cell table:style-name="Tabela1.B26" office:value-type="string">
            <text:p text:style-name="P103">51</text:p>
          </table:table-cell>
        </table:table-row>
        <table:table-row>
          <table:table-cell table:style-name="Tabela1.A27" office:value-type="string">
            <text:p text:style-name="P106">11.2. Criação, Credenciamento, Estatuto, Regimento Geral e Plano de Desenvolvimento Institucional da UEMS</text:p>
          </table:table-cell>
          <table:table-cell table:style-name="Tabela1.B27" office:value-type="string">
            <text:p text:style-name="P103">51</text:p>
          </table:table-cell>
        </table:table-row>
        <table:table-row>
          <table:table-cell table:style-name="Tabela1.A28" office:value-type="string">
            <text:p text:style-name="P104">11.3. Legislação Federal sobre os cursos de Graduação, Licenciatura</text:p>
          </table:table-cell>
          <table:table-cell table:style-name="Tabela1.B28" office:value-type="string">
            <text:p text:style-name="P103">51</text:p>
          </table:table-cell>
        </table:table-row>
        <table:table-row>
          <table:table-cell table:style-name="Tabela1.A29" office:value-type="string">
            <text:p text:style-name="P104">11.4. Atos legais inerentes aos Cursos de Graduação da UEMS</text:p>
          </table:table-cell>
          <table:table-cell table:style-name="Tabela1.B29" office:value-type="string">
            <text:p text:style-name="P103">52</text:p>
          </table:table-cell>
        </table:table-row>
      </table:table>
      <text:p text:style-name="P102"><text:s/></text:p>
      <text:p text:style-name="P105"/>
      <text:p text:style-name="P119">1. COMISSÃO RESPONSÁVEL PELA REFORMULAÇÃO DO PROJETO</text:p>
      <text:p text:style-name="P17">Profa. Dra. Gabriela Di Donato Salvador Santinho (Presidente do CDE)</text:p>
      <text:p text:style-name="P17">Profa. Dra. Dora de Andrade Silva (CDE)</text:p>
      <text:p text:style-name="P17">Prof. Me. Fernandes Ferreira de Souza</text:p>
      <text:p text:style-name="P17">Profa. Dra. Keyla Andrea Santiago Oliveira (CDE)</text:p>
      <text:p text:style-name="P17">Prof. Dr. Marcos Antonio de Oliveira (CDE)</text:p>
      <text:p text:style-name="P17">Prof. Me. Flávia Cavalcanti Gonçalves</text:p>
      <text:p text:style-name="P17">Prof. Dr. Matheus Vinícius de Sousa Fernandes</text:p>
      <text:p text:style-name="P17">Prof. Esp. Carlos Arruda Anunciato</text:p>
      <text:p text:style-name="P17">Profa. Dra. Christiane Guimarães de Araújo (CDE)</text:p>
      <text:p text:style-name="P17">Prof. Dr. Osvanilton de Jesus Conceição (CDE)</text:p>
      <text:p text:style-name="P17"/>
      <text:p text:style-name="P63">2. IDENTIFICAÇÃO DO CURSO</text:p>
      <text:p text:style-name="P78"><text:span text:style-name="T30">Curso: </text:span><text:span text:style-name="T32">Teatro</text:span></text:p>
      <text:p text:style-name="P78"><text:span text:style-name="T31">Modalidade: </text:span><text:span text:style-name="T33">Licenciatura</text:span></text:p>
      <text:p text:style-name="P79"><text:span text:style-name="T31">Habilitação: </text:span><text:span text:style-name="T33">Licenciado em Teatro</text:span></text:p>
      <text:p text:style-name="P80"><text:span text:style-name="T30">Turno de Funcionamento: </text:span><text:span text:style-name="T32">Vespertino</text:span></text:p>
      <text:p text:style-name="P78"><text:span text:style-name="T30">Local de Oferta: </text:span><text:span text:style-name="T32">Unidade Universitária de Campo Grande</text:span></text:p>
      <text:p text:style-name="P80"><text:span text:style-name="T30">Número de Vagas: </text:span><text:span text:style-name="T32">25</text:span></text:p>
      <text:p text:style-name="P80"><text:span text:style-name="T30">Regime de Oferta:</text:span><text:span text:style-name="T32"> Presencia</text:span><text:span text:style-name="T33">l</text:span></text:p>
      <text:p text:style-name="P80"><text:span text:style-name="T31">Forma de Organização: </text:span><text:span text:style-name="T33">Seriado: Semestral</text:span></text:p>
      <text:p text:style-name="P80"><text:span text:style-name="T30">Período de Integralização: </text:span><text:span text:style-name="T32">máximo 07 anos</text:span></text:p>
      <text:p text:style-name="P78"><text:span text:style-name="T30">Total da Carga Horária:</text:span><text:span text:style-name="T32"> 3.306 horas</text:span></text:p>
      <text:p text:style-name="P78"><text:span text:style-name="T30">Tipo de Ingresso: </text:span><text:span text:style-name="T32">Processo Seletivo vigente da UEMS</text:span></text:p>
      <text:p text:style-name="P18"/>
      <text:p text:style-name="P27">3. INTRODUÇÃO</text:p>
      <text:p text:style-name="P86">O Curso de Licenciatura em Teatro busca preparar o profissional para o exercício do pensamento reflexivo e da sensibilidade artística, desenvolvendo capacidades para construir outras formas de expressão e de linguagem corporal, significados e sentidos diversos, visando à docência como a base da sua identidade profissional.</text:p>
      <text:p text:style-name="P86">O Curso de Licenciatura em Teatro busca oferecer formação artístico-pedagógica para que o profissional egresso reconheça seu papel e se insira na docência enquanto agente cultural, artístico, social e político. Há o entendimento da importância do desenvolvimento da competência artística para a aplicação/ressignificação pedagógica desses conhecimentos em sua atuação na <text:soft-page-break/>Educação Básica, de modo a compreender o exercício docente ainda como campo de pesquisa contínua para o desenvolvimento da linguagem artística.</text:p>
      <text:p text:style-name="P86">Logo, o Curso de Licenciatura em Teatro prepara docentes na linguagem artística supracitada de modo a oferecer especialistas para atuar nas escolas básicas no estado do Mato Grosso do Sul, com vistas ao profissional que cumprirá a exigência de qualificação e formação em Teatro segundo a Lei de Diretrizes e Bases da Educação Nacional.</text:p>
      <text:p text:style-name="P86">A formação específica no Curso de Licenciatura em Teatro possibilita que o graduando acesse uma diversidade de códigos e elementos simbólicos das linguagens corporais e cênicas, domínio de pesquisas e de métodos investigativos e analíticos que situem o profissional como um sujeito sensível, capaz de criar e responder aos desafios da arte e da educação contemporânea.</text:p>
      <text:p text:style-name="P86">A proposta do Curso de Licenciatura em Teatro da UEMS visa o atendimento das necessidades da sociedade sul-mato-grossense, de modo a oportunizar propostas que buscam melhoria em todos os níveis da educação, da qual se inclui a educação básica, o que fez a Universidade investir nos cursos de licenciatura, frente à realidade no que se refere à qualificação docente em nível de graduação e pós-graduação.</text:p>
      <text:p text:style-name="P86">Entende-se a pertinência do Projeto Pedagógico do Curso de Licenciatura em Teatro, considerando a demanda e a importância do campo específico supracitado na Educação em todos os níveis com ênfase no Ensino, Pesquisa, Inovação e Extensão Universitária. Sendo a Arte e seus quatro campos específicos (Música, Dança, Artes Visuais e Teatro), componentes curriculares obrigatórios. Cabe reiterar que a formação nessa área se faz pertinente, compreendendo a importância de docentes especialistas para atuar na educação básica, em curso de licenciatura, de graduação plena em universidades e institutos superiores de educação, segundo o artigo 62, da LDBEN, Lei 9.394/1996.</text:p>
      <text:p text:style-name="P86">A proposta do Curso de Licenciatura em Teatro surge da necessidade de implementação de Licenciatura em campo específico na área, como exigência do Ministério da Educação, e tem por base o curso já implementado – Artes Cênicas e Dança (bivalente), Licenciatura – que tinha por objetivo responder às necessidades da Educação básica no Mato Grosso do Sul e as demandas do PDI (2009-2013), visando à formação de um perfil de artista-docente que atuaria na Educação Básica. A criação do Curso contribuiu para a consolidação do perfil da Unidade Universitária de Campo Grande, direcionada às Ciências Humanas e Sociais, e ao desenvolvimento das atividades de ensino, pesquisa e extensão juntamente aos demais cursos de Graduação e de Pós-Graduação e do cumprimento da LDBEN na educação do estado do Mato Grosso do Sul que reitera acerca da obrigatoriedade da linguagem teatral na escola.</text:p>
      <text:p text:style-name="P86">Dentro da consolidação do projeto do Curso de Artes Cênicas e Dança (2009-2013) foram criados dois Grupos de Pesquisas registrados no Conselho Nacional de Desenvolvimento Científico <text:soft-page-break/>e Tecnológico (CNPq), a saber Aliança de Pesquisa e Extensão Interdisciplinar em Percursos Criativos e Estéticas Cênicas – APE-IPE, que possui duas linhas de pesquisas, e Núcleo de Artes Visuais em (re)Verificações Epistemológicas – NAV(r)E também com duas linhas de pesquisas.</text:p>
      <text:p text:style-name="P86">Além da Pesquisa, o curso se fortaleceu, ao longo dos anos, através de suas atividades de extensão que atingiram escolas e artistas da cidade e do estado e seus acadêmicos e egressos se consolidam, até hoje, não só como professores de Artes, mas como artistas do teatro e da dança, destacando o caráter de formação de artistas-docentes trazido pelo curso. A proposta do Curso de Licenciatura em Teatro é continuidade e aprimoramento da proposta do antigo curso de Artes Cênicas e Dança, no que concerne aos projetos de pesquisa, ensino e extensão.</text:p>
      <text:p text:style-name="P86">No que se refere à infraestrutura, a Unidade Universitária de Campo Grande conta com salas teóricas, laboratórios específicos, sala de professores, biblioteca e anfiteatro, além de laboratório de Artes Visuais, Marcenaria e Laboratório para experiências diversas.</text:p>
      <text:p text:style-name="P87">Quanto ao corpo docente, para implantação e implementação do referido Curso, foi composto, prioritariamente, por aqueles que já faziam parte do quadro docente da UEMS e que congregavam as condições didático-pedagógicas para assumirem vagas de acordo com as normas vigentes da Instituição. Do mesmo modo foram priorizados, portanto, os docentes que atuavam nas disciplinas pedagógicas da Unidade de Campo Grande, inclusive na interlocução prevista com o Curso de Letras.</text:p>
      <text:p text:style-name="P85"><text:span text:style-name="T5">Atendendo à Resolução nº 2, de 1º de julho de 2015, que sugere 2200 horas-aula para cada formação específica, o Curso de Artes Cênicas, em 2018, após reflexão, análise e estudo do projeto pedagógico do curso, se desdobra em dois cursos – Licenciatura em Teatro e Licenciatura em Dança – mantendo sua intenção primeira, que é atender o </text:span><text:span text:style-name="T9">déficit</text:span><text:span text:style-name="T5"> de professores de Teatro e de Dança nas escolas do Mato Grosso do Sul e do Brasil, a partir da criação de licenciaturas nas áreas em questão.</text:span></text:p>
      <text:p text:style-name="P85"><text:span text:style-name="T5">Desta forma, o Curso de Licenciatura em Teatro justifica-se primeiro pela necessidade de profissionais licenciados nessa área para a docência no ensino básico. Além de fortalecer a Unidade de Campo Grande, este projeto justifica-se tendo em vista os preceitos constitucionais que indicam a necessidade de uma formação específica para o ensino de artes, corroborada na Lei de Diretrizes e Bases da Educação Nacional – LDBEN (Lei nº 9394/1996) quando trata do currículo a ser desenvolvido na Educação Básica, em que afirma no art. 26, § 2º que: “O ensino da arte constituirá componente curricular obrigatório, nos diversos níveis da educação básica, de forma a promover o desenvolvimento cultural dos alunos”; ainda na Lei nº 13.278 de 2016, </text:span><text:span text:style-name="T6">as artes visuais, a dança, a música e o teatro são incluídos como as linguagens que constituirão o componente curricular de que trata o § 2</text:span><text:span text:style-name="T16">o</text:span><text:span text:style-name="T6"> do referido art. 26</text:span><text:span text:style-name="T5">.</text:span></text:p>
      <text:p text:style-name="P86">O Projeto, em atendimento à legislação em vigor, observa as normatizações emanadas do Conselho Nacional de Educação sobre a área ora em discussão. Especificamente sobre o Curso em <text:soft-page-break/>epígrafe aponta-se para o atendimento ao disposto na Resolução CNE/CES nº 4, de 8 de março de 2004, que aprova as Diretrizes Curriculares Nacionais do Curso de Graduação em Teatro e dá outras providências, às recomendações realizadas pela Comissão de reconhecimento do Curso e as demais normas referentes à formação de professores para a Educação Básica.</text:p>
      <text:p text:style-name="P16"/>
      <text:p text:style-name="P28">4. CONCEPÇÃO DO CURSO</text:p>
      <text:p text:style-name="P86">No Curso de Licenciatura em Teatro reitera-se a importância da Arte enquanto área do conhecimento. É possível constatar que os campos artístico e científico se constituem a partir de processo de construção mútua. Logo, compreende-se a não dissociação entre Arte e Ciência no ensino. Cabe ressaltar que o foco do Curso de Licenciatura em Teatro é a formação de professores para o exercício da docência em Teatro. Nesse sentido, conforme as Diretrizes Curriculares Nacionais previstas na Resolução CES nº 4, de 8 de março de 2004, que aprova as Diretrizes Curriculares Nacionais dos Cursos de Graduação em Teatro, faz-se necessário que sejam observadas, além das questões próprias da licenciatura, a especificidade da área.</text:p>
      <text:p text:style-name="P86">Diante disso, observa-se a aquisição de conhecimentos específicos da linguagem teatral, bem como a capacidade de desenvolvimento de processos e reflexões críticas concernentes ao campo pedagógico, em que se pese o domínio técnico e expressivo do corpo visando à interpretação teatral, a prática docente, os conhecimentos referentes à área da educação e os princípios pedagógicos através e com o teatro. Portanto, é imprescindível desenvolver a capacidade de coordenar um processo de ensino e aprendizagem em teatro no âmbito formal e não-formal. De modo que o egresso possa se apropriar dos elementos indispensáveis à pesquisa e ao ensino na respectiva da área.</text:p>
      <text:p text:style-name="P86">Essa concepção do licenciado em Teatro enseja a formação integral do profissional que atuará na educação básica, possibilitando a compreensão das alternativas sociopolíticas de transformação da sociedade e de si próprio, da construção de bases para o contínuo e necessário processo de pesquisa e reconstrução do saber numa perspectiva da integralidade e de saberes que permitem: a percepção do valor da subjetividade e da alteridade; a compreensão do papel social da educação e da escola; o domínio dos conteúdos do Teatro e suas didáticas; a construção de processos de investigação que tenham por finalidade o aprimoramento das práticas cênicas e pedagógicas; a apropriação de conhecimentos artísticos, pedagógicos e da diversidade presentes na prática em Teatro.</text:p>
      <text:p text:style-name="P86">Para tanto, busca-se uma formação em que o licenciado em Teatro deverá ser permanentemente posto em situações que estimulem atitudes de estudo, responsabilidade, alteridade, cooperação, criatividade, espontaneidade. Assim, no Curso de Licenciatura em Teatro <text:soft-page-break/>objetiva-se formar professores que compreendam o Teatro como uma atividade que está alicerçada no âmbito coletivo.</text:p>
      <text:p text:style-name="P86">O ensino do Teatro, na Universidade, busca uma formação que ultrapassa somente transmissão de técnicas corporais, vocais e interpretativas, acrescido de conhecimentos sobre estética e história da arte. Nessa perspectiva, o ensino na área teatral deve fomentar a busca por inquietações e descobertas, investigações acerca da interlocução do Teatro com a Educação em suas dimensões éticas, estéticas e políticas.</text:p>
      <text:p text:style-name="P86">Ainda, o trabalho interdisciplinar no campo da arte-educação deve ser visto como algo de suma importância. Logo, o Curso de Licenciatura em Teatro propõe um currículo integrado com as diversas áreas de conhecimento, como uma resposta à complexidade da sociedade contemporânea e aos modos de pensar a arte, compreendendo a forma dialógica como uma atitude metodológica. A integração curricular é aqui compreendida como uma atitude que rompe com toda e qualquer visão fragmentada do mundo.</text:p>
      <text:p text:style-name="P86">Ao articular o currículo, se faz necessário pensar a interdisciplinaridade, e nessa perspectiva da Licenciatura em Teatro, tem como ações prioritárias a elaboração e discussão dos planos de aula de forma coletiva, a realização de reuniões sistemáticas e a elaboração de projetos de extensão visando atingir também a comunidade e contribuir para a transformação social, assim como na construção de projetos de pesquisa do corpo docente com o objetivo de promover estudos das obras de referência básica e complementares a serem trabalhadas nas disciplinas. Assim, a concepção do Curso de Licenciatura em Teatro, além das qualificações inerentes às áreas expostas acima, procura articular a formação técnica com a formação integral dos alunos, empreendendo exercício permanente de articulação entre ensino, pesquisa e extensão.</text:p>
      <text:p text:style-name="P86">Ressaltamos que o Curso de Licenciatura em Teatro tem um núcleo em comum com o Curso de Licenciatura em Dança, no entendimento da importância de uma articulação entre estas áreas, as quais dialogam nos processos de educação em arte de modo não fragmentado, mas contribuindo e fortalecendo a formação do artista-docente nas Artes Cênicas que têm como ferramenta o corpo.</text:p>
      <text:p text:style-name="P86">A relação entre os Cursos de Licenciatura em Teatro e Licenciatura em Dança dá-se articulando os saberes das Artes da Cena e lançando um olhar contemporâneo sobre o artista-docente, que deve entender a Arte enquanto área de conhecimento e as Artes da Cena como formas integradas, que dialogam em diversos pontos importantes como, por exemplo, o corpo cênico, a contemporaneidade da arte e a performance.</text:p>
      <text:p text:style-name="P86">A partir deste núcleo comum, o Curso de Licenciatura em Teatro constitui um olhar para o cenário nacional no que tange à Arte-Educação, estabelecendo os lugares dos saberes específicos das diferentes linguagens artísticas (no caso dos cursos da UEMS – Licenciaturas em Teatro e <text:soft-page-break/>Dança) sem desconectarem-se da grande área de conhecimento artístico e das possíveis e necessárias interlocuções entre as linguagens que a compõem.</text:p>
      <text:p text:style-name="P86">Desta forma, a proposta da criação de um núcleo comum de conhecimento que integre os dois cursos, Teatro e Dança, é um incentivo à compreensão dessas duas linguagens enquanto complementares na formação do arte-educador das Artes Cênicas e pretende viabilizar o aproveitamento de espaços físicos da universidade, de corpo docente e de produção de conhecimento correlatos entre ambos.</text:p>
      <text:p text:style-name="P86">Este projeto, com uma configuração precisa e inovadora, é concebido a partir da compreensão que considera a atuação docente na educação básica, seguindo as demandas documentais e institucionais – tais como, a Base Nacional Comum Curricular (BNCC), os Parâmetros Curriculares Nacionais (PCN) e os Referenciais Curriculares Estaduais e Municipais, além da Resolução nº 2, de 01 de julho de 2015, que define as Diretrizes Curriculares Nacionais para a formação inicial em nível superior (cursos de licenciatura, cursos de formação pedagógica para graduados e cursos de segunda licenciatura) e para a formação continuada.</text:p>
      <text:p text:style-name="P95">4.1. Objetivos gerais e específicos do Curso</text:p>
      <text:p text:style-name="P58">4.1.1. Objetivo Geral:</text:p>
      <text:p text:style-name="P84"><text:span text:style-name="T5">Formar o artista-docente em Teatro reflexivo e com sensibilidade artística a partir de teorias e práticas educativas que consolidem a formação artística, pedagógica, técnica, ética e cultural </text:span><text:span text:style-name="T2">para que sua atuação na educação formal e não formal seja efetiva e de intervenção</text:span><text:span text:style-name="T5"> crítica e de transformação, anunciando novas formas de expressão, compreensão e de linguagem corporal e estética a partir do Teatro.</text:span></text:p>
      <text:p text:style-name="P96">4.1.2. Objetivos Específicos:</text:p>
      <text:list xml:id="list1764433491" text:style-name="L12">
        <text:list-item>
          <text:p text:style-name="P145">Desenvolver competências para o exercício do magistério em todos os níveis de ensino na educação básica e no ensino não-formal;</text:p>
        </text:list-item>
        <text:list-item>
          <text:p text:style-name="P145">Conhecer de modo aprofundado as diversas teorias e práticas na área das Artes Cênicas, em correlação com princípios educativos;</text:p>
        </text:list-item>
        <text:list-item>
          <text:p text:style-name="P145">Desenvolver uma capacidade crítica quanto ao exercício da docência no campo do Teatro e da educação;</text:p>
        </text:list-item>
        <text:list-item>
          <text:p text:style-name="P145">Dominar as habilidades e competências nos diversos processos pedagógicos que faz referência a processos de ensino e aprendizagem;</text:p>
        </text:list-item>
        <text:list-item>
          <text:p text:style-name="P145">Capacitar para utilização e ressignificação de recursos, métodos, técnicas na área das Artes Cênicas e em projetos artísticos em todos os níveis da Educação Básica;</text:p>
        </text:list-item>
        <text:list-item>
          <text:p text:style-name="P145"><text:soft-page-break/>Promover o desenvolvimento e capacitação para organização e produção de projetos artísticos na Educação Básica;</text:p>
        </text:list-item>
        <text:list-item>
          <text:p text:style-name="P145">Buscar na formação do licenciando em Teatro a promoção da inovação e mudanças na prática pedagógica que favorece a inclusão;</text:p>
        </text:list-item>
        <text:list-item>
          <text:p text:style-name="P145">Propiciar meios para se conhecer de modo aprofundado a linguagem teatral, a partir das diversas modalidades e métodos teatrais, em exercício da reflexão crítica acerca da diversidade, em diálogo direto com processos educacionais;</text:p>
        </text:list-item>
        <text:list-item>
          <text:p text:style-name="P151"><text:span text:style-name="T5">Propor um aprofundamento da história do teatro, </text:span><text:span text:style-name="T2">da dramaturgia</text:span><text:span text:style-name="T18"> </text:span><text:span text:style-name="T5">e da literatura dramática e de todos os processos históricos que fomentam as discussões e concepções cênicas na criação teatral e na concepção de teatro na história.</text:span></text:p>
        </text:list-item>
        <text:list-item>
          <text:p text:style-name="P145">Promover a compreensão do corpo de modo aprofundado, no exercício de domínio de técnicas na área e expressão, com vistas da compreensão dos elementos visuais da cena das quais se inclui o corpo;</text:p>
        </text:list-item>
        <text:list-item>
          <text:p text:style-name="P145">Desenvolver a capacidade de coordenar os diversos processos técnicos em Teatro a partir de métodos diversos na Pedagogia do Teatro e na Educação, como subsídio para o trabalho docente;</text:p>
        </text:list-item>
        <text:list-item>
          <text:p text:style-name="P145">Capacitar para o autoaprendizado e avaliação contínua, no que tange os diversificados meios de investigação, crítica e análise de estéticas teatrais, elementos e em todo o processo de construção em teatro, em diálogo direto com o processo de ensino e aprendizagem na Educação Básica;</text:p>
        </text:list-item>
        <text:list-item>
          <text:p text:style-name="P146"><text:s/>Promover a compreensão de princípios gerais da educação e dos processos pedagógicos referentes à aprendizagem e ao desenvolvimento do ser humano como subsídio para o trabalho educacional com o teatro.</text:p>
        </text:list-item>
      </text:list>
      <text:p text:style-name="P19"/>
      <text:p text:style-name="P59">4.2. Perfil profissional do egresso</text:p>
      <text:p text:style-name="P84"><text:span text:style-name="T5">O Curso de Licenciatura em Teatro tem por desígnio formar artistas-docentes que atuarão </text:span><text:span text:style-name="T2">em projetos de formação ou na gestão do trabalho educativo nas diversas etapas da Educação Básica no Brasil, </text:span><text:span text:style-name="T5">linguagem que, segundo a Lei de Diretrizes e Bases da Educação, no âmbito escolar, é obrigatória em todo o território nacional.</text:span></text:p>
      <text:p text:style-name="P86">É de suma importância que se pense no perfil do egresso enquanto profissional que atuará diretamente na educação básica, sendo de comprometimento do Curso de Licenciatura em Teatro a criação de uma política de formação inicial de professores que leve em consideração essa ampliação do espaço de atuação do profissional a ser formado.</text:p>
      <text:p text:style-name="P86">Para as Diretrizes Curriculares Nacionais do Curso de Graduação em Teatro o perfil do egresso deve ensejar a capacitação para a apropriação do pensamento reflexivo e da sensibilidade <text:soft-page-break/>artística, compreendendo sólida formação técnica, artística, ética e cultural, com aptidão para construir novas formas de expressão e de linguagem corporal e de propostas estéticas, inclusive como elemento de valorização humana e da autoestima, visando integrar o indivíduo na sociedade e tornando-o participativo de suas múltiplas manifestações culturais.</text:p>
      <text:p text:style-name="P86">Logo, é importante associar ao perfil do egresso do Curso de Licenciatura em Teatro a capacidade argumentativa, crítica, relevando a importância da leitura, análise do Teatro, permeando a teoria e a prática na respectiva área do conhecimento, na produção e desenvolvimento de pesquisas, docência, competências e habilidades concernentes à área.</text:p>
      <text:p text:style-name="P16"/>
      <text:p text:style-name="P60">4.3. Competências e habilidades</text:p>
      <text:p text:style-name="P86">De acordo com a proposta constante nas Diretrizes Curriculares Nacionais para o Ensino da Graduação em Teatro – Resolução nº 4, de 8 de março de 2004 –, o aluno egresso do Curso de que trata este projeto, possuirá:</text:p>
      <text:list xml:id="list2034324235" text:style-name="L13">
        <text:list-item>
          <text:p text:style-name="P147">Competência para o exercício do magistério relativo à educação básica formal - educação infantil, ensino fundamental e médio, bem como no ensino não formal, por meio de oficinas artísticas e projetos culturais;</text:p>
        </text:list-item>
        <text:list-item>
          <text:p text:style-name="P148">Domínio das teorias e práticas sobre a expressão cênica e sua relação com os princípios gerais de educação;</text:p>
        </text:list-item>
        <text:list-item>
          <text:p text:style-name="P149">Competência e sensibilidade para perceber potencialidades e limitações em participantes de processos criativos de cunho pedagógico;</text:p>
        </text:list-item>
        <text:list-item>
          <text:p text:style-name="P149">Domínio dos processos pedagógicos referentes à aprendizagem e desenvolvimento do ser humano sensível como subsídio para o trabalho educacional;</text:p>
        </text:list-item>
        <text:list-item>
          <text:p text:style-name="P149">Capacidade de coordenar processo educacional de conhecimentos teóricos e práticos do Teatro;</text:p>
        </text:list-item>
        <text:list-item>
          <text:p text:style-name="P149">Capacidade de utilização adequada dos métodos, técnicas, recursos e equipamentos específicos à prática pedagógica referente ao ensino de Teatro;</text:p>
        </text:list-item>
        <text:list-item>
          <text:p text:style-name="P149">Capacidade de organização, interpretação e produção de diversas modalidades de Teatro para a realização de projetos artísticos na Educação Básica;</text:p>
        </text:list-item>
        <text:list-item>
          <text:p text:style-name="P149">Articulação entre Arte e Educação promovendo inovações e mudanças na prática pedagógica e favorecendo a inclusão;</text:p>
        </text:list-item>
        <text:list-item>
          <text:p text:style-name="P149">Conhecimento da linguagem teatral, suas especificidades e seus desdobramentos, inclusive conceitos e métodos fundamentais à reflexão crítica dos diferentes elementos da linguagem teatral;</text:p>
        </text:list-item>
        <text:list-item>
          <text:p text:style-name="P149"><text:soft-page-break/>Conhecimento da história do teatro, da dramaturgia e da literatura dramática; domínio de códigos e convenções próprios da linguagem cênica na concepção da encenação e da criação do espetáculo teatral;</text:p>
        </text:list-item>
        <text:list-item>
          <text:p text:style-name="P149">Domínio técnico e expressivo do corpo visando à interpretação teatral; domínio técnico construtivo na composição dos elementos visuais da cena teatral;</text:p>
        </text:list-item>
        <text:list-item>
          <text:p text:style-name="P149">Conhecimento de princípios gerais de educação e dos processos pedagógicos referentes à aprendizagem e ao desenvolvimento do ser humano como subsídio para o trabalho educacional direcionado para o teatro e suas diversas manifestações;</text:p>
        </text:list-item>
        <text:list-item>
          <text:p text:style-name="P149">Capacidade de coordenar o processo educacional de conhecimentos teóricos e práticos sob as linguagens cênica e teatral, no exercício do ensino de Teatro, tanto no âmbito formal como em práticas não formais de ensino;</text:p>
        </text:list-item>
        <text:list-item>
          <text:p text:style-name="P149">Capacidade de autoaprendizado contínuo, exercitando procedimentos de investigação, análise e crítica dos diversos elementos e processos estéticos da arte teatral.</text:p>
        </text:list-item>
      </text:list>
      <text:p text:style-name="P20"/>
      <text:p text:style-name="P107">4.4. Sistema de Avaliação</text:p>
      <text:p text:style-name="P61">4.4.1 Concepção de Avaliação</text:p>
      <text:p text:style-name="P88">A concepção da avaliação da aprendizagem deve acompanhar a concepção do Curso tornando-se mais um elemento do processo de apropriação dos conhecimentos. A avaliação deve ser entendida como consequência do processo de aprendizagem desenvolvido durante as aulas, e seu resultado dependerá do desempenho do aluno no decorrer das disciplinas.</text:p>
      <text:p text:style-name="P88"/>
      <text:p text:style-name="P55">4.4.2 Avaliação do Ensino Aprendizagem</text:p>
      <text:p text:style-name="P86">A avaliação será feita por aproveitamento e frequência, de acordo com Regimento Interno dos Cursos de graduação da UEMS. A avaliação dos alunos será feita por disciplina, obedecendo ao plano de ensino. Cada professor será responsável pela avaliação de sua disciplina, sendo assegurado pelo Regimento Interno dos Cursos de Graduação, o mínimo de 2 (duas) avaliações por disciplina, que somadas e divididas resultam na média avaliativa (MA). O processo e os instrumentos avaliativos serão discutidos e definidos em conjunto pelos professores do Curso, em reuniões pedagógicas.</text:p>
      <text:p text:style-name="P92"/>
      <text:p text:style-name="P62">4.4.3 Avaliação do Curso e do Projeto</text:p>
      <text:p text:style-name="P86">A avaliação do Curso e do projeto pedagógico far-se-á ao longo do desenvolvimento da proposta, a partir das reuniões do Comitê Docente Estruturante e da Comissão Permanente de Autoavaliação do Curso de Licenciatura em Teatro. Os resultados, avaliações e sugestões serão apresentados semestralmente, em reunião do Colegiado do Curso. Para a avaliação serão <text:soft-page-break/>construídos instrumentos próprios, referenciados no Sistema Nacional de Avaliação da Educação Superior (SINAES) e nos indicadores da UEMS.</text:p>
      <text:p text:style-name="P86">O Curso deve manter uma proposta estruturada de fomento à vida acadêmica, inclusive sob os aspectos de infraestrutura e gerencial, preconizando ações essenciais como:</text:p>
      <text:list xml:id="list3183476618" text:style-name="L14">
        <text:list-item>
          <text:p text:style-name="P150">Política de planejamento, condução e avaliação da qualidade do Curso;</text:p>
        </text:list-item>
        <text:list-item>
          <text:p text:style-name="P150">Proposta de titulação e capacitação permanente dos docentes e dos técnicos administrativos do Curso;</text:p>
        </text:list-item>
        <text:list-item>
          <text:p text:style-name="P150">Busca pelos modos de financiamento da produção artística, científica e dos veículos de publicação;</text:p>
        </text:list-item>
        <text:list-item>
          <text:p text:style-name="P150">Acompanhamento dos egressos, com vistas, inclusive, a lhes oferecer sempre a oportunidade de retorno a uma pós-graduação, pressuposto intrínseco ao próprio conceito de formação continuada.</text:p>
        </text:list-item>
      </text:list>
      <text:p text:style-name="P89">Nos cursos de graduação do Estado de Mato Grosso do Sul são realizadas avaliações externas promovidas pelo Governo do Estado, a partir da normatização do Conselho Estadual de Educação da Secretaria de Educação do Estado, feitas periodicamente e vinculadas ao processo de reconhecimento e renovação do Curso. Além dessa avaliação, o Governo Federal realiza o Exame Nacional de Desempenho dos Estudantes (ENADE), vinculado ao Ministério da Educação, atual instrumento de avaliação do Sistema de Avaliação da Educação Superior (SINAES).</text:p>
      <text:p text:style-name="P90">A articulação entre as avaliações, interna e externa, possibilita a reflexão sobre os aspectos positivos e negativos verificados no Curso, possibilitando a reformulação do projeto do curso sempre que for necessário, ouvida a comunidade acadêmica e tendo como base da análise os resultados obtidos nas avaliações interna e externa.</text:p>
      <text:p text:style-name="P90"/>
      <text:p text:style-name="P26">5. RELAÇÃO ENTRE ENSINO, PESQUISA, EXTENSÃO E PÓS-GRADUAÇÃO</text:p>
      <text:p text:style-name="P84"><text:span text:style-name="T5">A integração entre o Ensino, Pesquisa e Extensão no Curso de Licenciatura em Teatro se dará por meio de programas específicos que articulem as linhas de pesquisas do corpo docente do Curso através dos seus Grupos de Pesquisas – APE IPE e NAV(r)E, cadastrados junto ao CNPq – às atividades de ensino e de extensão, priorizando as demandas locais e regionais, bem como as demandas nacionais e internacionais da Arte, nas suas múltiplas linguagens relacionadas ao Teatro. As afinidades com a pesquisa, no Curso de Teatro, dar-se-ão a partir do vínculo do graduando a projetos de ensino, pesquisa e extensão, nos quais poderão desenvolver atividades como alunos-bolsistas em projetos como: Programa Institucional de Bolsas de Iniciação à Docência (Pibid), Programa Institucional de Iniciação Científica (PIBIC), Programa Institucional de Bolsa de Extensão (PIBEX)</text:span><text:span text:style-name="T19"> </text:span><text:span text:style-name="T2">e Programa Institucional de Bolsas de Cultura, Esporte e Lazer (PIBCEL).</text:span></text:p>
      <text:p text:style-name="P84"><text:soft-page-break/><text:span text:style-name="T5">Considerando a inserção desses acadêmicos da Licenciatura em Teatro – no universo da pesquisa a partir das disciplinas de Itinerários Científicos I e II, 1ª e 2ª séries, respectivamente, promovendo sua efetiva colaboração em projetos docentes – o Curso efetivará a relação ensino, pesquisa, extensão, inovação e cultura, desde o ingresso do acadêmico ao término da graduação. Nos programas PIBID, PIBIC, PIBEX</text:span><text:span text:style-name="T2"> e PIBCEL </text:span><text:span text:style-name="T5">prevê-se a participação de alunos e docentes do curso em questão, mas igualmente de alunos e docentes de outros cursos e técnicos da UUCG e de outras instituições parceiras do estado de Mato Grosso do Sul, favorecendo a produção e divulgação do conhecimento científico, por meio de produção e apresentação de trabalhos e publicação em periódicos, que, além de propagar a pesquisa dos cursos em nível nacional e internacional, refletindo a Arte como produtora de conhecimentos no fazer, no ensinar e no pesquisar, contribuirá para a formação e crescimento desses futuros docentes.</text:span></text:p>
      <text:p text:style-name="P84"><text:span text:style-name="T5">A complementaridade disciplinar (teórica e prática) entre os Cursos de Teatro e Dança deverá propiciar a criação de cursos de Pós-Graduação </text:span><text:span text:style-name="T9">lato sensu</text:span><text:span text:style-name="T5"> (tendo já uma opção com enfoque em Arte-Educação com projeto aprovado na PROPP/UEMS) e </text:span><text:span text:style-name="T9">stricto sensu</text:span><text:span text:style-name="T5"> na área de Artes Cênicas, fortalecendo linhas de pesquisas já existentes nos grupos APE IPE e NAV(r)E e gerando outras na área. Esses cursos de pós-graduação, por sua vez, deverão promover e valorizar os cursos de graduação implantados na Unidade Universitária e as atividades de ensino, pesquisa e extensão, promovendo a formação continuada de professores de Arte da educação básica.</text:span></text:p>
      <text:p text:style-name="P86">Igualmente corrobora ainda com a tríade universitária ensino, pesquisa e extensão a relação dos Cursos Teatro e Dança, com as demais linguagens da arte, que são transversais ao currículo de ambos os cursos. Das Artes Visuais, passando pela Performance, Circo, Música, Cinema e Literatura – através de diferentes projetos desenvolvidos como ensino, pesquisa e extensão pelos docentes dos cursos – os Projetos Pedagógicos desses cursos hoje construídos, a fim de proporcionar solidez nas áreas específicas de formação dos cursos ao estabelecer momentos específicos das áreas, contribuem também na construção de possibilidades investigativas práticas e teóricas entre as linguagens artísticas, relacionando-as ao Teatro e a Dança nos demais momentos onde as atividades serão desenvolvidas conjuntamente.</text:p>
      <text:p text:style-name="P86">Por fim, a relação ensino, pesquisa e extensão no curso se dará desde o ingresso do acadêmico, na primeira série do curso, até a sua conclusão visando à construção de um entendimento da prática em arte (pesquisa, ensino e prática artística) sempre relacionadas entre si. Neste sentido, tal relação contribuirá sobremaneira para a construção de futuros docentes capazes de serem absorvidos muito mais facilmente pelo mercado de trabalho (escolas, instituições artísticas e/ou órgãos de fomentos à cultura) tendo em vista que esses terão formação em total concordância com os documentos norteadores (BNCC e PCN) em vigência na área de Arte e Linguagens.</text:p>
      <text:p text:style-name="P94"><text:soft-page-break/>6. ESTÁGIO CURRICULAR SUPERVISIONADO OBRIGATÓRIO E NÃO OBRIGATÓRIO</text:p>
      <text:p text:style-name="P86">A concepção de estágio curricular supervisionado no projeto do Curso de Licenciatura em Teatro envolve tanto a formação para a atuação na educação infantil quanto nos ensinos fundamental e médio, tendo como parâmetro fundante a legislação vigente para a área.</text:p>
      <text:p text:style-name="P86">O estágio obrigatório definido por lei deve ser vivenciado durante o curso de formação e com tempo suficiente para abordar as diferentes dimensões da atuação profissional. Deve, de acordo com o projeto pedagógico próprio, se desenvolver a partir do início da segunda metade do curso, reservando-se um período final para a docência compartilhada, sob a supervisão da escola de formação, preferencialmente na condição de assistente de professores experientes.</text:p>
      <text:p text:style-name="P84"><text:span text:style-name="T5">Para tanto, é preciso que exista</text:span><text:span text:style-name="T6"> </text:span><text:span text:style-name="T5">um projeto de estágio planejado e avaliado conjuntamente pela escola de formação inicial e as escolas campos de estágio, com objetivos e tarefas claras e que as duas instituições assumam responsabilidades e se auxiliem mutuamente, o que pressupõe relações formais entre instituições de ensino e unidades dos sistemas de ensino. Esses “tempos na escola” devem ser diferentes segundo os objetivos de cada momento da formação. Sendo assim, o estágio não pode ficar sob a responsabilidade de um único professor da escola de formação, mas envolve necessariamente uma atuação coletiva dos formadores (CNE-CP, Parecer nº 27/2001).</text:span></text:p>
      <text:p text:style-name="P86">O Curso de Licenciatura em Teatro terá 400 horas de estágio, que asseguram a prática de ensino necessária à profissão. Esses estágios deverão ser desenvolvidos em diversas etapas, tais como: preparação em sala de aula, observação dos diferentes níveis da educação básica, intervenção em espaços escolares, vivência de teorias e práticas no campo da arte-educação. O estágio está subordinado ao regulamento de estágio com anuência da PROE/UEMS. As atividades de estágio curricular supervisionado obrigatório como componente curricular serão oferecidas nas 3ª e 4ª séries do Curso. A prática docente concorre para a formação da identidade do educador, portanto, é importante articular o estágio curricular supervisionado com as atividades acadêmicas.</text:p>
      <text:p text:style-name="P86">O estagiário deverá efetivar sua docência nas etapas da educação básica. As atividades e estudos realizados no Estágio Curricular Supervisionado Obrigatório poderão embasar ou serem aproveitados na elaboração do Trabalho de Conclusão do Curso. Diferentemente, o estágio curricular supervisionado não obrigatório na UEMS constituir-se-á no desenvolvimento de atividades relacionadas aos cursos de graduação, não substituindo o estágio curricular supervisionado obrigatório.</text:p>
      <text:p text:style-name="P86">O estágio curricular supervisionado não obrigatório, quando realizado fora da Instituição estabelece-se relações formais e legais entre a UEMS e a unidade concedente e se constitui no desenvolvimento de atividades relacionadas aos cursos de graduação, conforme Regimento Interno dos Cursos de Graduação da UEMS. Esta modalidade de estágio é uma atividade opcional que <text:soft-page-break/>compõe a vida acadêmica, enriquecendo a formação humana e profissional do aluno. O estágio deve ser planejado, executado, acompanhado e avaliado em conformidade com a legislação vigente.</text:p>
      <text:p text:style-name="P97">7. ATIVIDADES COMPLEMENTARES</text:p>
      <text:p text:style-name="P86">Caracterizam-se as Atividades Complementares, de caráter obrigatório, as atividades de enriquecimento didático, curricular, científico e cultural, com a carga horária de 200 horas. Serão consideradas Atividades Complementares aquelas desenvolvidas pelo aluno no âmbito ou fora da Universidade, a partir do ano do seu ingresso no curso. Essas atividades devem estar em consonância com a Resolução CNE nº. 2, de 1º de julho de 2015, denominada de “núcleo de estudos integradores para enriquecimento curricular”.</text:p>
      <text:p text:style-name="P86">As atividades possibilitarão, dentre outros aspectos, a participação dos discentes em espetáculos de teatro, dança ou de linguagens correlatas. Esses projetos se constituem em importante campo de aprendizado e prática para alunos do Curso, pois possibilitam a integração entre as Disciplinas e aproximam alunos e atividades da comunidade acadêmica não apenas da UEMS, mas também de outras IES.</text:p>
      <text:p text:style-name="P86">A tabela de Atividades Complementares é regulamentada pelo Regulamento de Atividades Complementares do Curso de Licenciatura em Teatro e se apresenta da seguinte forma:</text:p>
      <text:p text:style-name="P86"/>
      <text:p text:style-name="P108">Tabela 1 – Atividades complementares</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3">ENSINO</text:p>
          </table:table-cell>
          <table:covered-table-cell/>
          <table:covered-table-cell/>
        </table:table-row>
        <table:table-row table:style-name="Tabela2.2">
          <table:table-cell table:style-name="Tabela2.A2" office:value-type="string">
            <text:p text:style-name="P46">Atividades</text:p>
          </table:table-cell>
          <table:table-cell table:style-name="Tabela2.B2" office:value-type="string">
            <text:p text:style-name="P46">Carga horária mínima por atividade</text:p>
          </table:table-cell>
          <table:table-cell table:style-name="Tabela2.C2" office:value-type="string">
            <text:p text:style-name="P46">Carga horária máxima</text:p>
          </table:table-cell>
        </table:table-row>
        <table:table-row table:style-name="Tabela2.3">
          <table:table-cell table:style-name="Tabela2.A3" office:value-type="string">
            <text:p text:style-name="P47">Monitoria Acadêmica</text:p>
          </table:table-cell>
          <table:table-cell table:style-name="Tabela2.B3" office:value-type="string">
            <text:p text:style-name="P48">30</text:p>
          </table:table-cell>
          <table:table-cell table:style-name="Tabela2.C3" office:value-type="string">
            <text:p text:style-name="P48">90</text:p>
          </table:table-cell>
        </table:table-row>
        <table:table-row table:style-name="Tabela2.4">
          <table:table-cell table:style-name="Tabela2.A4" office:value-type="string">
            <text:p text:style-name="P47">Participação em grupo de estudo – aprovado pelo Colegiado de Curso – em assunto correlato ao curso e vinculado ao ensino</text:p>
          </table:table-cell>
          <table:table-cell table:style-name="Tabela2.B4" office:value-type="string">
            <text:p text:style-name="P48">30</text:p>
          </table:table-cell>
          <table:table-cell table:style-name="Tabela2.C4" office:value-type="string">
            <text:p text:style-name="P48">60</text:p>
          </table:table-cell>
        </table:table-row>
        <table:table-row table:style-name="Tabela2.3">
          <table:table-cell table:style-name="Tabela2.A5" office:value-type="string">
            <text:p text:style-name="P47">Iniciação à docência</text:p>
          </table:table-cell>
          <table:table-cell table:style-name="Tabela2.B5" office:value-type="string">
            <text:p text:style-name="P48">70</text:p>
          </table:table-cell>
          <table:table-cell table:style-name="Tabela2.C5" office:value-type="string">
            <text:p text:style-name="P48">140</text:p>
          </table:table-cell>
        </table:table-row>
        <table:table-row table:style-name="Tabela2.3">
          <table:table-cell table:style-name="Tabela2.A6" office:value-type="string">
            <text:p text:style-name="P47">Curso/ minicurso / oficina na área ou área afim.</text:p>
          </table:table-cell>
          <table:table-cell table:style-name="Tabela2.B6" office:value-type="string">
            <text:p text:style-name="P48">04</text:p>
          </table:table-cell>
          <table:table-cell table:style-name="Tabela2.C6" office:value-type="string">
            <text:p text:style-name="P48">40</text:p>
          </table:table-cell>
        </table:table-row>
        <table:table-row table:style-name="Tabela2.7">
          <table:table-cell table:style-name="Tabela2.A7" office:value-type="string">
            <text:p text:style-name="P47">Ministração de curso/ minicurso na área ou área afim.</text:p>
          </table:table-cell>
          <table:table-cell table:style-name="Tabela2.B7" office:value-type="string">
            <text:p text:style-name="P48">20</text:p>
          </table:table-cell>
          <table:table-cell table:style-name="Tabela2.C7" office:value-type="string">
            <text:p text:style-name="P48">60</text:p>
          </table:table-cell>
        </table:table-row>
        <table:table-row table:style-name="Tabela2.8">
          <table:table-cell table:style-name="Tabela2.A8" office:value-type="string">
            <text:p text:style-name="P47">Participação como ouvinte em palestras da área e áreas afins.</text:p>
          </table:table-cell>
          <table:table-cell table:style-name="Tabela2.B8" office:value-type="string">
            <text:p text:style-name="P48">02</text:p>
          </table:table-cell>
          <table:table-cell table:style-name="Tabela2.C8" office:value-type="string">
            <text:p text:style-name="P48">20</text:p>
          </table:table-cell>
        </table:table-row>
        <table:table-row table:style-name="Tabela2.7">
          <table:table-cell table:style-name="Tabela2.A9" office:value-type="string">
            <text:p text:style-name="P47">Participação como aluno colaborador em Projeto de Ensino.</text:p>
          </table:table-cell>
          <table:table-cell table:style-name="Tabela2.B9" office:value-type="string">
            <text:p text:style-name="P48">50</text:p>
          </table:table-cell>
          <table:table-cell table:style-name="Tabela2.C9" office:value-type="string">
            <text:p text:style-name="P48">100</text:p>
          </table:table-cell>
        </table:table-row>
        <table:table-row table:style-name="Tabela2.3">
          <table:table-cell table:style-name="Tabela2.A10" table:number-columns-spanned="3" office:value-type="string">
            <text:p text:style-name="P43">PESQUISA</text:p>
          </table:table-cell>
          <table:covered-table-cell/>
          <table:covered-table-cell/>
        </table:table-row>
        <table:table-row table:style-name="Tabela2.2">
          <table:table-cell table:style-name="Tabela2.A11" office:value-type="string">
            <text:p text:style-name="P46">Atividades</text:p>
          </table:table-cell>
          <table:table-cell table:style-name="Tabela2.B11" office:value-type="string">
            <text:p text:style-name="P46">Carga horária mínima por atividade</text:p>
          </table:table-cell>
          <table:table-cell table:style-name="Tabela2.C11" office:value-type="string">
            <text:p text:style-name="P46">Carga horária máxima</text:p>
          </table:table-cell>
        </table:table-row>
        <table:table-row table:style-name="Tabela2.3">
          <table:table-cell table:style-name="Tabela2.A12" office:value-type="string">
            <text:p text:style-name="P47">Iniciação científica com bolsa.</text:p>
          </table:table-cell>
          <table:table-cell table:style-name="Tabela2.B12" office:value-type="string">
            <text:p text:style-name="P48">70</text:p>
          </table:table-cell>
          <table:table-cell table:style-name="Tabela2.C12" office:value-type="string">
            <text:p text:style-name="P48">140</text:p>
          </table:table-cell>
        </table:table-row>
        <table:table-row table:style-name="Tabela2.3">
          <table:table-cell table:style-name="Tabela2.A13" office:value-type="string">
            <text:p text:style-name="P47">Iniciação científica modalidade avançada.</text:p>
          </table:table-cell>
          <table:table-cell table:style-name="Tabela2.B13" office:value-type="string">
            <text:p text:style-name="P48">70</text:p>
          </table:table-cell>
          <table:table-cell table:style-name="Tabela2.C13" office:value-type="string">
            <text:p text:style-name="P48">140</text:p>
          </table:table-cell>
        </table:table-row>
        <table:table-row table:style-name="Tabela2.4">
          <table:table-cell table:style-name="Tabela2.A14" office:value-type="string">
            <text:p text:style-name="P47">Participação em eventos técnicos-científicos na área com apresentação de trabalho (comunicação individual ou painéis)</text:p>
          </table:table-cell>
          <table:table-cell table:style-name="Tabela2.B14" office:value-type="string">
            <text:p text:style-name="P48">20</text:p>
          </table:table-cell>
          <table:table-cell table:style-name="Tabela2.C14" office:value-type="string">
            <text:p text:style-name="P48">100</text:p>
          </table:table-cell>
        </table:table-row>
        <table:table-row table:style-name="Tabela2.15">
          <table:table-cell table:style-name="Tabela2.A15" office:value-type="string">
            <text:p text:style-name="P47">Participação em eventos técnicos-científicos em área afim com apresentação de trabalho (comunicação individual ou painéis/pôster)</text:p>
          </table:table-cell>
          <table:table-cell table:style-name="Tabela2.B15" office:value-type="string">
            <text:p text:style-name="P48">20</text:p>
          </table:table-cell>
          <table:table-cell table:style-name="Tabela2.C15" office:value-type="string">
            <text:p text:style-name="P48">60</text:p>
          </table:table-cell>
        </table:table-row>
        <table:table-row table:style-name="Tabela2.16">
          <table:table-cell table:style-name="Tabela2.A16" office:value-type="string">
            <text:p text:style-name="P47">Participação em eventos técnicos-científicos na área sem apresentação de trabalho (mínimo 30 horas)</text:p>
          </table:table-cell>
          <table:table-cell table:style-name="Tabela2.B16" office:value-type="string">
            <text:p text:style-name="P48">05</text:p>
          </table:table-cell>
          <table:table-cell table:style-name="Tabela2.C16" office:value-type="string">
            <text:p text:style-name="P48">40</text:p>
          </table:table-cell>
        </table:table-row>
        <text:soft-page-break/>
        <table:table-row table:style-name="Tabela2.16">
          <table:table-cell table:style-name="Tabela2.A17" office:value-type="string">
            <text:p text:style-name="P47">Participação em eventos técnicos-científicos em área afim sem apresentação de trabalho (mínimo de 30 horas).</text:p>
          </table:table-cell>
          <table:table-cell table:style-name="Tabela2.B17" office:value-type="string">
            <text:p text:style-name="P48">05</text:p>
          </table:table-cell>
          <table:table-cell table:style-name="Tabela2.C17" office:value-type="string">
            <text:p text:style-name="P48">40</text:p>
          </table:table-cell>
        </table:table-row>
        <table:table-row table:style-name="Tabela2.16">
          <table:table-cell table:style-name="Tabela2.A18" office:value-type="string">
            <text:p text:style-name="P47">Participação na organização de eventos técnicos-científicos.</text:p>
          </table:table-cell>
          <table:table-cell table:style-name="Tabela2.B18" office:value-type="string">
            <text:p text:style-name="P48">30</text:p>
          </table:table-cell>
          <table:table-cell table:style-name="Tabela2.C18" office:value-type="string">
            <text:p text:style-name="P48">90</text:p>
          </table:table-cell>
        </table:table-row>
        <table:table-row table:style-name="Tabela2.16">
          <table:table-cell table:style-name="Tabela2.A19" office:value-type="string">
            <text:p text:style-name="P47">Participação em Grupo de Pesquisa CNPq, por ano.</text:p>
          </table:table-cell>
          <table:table-cell table:style-name="Tabela2.B19" office:value-type="string">
            <text:p text:style-name="P48">40</text:p>
          </table:table-cell>
          <table:table-cell table:style-name="Tabela2.C19" office:value-type="string">
            <text:p text:style-name="P48">80</text:p>
          </table:table-cell>
        </table:table-row>
        <table:table-row table:style-name="Tabela2.16">
          <table:table-cell table:style-name="Tabela2.A20" office:value-type="string">
            <text:p text:style-name="P47">Publicação de resumos e resumos expandidos.</text:p>
          </table:table-cell>
          <table:table-cell table:style-name="Tabela2.B20" office:value-type="string">
            <text:p text:style-name="P48">15</text:p>
          </table:table-cell>
          <table:table-cell table:style-name="Tabela2.C20" office:value-type="string">
            <text:p text:style-name="P48">60</text:p>
          </table:table-cell>
        </table:table-row>
        <table:table-row table:style-name="Tabela2.16">
          <table:table-cell table:style-name="Tabela2.A21" office:value-type="string">
            <text:p text:style-name="P47">Participação em publicação de trabalhos completos em revista/periódicos/magazines/anais indexados (eletrônicos ou não)</text:p>
          </table:table-cell>
          <table:table-cell table:style-name="Tabela2.B21" office:value-type="string">
            <text:p text:style-name="P48">30</text:p>
          </table:table-cell>
          <table:table-cell table:style-name="Tabela2.C21" office:value-type="string">
            <text:p text:style-name="P48">90</text:p>
          </table:table-cell>
        </table:table-row>
        <table:table-row table:style-name="Tabela2.16">
          <table:table-cell table:style-name="Tabela2.A22" office:value-type="string">
            <text:p text:style-name="P47">Participação em publicação de trabalhos completos em revista/periódicos/magazines/anais não indexados (eletrônicos ou não)</text:p>
          </table:table-cell>
          <table:table-cell table:style-name="Tabela2.B22" office:value-type="string">
            <text:p text:style-name="P48">20</text:p>
          </table:table-cell>
          <table:table-cell table:style-name="Tabela2.C22" office:value-type="string">
            <text:p text:style-name="P48">60</text:p>
          </table:table-cell>
        </table:table-row>
        <table:table-row table:style-name="Tabela2.16">
          <table:table-cell table:style-name="Tabela2.A23" office:value-type="string">
            <text:p text:style-name="P47">Participação em publicação de trabalhos completos em revista/periódicos/magazines/anais indexados Qualis (eletrônicos ou não)</text:p>
          </table:table-cell>
          <table:table-cell table:style-name="Tabela2.B23" office:value-type="string">
            <text:p text:style-name="P48">50</text:p>
          </table:table-cell>
          <table:table-cell table:style-name="Tabela2.C23" office:value-type="string">
            <text:p text:style-name="P48">100</text:p>
          </table:table-cell>
        </table:table-row>
        <table:table-row table:style-name="Tabela2.16">
          <table:table-cell table:style-name="Tabela2.A24" office:value-type="string">
            <text:p text:style-name="P47">Publicação de livro/ISBN/corpo editorial</text:p>
          </table:table-cell>
          <table:table-cell table:style-name="Tabela2.B24" office:value-type="string">
            <text:p text:style-name="P48">100</text:p>
          </table:table-cell>
          <table:table-cell table:style-name="Tabela2.C24" office:value-type="string">
            <text:p text:style-name="P48">100</text:p>
          </table:table-cell>
        </table:table-row>
        <table:table-row table:style-name="Tabela2.16">
          <table:table-cell table:style-name="Tabela2.A25" office:value-type="string">
            <text:p text:style-name="P47">Capítulo de livro/ISBN/corpo editorial</text:p>
          </table:table-cell>
          <table:table-cell table:style-name="Tabela2.B25" office:value-type="string">
            <text:p text:style-name="P48">50</text:p>
          </table:table-cell>
          <table:table-cell table:style-name="Tabela2.C25" office:value-type="string">
            <text:p text:style-name="P48">100</text:p>
          </table:table-cell>
        </table:table-row>
        <table:table-row table:style-name="Tabela2.16">
          <table:table-cell table:style-name="Tabela2.A26" office:value-type="string">
            <text:p text:style-name="P47">Viagens técnico-científicas de acordo com análise do Colegiado.</text:p>
          </table:table-cell>
          <table:table-cell table:style-name="Tabela2.B26" office:value-type="string">
            <text:p text:style-name="P48">30</text:p>
          </table:table-cell>
          <table:table-cell table:style-name="Tabela2.C26" office:value-type="string">
            <text:p text:style-name="P48">60</text:p>
          </table:table-cell>
        </table:table-row>
        <table:table-row table:style-name="Tabela2.27">
          <table:table-cell table:style-name="Tabela2.A27" table:number-columns-spanned="3" office:value-type="string">
            <text:p text:style-name="P93">EXTENSÃO E CULTURA</text:p>
          </table:table-cell>
          <table:covered-table-cell/>
          <table:covered-table-cell/>
        </table:table-row>
        <table:table-row table:style-name="Tabela2.2">
          <table:table-cell table:style-name="Tabela2.A28" office:value-type="string">
            <text:p text:style-name="P46">Atividades</text:p>
          </table:table-cell>
          <table:table-cell table:style-name="Tabela2.B28" office:value-type="string">
            <text:p text:style-name="P46">Carga horária mínima por atividade</text:p>
          </table:table-cell>
          <table:table-cell table:style-name="Tabela2.C28" office:value-type="string">
            <text:p text:style-name="P46">Carga horária máxima</text:p>
          </table:table-cell>
        </table:table-row>
        <table:table-row table:style-name="Tabela2.3">
          <table:table-cell table:style-name="Tabela2.A29" office:value-type="string">
            <text:p text:style-name="P67">Bolsa de Extensão ou de Cultura, Esporte e Lazer</text:p>
          </table:table-cell>
          <table:table-cell table:style-name="Tabela2.B29" office:value-type="string">
            <text:p text:style-name="P48">70</text:p>
          </table:table-cell>
          <table:table-cell table:style-name="Tabela2.C29" office:value-type="string">
            <text:p text:style-name="P48">140</text:p>
          </table:table-cell>
        </table:table-row>
        <table:table-row table:style-name="Tabela2.7">
          <table:table-cell table:style-name="Tabela2.A30" office:value-type="string">
            <text:p text:style-name="P67">Coordenador de ações de extensão ou cultura sem bolsa</text:p>
          </table:table-cell>
          <table:table-cell table:style-name="Tabela2.B30" office:value-type="string">
            <text:p text:style-name="P48">70</text:p>
          </table:table-cell>
          <table:table-cell table:style-name="Tabela2.C30" office:value-type="string">
            <text:p text:style-name="P48">140</text:p>
          </table:table-cell>
        </table:table-row>
        <table:table-row table:style-name="Tabela2.3">
          <table:table-cell table:style-name="Tabela2.A31" office:value-type="string">
            <text:p text:style-name="P47">Participação em atividades de extensão e cultura.</text:p>
          </table:table-cell>
          <table:table-cell table:style-name="Tabela2.B31" office:value-type="string">
            <text:p text:style-name="P48">40</text:p>
          </table:table-cell>
          <table:table-cell table:style-name="Tabela2.C31" office:value-type="string">
            <text:p text:style-name="P48">80</text:p>
          </table:table-cell>
        </table:table-row>
        <table:table-row table:style-name="Tabela2.8">
          <table:table-cell table:style-name="Tabela2.A32" office:value-type="string">
            <text:p text:style-name="P47">Participação em eventos científicos de extensão e cultura com apresentação de trabalho.</text:p>
          </table:table-cell>
          <table:table-cell table:style-name="Tabela2.B32" office:value-type="string">
            <text:p text:style-name="P48">40</text:p>
          </table:table-cell>
          <table:table-cell table:style-name="Tabela2.C32" office:value-type="string">
            <text:p text:style-name="P48">120</text:p>
          </table:table-cell>
        </table:table-row>
        <table:table-row table:style-name="Tabela2.7">
          <table:table-cell table:style-name="Tabela2.A33" office:value-type="string">
            <text:p text:style-name="P47">Participação em eventos científicos de extensão e cultura sem apresentação de trabalho.</text:p>
          </table:table-cell>
          <table:table-cell table:style-name="Tabela2.B33" office:value-type="string">
            <text:p text:style-name="P48">05</text:p>
          </table:table-cell>
          <table:table-cell table:style-name="Tabela2.C33" office:value-type="string">
            <text:p text:style-name="P48">40</text:p>
          </table:table-cell>
        </table:table-row>
        <table:table-row table:style-name="Tabela2.4">
          <table:table-cell table:style-name="Tabela2.A34" office:value-type="string">
            <text:p text:style-name="P47">Participação em ONGs e movimentos sociais de acordo com análise do Colegiado por ano.</text:p>
          </table:table-cell>
          <table:table-cell table:style-name="Tabela2.B34" office:value-type="string">
            <text:p text:style-name="P48">10</text:p>
          </table:table-cell>
          <table:table-cell table:style-name="Tabela2.C34" office:value-type="string">
            <text:p text:style-name="P48">20</text:p>
          </table:table-cell>
        </table:table-row>
        <table:table-row table:style-name="Tabela2.4">
          <table:table-cell table:style-name="Tabela2.A35" office:value-type="string">
            <text:p text:style-name="P47">Participação em banca de comissão julgadora de festivais.</text:p>
          </table:table-cell>
          <table:table-cell table:style-name="Tabela2.B35" office:value-type="string">
            <text:p text:style-name="P48">10</text:p>
          </table:table-cell>
          <table:table-cell table:style-name="Tabela2.C35" office:value-type="string">
            <text:p text:style-name="P48">30</text:p>
          </table:table-cell>
        </table:table-row>
        <table:table-row table:style-name="Tabela2.4">
          <table:table-cell table:style-name="Tabela2.A36" office:value-type="string">
            <text:p text:style-name="P47">Participação em atividade circense, teatral, coreográfica, performática e demais atividades envolvendo teatro e dança, como ator, diretor, cenógrafo, dançarino e demais atividades vinculadas ao fazer do teatro e da dança.</text:p>
          </table:table-cell>
          <table:table-cell table:style-name="Tabela2.B36" office:value-type="string">
            <text:p text:style-name="P48">10</text:p>
          </table:table-cell>
          <table:table-cell table:style-name="Tabela2.C36" office:value-type="string">
            <text:p text:style-name="P48">50</text:p>
          </table:table-cell>
        </table:table-row>
        <table:table-row table:style-name="Tabela2.3">
          <table:table-cell table:style-name="Tabela2.A37" table:number-columns-spanned="3" office:value-type="string">
            <text:p text:style-name="P44">OUTROS</text:p>
          </table:table-cell>
          <table:covered-table-cell/>
          <table:covered-table-cell/>
        </table:table-row>
        <table:table-row table:style-name="Tabela2.2">
          <table:table-cell table:style-name="Tabela2.A38" office:value-type="string">
            <text:p text:style-name="P43">Atividades</text:p>
          </table:table-cell>
          <table:table-cell table:style-name="Tabela2.B38" office:value-type="string">
            <text:p text:style-name="P43">Carga Horária por atividade</text:p>
          </table:table-cell>
          <table:table-cell table:style-name="Tabela2.C38" office:value-type="string">
            <text:p text:style-name="P43">Carga horária máxima</text:p>
          </table:table-cell>
        </table:table-row>
        <table:table-row table:style-name="Tabela2.15">
          <table:table-cell table:style-name="Tabela2.A39" office:value-type="string">
            <text:p text:style-name="P47">Participação em órgãos colegiados ou em Conselhos Superiores da Universidade, por ano.</text:p>
          </table:table-cell>
          <table:table-cell table:style-name="Tabela2.B39" office:value-type="string">
            <text:p text:style-name="P48">10</text:p>
          </table:table-cell>
          <table:table-cell table:style-name="Tabela2.C39" office:value-type="string">
            <text:p text:style-name="P48">20</text:p>
          </table:table-cell>
        </table:table-row>
        <table:table-row table:style-name="Tabela2.7">
          <table:table-cell table:style-name="Tabela2.A40" office:value-type="string">
            <text:p text:style-name="P47">Participação em comissões oficiais da UEMS.</text:p>
          </table:table-cell>
          <table:table-cell table:style-name="Tabela2.B40" office:value-type="string">
            <text:p text:style-name="P48">10</text:p>
          </table:table-cell>
          <table:table-cell table:style-name="Tabela2.C40" office:value-type="string">
            <text:p text:style-name="P48">20</text:p>
          </table:table-cell>
        </table:table-row>
      </table:table>
      <text:p text:style-name="P56"/>
      <text:p text:style-name="P56">8. TRABALHO DE CONCLUSÃO DE CURSO</text:p>
      <text:p text:style-name="P86">O Trabalho de Conclusão de Curso (TCC) consiste em uma atividade de pesquisa desenvolvida ao longo do curso por meio dos Itinerários Científicos, nos quais a pesquisa é realizada individualmente pelo discente, orientada por um docente e apresentada a uma banca de professores que avaliam o domínio do discente no que concerne o tema investigado nas áreas de Artes Cênicas ou Educação das Artes Cênicas.</text:p>
      <text:p text:style-name="P86"><text:soft-page-break/>Regido por um tratamento científico, o TCC será acompanhado por um professor orientador que pertença ao quadro de docentes do Curso e/ou por um professor de outro curso da UEMS e/ou colaborador, desde que este último seja aprovado pelo Colegiado.</text:p>
      <text:p text:style-name="P84"><text:span text:style-name="T5">O TCC será elaborado na forma de artigo e poderá ser oriundo de experiências advindas do estágio curricular supervisionado obrigatório ou programas como PIBID, PIBIC, PIBEX</text:span><text:span text:style-name="T19"> </text:span><text:span text:style-name="T2">ou PIBCEL</text:span><text:span text:style-name="T5">. A normatização deste deverá ser elaborada e aprovada pelo Colegiado de Curso, com anuência da PROE/UEMS. Assim, o artigo resultante do TCC será avaliado por uma banca de professores, em sessão pública, composta pelo orientador e por dois professores pertencentes ao Curso, podendo ainda ser um deles professor convidado, desde que aprovado pelo Colegiado.</text:span></text:p>
      <text:p text:style-name="P86"/>
      <text:p text:style-name="P57">9. ORGANIZAÇÃO CURRICULAR</text:p>
      <text:p text:style-name="P99">No Curso de Licenciatura em Teatro exige-se um currículo rico, aberto à dinâmica social e que, respeitando o conhecimento que o aluno já possui, traga-lhe o saber artístico e pedagógico universal, historicamente construído, por meio de um trabalho que lhe permita ressignificações, inclusão, eliminação ou reformulação de conceitos durante o processo, enfim, um currículo com caráter dialógico (teórico e prático), tendo a pesquisa teórica e prática, a prática extensionista e o ensino como aglutinadores de seus diferentes componentes.</text:p>
      <text:p text:style-name="P98"><text:span text:style-name="T5">O Curso está organizado em séries e as disciplinas serão oferecidas semestralmente, com exceção do Estágio Curricular Supervisionado I e II que serão anuais, devido à sua natureza. As disciplinas são organizadas por núcleos de conhecimento,</text:span><text:span text:style-name="T7"> </text:span><text:span text:style-name="T5">de forma a proporcionar interdisciplinaridade entre as áreas de conhecimentos que englobam a formação proposta entre teatro e educação – integrando os estudos da área de conhecimento artístico com a formação pedagógica e a pesquisa, todas de caráter obrigatório.</text:span></text:p>
      <text:p text:style-name="P99">Os núcleos de conhecimento são concebidos como conjuntos de disciplinas, cuja integração se dá por meio de seus fundamentos. Essa concepção de organização curricular ultrapassa a mera sequência de conteúdos isolados e fragmentados, atuando como possibilidade de nortear a ação pedagógica, orientada pela prática e pela pesquisa em arte e em educação.</text:p>
      <text:p text:style-name="P99">Além dessa organização em núcleos, destacamos a articulação do Núcleo Comum com o Curso de Licenciatura em Dança. Essa organização em núcleo comum considera as Artes da Cena como uma área híbrida, cujas fronteiras entre as diversas linguagens que a compõem são tênues e se fundem em diversos aspectos. As atividades teóricas e práticas de cada disciplina deverão ser planejadas coletivamente pelo corpo docente do Curso, levando à reflexão, à pesquisa e ao tratamento didático, sempre de forma contextualizada com a arte e com a educação na atualidade.</text:p>
      <text:p text:style-name="P99">A Educação Ambiental será discutida em diversas disciplinas como: Artes Visuais, Elementos Cênicos e Didática do Ensino da Arte. A Educação Ambiental perpassa conceitualmente <text:soft-page-break/>todas as demais disciplinas, uma vez que pensar o sujeito ecológico é uma necessidade premente dos dias atuais, aquele que busca uma sensibilidade política que precisa atravessar um curso que questiona, em última instância, as formas tradicionais de pensar que polarizam e menosprezam o que é voltado para o humano e para o ético.</text:p>
      <text:p text:style-name="P99">A diversidade étnico-racial será discutida, especialmente, nas disciplinas Danças Brasileiras, Arte e Cultura Regional, Didática e Metodologia do Ensino da Dança, ao abordarem as diferentes manifestações artísticas dos povos e culturas, que constituem o Brasil e o Mato Grosso do Sul, rompendo a lógica colonialista que costuma reger a educação em arte e valorizando as produções dos povos que constituem o país.</text:p>
      <text:p text:style-name="P99">A diversidade de gêneros perpassa todas as disciplinas que trabalham e refletem sobre o corpo, uma vez que a dança aborda diretamente os estudos do corpo, na medida em que discute as diversas dimensões e atuações do corpo na sociedade. Porém, encontramos esses conteúdos diretamente explícitos na disciplina de Fundamentos do Corpo na Cena.</text:p>
      <text:p text:style-name="P99">Os Direitos Humanos serão amplamente discutidos ao longo de todo o Curso, uma vez que arte, cultura e sociedade não se desassociam desta abordagem, e este conteúdo estará presente nas disciplinas Política e Legislação na Educação Brasileira e Gestão Escolar e de Espaços Culturais.</text:p>
      <text:p text:style-name="P99">Além das disciplinas elencadas na Matriz Curricular do PPC do Curso de Licenciatura em Teatro, o acadêmico deverá cumprir 136 horas-aulas de disciplinas eletivas para fins de enriquecimento curricular e atualização de conhecimentos que complementem a sua formação acadêmica. Será considerada como disciplinas eletivas aquelas que não pertençam à matriz curricular do Curso e que podem ser cursadas em outros cursos da Instituição. Essa carga horária de 136 horas-aulas deverá ser cumprida a partir do segundo semestre da 1ª série até o final do primeiro semestre da 4ª série, e pode ser cursada em 01 disciplina de 136 horas ou por meio de 02 disciplinas de 68 horas.</text:p>
      <text:p text:style-name="P21"><text:tab/>A estrutura curricular expressa a concepção de educação, docência e discência e dialoga com a pesquisa e a prática extensionista, oportunizando ao aluno construir seu conhecimento por meio de um processo dinâmico em que:</text:p>
      <text:list xml:id="list3224597065" text:style-name="L15">
        <text:list-item>
          <text:p text:style-name="P138">As séries foram organizadas de modo a atender aos diversos conhecimentos necessários à formação do profissional pretendido pelo curso, nas áreas específicas e considerando o Núcleo Comum ao Curso de Teatro e ao Curso de Dança, na proposta inicial de articular conhecimentos das linguagens das Artes da Cena;</text:p>
        </text:list-item>
        <text:list-item>
          <text:p text:style-name="P138">As séries estão centradas em vários cenários de aprendizagem, incluindo momentos de ação coletiva em sala de aula, pesquisas orientadas, além de momentos de construção e investigação individual permeada pelos Itinerários Científicos;</text:p>
        </text:list-item>
        <text:list-item>
          <text:p text:style-name="P138"><text:soft-page-break/>Os Itinerários Científicos, como Núcleo Comum dos cursos de Teatro e de Dança, integrados às Disciplinas da série, possibilitam encaminhamentos teórico-metodológicos com vistas a proporcionar ao aluno autonomia de pesquisa sob a orientação do docente;</text:p>
        </text:list-item>
        <text:list-item>
          <text:p text:style-name="P139">O Estágio Supervisionado é um componente curricular direcionado consolidação dos desempenhos profissionais desejados, inerentes ao perfil do formando, devendo cada Instituição, por seus colegiados superiores acadêmicos, aprovar o correspondente regulamento de estágio, com suas diferentes modalidades de operacionalização;</text:p>
        </text:list-item>
        <text:list-item>
          <text:p text:style-name="P139">As Atividades Complementares estarão vinculadas às diversas atividades correlatas ao Curso: ensino, pesquisa ou extensão, que tenham objetivo de enriquecimento curricular;</text:p>
        </text:list-item>
        <text:list-item>
          <text:p text:style-name="P139">Os projetos de extensão desenvolvidos no âmbito do Curso serão articulados sempre às disciplinas dos respectivos núcleos, visando compartilhar a produção de conhecimentos dessas com a sociedade, cumprindo o papel social da Universidade;</text:p>
        </text:list-item>
        <text:list-item>
          <text:p text:style-name="P139">Essa organização curricular pressupõe diferentes estratégias de ensino-aprendizagem, dentre elas, aulas teóricas presenciais, práticas específicas e práticas pedagógicas sempre sob a orientação do professor da disciplina, conforme previsto no plano de ensino;</text:p>
        </text:list-item>
        <text:list-item>
          <text:p text:style-name="P139">O aluno será sempre um pesquisador, elaborando trabalhos que possibilitem suficiente visão geral da profissão, por meio da diversidade dos temas de pesquisa. O currículo é direcionado para uma abordagem em profundidade, sempre com ênfase no domínio do método e com base na premissa de que um pesquisador competente e crítico terá condições de enfrentar desafios novos e inusitados com o objetivo de aplicabilidade no meio social;</text:p>
        </text:list-item>
        <text:list-item>
          <text:p text:style-name="P139"><text:s/>Desde a primeira série, o aluno terá oportunidade de cursar disciplinas do núcleo específico de formação gradativamente ao longo dos quatro anos, em concordância com a progressão do conhecimento da área.</text:p>
        </text:list-item>
      </text:list>
      <text:p text:style-name="P22"/>
      <text:p text:style-name="P22"/>
      <text:p text:style-name="P26">9.1 Integração entre teoria e prática</text:p>
      <text:p text:style-name="P84"><text:span text:style-name="T5">A formação de professores para o trabalho com o Teatro exige novos posicionamentos de interação teórico-metodológicos. Sendo a arte objeto de diferentes interpretações, o posicionamento que articula o fazer, o representar e o exprimir necessita da articulação entre teoria e prática. Em outras palavras, o </text:span><text:span text:style-name="T9">fazer </text:span><text:span text:style-name="T5">técnico-inventivo, o </text:span><text:span text:style-name="T9">representar </text:span><text:span text:style-name="T5">com imaginação o mundo da natureza e da cultura, e o </text:span><text:span text:style-name="T9">exprimir </text:span><text:span text:style-name="T5">sínteses de sentimentos estão incorporados nas ações do produtor da obra artística, na própria obra de arte, no processo de apresentação dos mesmos à sociedade e nos atos dos espectadores.</text:span></text:p>
      <text:p text:style-name="P86">Assim, num contexto histórico-social que inclui o artista, a obra de arte, os difusores comunicacionais e o público, a Arte apresenta-se como produção, trabalho e construção. Nesse <text:soft-page-break/>mesmo contexto a arte é representação do mundo cultural com significado, imaginação; é interpretação, é conhecimento do mundo; é, também, expressão dos sentimentos, da energia interna, da efusão que se expressa, que se manifesta que se simboliza. A arte é movimento na dialética da relação homem-mundo (FUSARI, 2001).</text:p>
      <text:p text:style-name="P86">Na organização curricular do Curso de Licenciatura em Teatro, espera-se que o aluno vivencie seus estudos com aulas teóricas e práticas. Esse caminho metodológico é importante para favorecer a concepção de ensino apresentada nesse projeto e proporcionar uma formação para a docência na área do Teatro, de forma autônoma e em consonância com os princípios defendidos pelo Curso no processo de construção do conhecimento. Tais aspectos garantirão a futura atuação do aluno com competência técnica e política como professor da educação básica.</text:p>
      <text:p text:style-name="P86">As atividades práticas poderão ser apresentadas no desenvolvimento das aulas e/ou como laboratório. Entendem-se como laboratórios as atividades artísticas desenvolvidas em articulação com o processo de ensino e aprendizagem na escola, envolvendo produção, representação, e atividades da prática artística voltada à consolidação da formação do profissional que atuará no ensino de artes cênicas, teatro e dança, na educação básica. O trabalho deverá ser desenvolvido, sempre, com orientação e acompanhamento do professor na disciplina em conformidade com a ementa e os objetivos prescritos.</text:p>
      <text:p text:style-name="P86">A organização das atividades em laboratório deve considerar o prescrito nas ementas e nos planos de ensino e poderá estar vinculada a projetos de ensino, de extensão, de pesquisa, dentre outros. As atividades de laboratório acontecerão em espaços condizentes com a necessidade da atividade, tais como: teatros, palcos, auditórios, espaços ao ar livre, tablado, concha acústica e sala de aula. Esses espaços poderão situar-se na própria instituição ou em espaços alternativos, públicos ou privados, por cedência, convênios e outras formas.</text:p>
      <text:p text:style-name="P16"/>
      <text:p text:style-name="P16"/>
      <text:p text:style-name="P26">9.2 A Prática como Componente Curricular</text:p>
      <text:p text:style-name="P86">A Prática como Componente Curricular (PCC) será desenvolvida com ênfase nos procedimentos de observação e reflexão, visando à atuação em situações contextualizadas, com o registro dessas observações realizadas e a resolução de situações-problema.</text:p>
      <text:p text:style-name="P86">A PCC poderá se desenvolver por meio de projetos temáticos, análise de material didático, produção de material didático, estudos e observações desenvolvidas em espaços escolares (educação básica) ou não, desde que envolvam a articulação entre arte e educação, computando 400 (quatrocentas) horas vivenciadas ao longo do Curso.</text:p>
      <text:p text:style-name="P86">Considerando a flexibilidade e a autonomia das Instituições de Ensino Superior (IES), a Prática como Componente Curricular (PCC) será trabalhada por meio de atividades definidas pelo <text:soft-page-break/>professor da disciplina, conforme previsto na matriz curricular, devendo constar do plano de ensino a ser apresentado ao Colegiado de Curso.</text:p>
      <text:p text:style-name="P16"/>
      <text:p text:style-name="P26">9.3 Atividades de Educação a Distância (EaD)</text:p>
      <text:p text:style-name="P86">As atividades de educação a distância serão desenvolvidas pelo aluno, sob a orientação do professor da respectiva disciplina. Os professores irão propor estudos e discussões, além de sanarem dúvidas sobre determinados assuntos. Tais atividades podem ser destinadas ao embasamento teórico para fortalecer a participação dos alunos nas disciplinas a partir das referências bibliográficas que o professor fornece no plano de ensino.</text:p>
      <text:p text:style-name="P84"><text:span text:style-name="T5">Essas atividades serão realizadas com o apoio de metodologias de educação à distância, respeitando a legislação vigente. A Internet será um dos principais veículos para a efetivação da educação à distância por meio da Plataforma </text:span><text:span text:style-name="T9">Moodle</text:span><text:span text:style-name="T5">, que permite a interação </text:span><text:span text:style-name="T9">online, </text:span><text:span text:style-name="T5">realização de fóruns de discussão, encaminhamento de textos, realização de seminários, espaço para tirar dúvidas e interação entre alunos e professores.</text:span></text:p>
      <text:p text:style-name="P16"/>
      <text:p text:style-name="P120">9.4 Núcleos de Formação</text:p>
      <text:p text:style-name="P91">Este item se destina a detalhar a sistematização do currículo do Curso de Licenciatura em Teatro e segue as determinações da Resolução CNE/CP nº 2, de 1º de julho de 2015, que institui as Diretrizes Curriculares Nacionais para a formação inicial em nível superior (cursos de licenciatura, cursos de formação pedagógica para graduados e cursos de segunda licenciatura) e para a formação continuada. Esse documento reza, em seu art. 12º, que os cursos de formação inicial, respeitadas a diversidade nacional e a autonomia pedagógica das instituições, constituir-se-ão nos seguintes núcleos: I - núcleo de estudos de formação geral (NFG) – estudo das áreas específicas e interdisciplinares e do campo educacional, seus fundamentos e metodologias e das diversas realidades educacionais; II - núcleo de aprofundamento e diversificação de estudos e das áreas de atuação profissional (NAD) - incluindo os conteúdos específicos e pedagógicos priorizados pelo projeto pedagógico das instituições; e, finalmente, III - núcleo de estudos integradores (NEI) - para enriquecimento curricular.</text:p>
      <text:p text:style-name="P24"/>
      <text:p text:style-name="P31">Tabela 2 – Núcleo de Formação Geral (NFG)</text:p>
      <table:table table:name="Tabela3" table:style-name="Tabela3">
        <table:table-column table:style-name="Tabela3.A"/>
        <table:table-column table:style-name="Tabela3.B"/>
        <table:table-column table:style-name="Tabela3.C"/>
        <table:table-row>
          <table:table-cell table:style-name="Tabela3.A1" office:value-type="string">
            <text:p text:style-name="P109">DISCIPLINAS</text:p>
          </table:table-cell>
          <table:table-cell table:style-name="Tabela3.B1" office:value-type="string">
            <text:p text:style-name="P110">Carga Horária (Hora-aula)</text:p>
          </table:table-cell>
          <table:table-cell table:style-name="Tabela3.C1" office:value-type="string">
            <text:p text:style-name="P116"/>
          </table:table-cell>
        </table:table-row>
        <table:table-row>
          <table:table-cell table:style-name="Tabela3.A2" office:value-type="string">
            <text:p text:style-name="P111">Percepção corporal</text:p>
          </table:table-cell>
          <table:table-cell table:style-name="Tabela3.B2" office:value-type="string">
            <text:p text:style-name="P113">68</text:p>
          </table:table-cell>
          <table:table-cell table:style-name="Tabela3.C2" office:value-type="string">
            <text:p text:style-name="P113">DNC</text:p>
          </table:table-cell>
        </table:table-row>
        <table:table-row>
          <table:table-cell table:style-name="Tabela3.A3" office:value-type="string">
            <text:p text:style-name="P112">Artes Visuais<text:tab/></text:p>
          </table:table-cell>
          <table:table-cell table:style-name="Tabela3.B3" office:value-type="string">
            <text:p text:style-name="P113">68</text:p>
          </table:table-cell>
          <table:table-cell table:style-name="Tabela3.C3" office:value-type="string">
            <text:p text:style-name="P113">DNC</text:p>
          </table:table-cell>
        </table:table-row>
        <table:table-row>
          <table:table-cell table:style-name="Tabela3.A4" office:value-type="string">
            <text:p text:style-name="P111">Teoria e História da Arte I</text:p>
          </table:table-cell>
          <table:table-cell table:style-name="Tabela3.B4" office:value-type="string">
            <text:p text:style-name="P113">68</text:p>
          </table:table-cell>
          <table:table-cell table:style-name="Tabela3.C4" office:value-type="string">
            <text:p text:style-name="P113">DNC</text:p>
          </table:table-cell>
        </table:table-row>
        <text:soft-page-break/>
        <table:table-row>
          <table:table-cell table:style-name="Tabela3.A5" office:value-type="string">
            <text:p text:style-name="P111">Teoria e História da Arte II</text:p>
          </table:table-cell>
          <table:table-cell table:style-name="Tabela3.B5" office:value-type="string">
            <text:p text:style-name="P113">68</text:p>
          </table:table-cell>
          <table:table-cell table:style-name="Tabela3.C5" office:value-type="string">
            <text:p text:style-name="P113">DNC</text:p>
          </table:table-cell>
        </table:table-row>
        <table:table-row>
          <table:table-cell table:style-name="Tabela3.A6" office:value-type="string">
            <text:p text:style-name="P111">História da Dança</text:p>
          </table:table-cell>
          <table:table-cell table:style-name="Tabela3.B6" office:value-type="string">
            <text:p text:style-name="P113">68</text:p>
          </table:table-cell>
          <table:table-cell table:style-name="Tabela3.C6" office:value-type="string">
            <text:p text:style-name="P113">DNC</text:p>
          </table:table-cell>
        </table:table-row>
        <table:table-row>
          <table:table-cell table:style-name="Tabela3.A7" office:value-type="string">
            <text:p text:style-name="P111">História do Teatro</text:p>
          </table:table-cell>
          <table:table-cell table:style-name="Tabela3.B7" office:value-type="string">
            <text:p text:style-name="P113">68</text:p>
          </table:table-cell>
          <table:table-cell table:style-name="Tabela3.C7" office:value-type="string">
            <text:p text:style-name="P113">DNC</text:p>
          </table:table-cell>
        </table:table-row>
        <table:table-row>
          <table:table-cell table:style-name="Tabela3.A8" office:value-type="string">
            <text:p text:style-name="P114">Jogos Corporais na Educação</text:p>
          </table:table-cell>
          <table:table-cell table:style-name="Tabela3.B8" office:value-type="string">
            <text:p text:style-name="P115">68</text:p>
          </table:table-cell>
          <table:table-cell table:style-name="Tabela3.C8" office:value-type="string">
            <text:p text:style-name="P115">DFP</text:p>
          </table:table-cell>
        </table:table-row>
        <table:table-row>
          <table:table-cell table:style-name="Tabela3.A9" office:value-type="string">
            <text:p text:style-name="P111">Introdução às Artes Circenses</text:p>
          </table:table-cell>
          <table:table-cell table:style-name="Tabela3.B9" office:value-type="string">
            <text:p text:style-name="P113">68</text:p>
          </table:table-cell>
          <table:table-cell table:style-name="Tabela3.C9" office:value-type="string">
            <text:p text:style-name="P113">DNC</text:p>
          </table:table-cell>
        </table:table-row>
        <table:table-row>
          <table:table-cell table:style-name="Tabela3.A10" office:value-type="string">
            <text:p text:style-name="P111">Música nas Artes Cênicas</text:p>
          </table:table-cell>
          <table:table-cell table:style-name="Tabela3.B10" office:value-type="string">
            <text:p text:style-name="P113">68</text:p>
          </table:table-cell>
          <table:table-cell table:style-name="Tabela3.C10" office:value-type="string">
            <text:p text:style-name="P113">DNC</text:p>
          </table:table-cell>
        </table:table-row>
        <table:table-row>
          <table:table-cell table:style-name="Tabela3.A11" office:value-type="string">
            <text:p text:style-name="P111">Elementos Cênicos I</text:p>
          </table:table-cell>
          <table:table-cell table:style-name="Tabela3.B11" office:value-type="string">
            <text:p text:style-name="P113">68</text:p>
          </table:table-cell>
          <table:table-cell table:style-name="Tabela3.C11" office:value-type="string">
            <text:p text:style-name="P113">DNC</text:p>
          </table:table-cell>
        </table:table-row>
        <table:table-row>
          <table:table-cell table:style-name="Tabela3.A12" office:value-type="string">
            <text:p text:style-name="P111">Elementos Cênicos II</text:p>
          </table:table-cell>
          <table:table-cell table:style-name="Tabela3.B12" office:value-type="string">
            <text:p text:style-name="P113">68</text:p>
          </table:table-cell>
          <table:table-cell table:style-name="Tabela3.C12" office:value-type="string">
            <text:p text:style-name="P113">DNC</text:p>
          </table:table-cell>
        </table:table-row>
        <table:table-row>
          <table:table-cell table:style-name="Tabela3.A13" office:value-type="string">
            <text:p text:style-name="P111">Arte e Tecnologia</text:p>
          </table:table-cell>
          <table:table-cell table:style-name="Tabela3.B13" office:value-type="string">
            <text:p text:style-name="P113">68</text:p>
          </table:table-cell>
          <table:table-cell table:style-name="Tabela3.C13" office:value-type="string">
            <text:p text:style-name="P113">DNC</text:p>
          </table:table-cell>
        </table:table-row>
        <table:table-row>
          <table:table-cell table:style-name="Tabela3.A14" office:value-type="string">
            <text:p text:style-name="P111">Produção Cultural</text:p>
          </table:table-cell>
          <table:table-cell table:style-name="Tabela3.B14" office:value-type="string">
            <text:p text:style-name="P113">68</text:p>
          </table:table-cell>
          <table:table-cell table:style-name="Tabela3.C14" office:value-type="string">
            <text:p text:style-name="P113">DNC</text:p>
          </table:table-cell>
        </table:table-row>
        <table:table-row>
          <table:table-cell table:style-name="Tabela3.A15" office:value-type="string">
            <text:p text:style-name="P111">Arte e Cultura Regional</text:p>
          </table:table-cell>
          <table:table-cell table:style-name="Tabela3.B15" office:value-type="string">
            <text:p text:style-name="P113">68</text:p>
          </table:table-cell>
          <table:table-cell table:style-name="Tabela3.C15" office:value-type="string">
            <text:p text:style-name="P113">DNC</text:p>
          </table:table-cell>
        </table:table-row>
        <table:table-row>
          <table:table-cell table:style-name="Tabela3.A16" office:value-type="string">
            <text:p text:style-name="P114">Arte Educação</text:p>
          </table:table-cell>
          <table:table-cell table:style-name="Tabela3.B16" office:value-type="string">
            <text:p text:style-name="P115">68</text:p>
          </table:table-cell>
          <table:table-cell table:style-name="Tabela3.C16" office:value-type="string">
            <text:p text:style-name="P115">DFP</text:p>
          </table:table-cell>
        </table:table-row>
        <table:table-row>
          <table:table-cell table:style-name="Tabela3.A17" office:value-type="string">
            <text:p text:style-name="P114">Processos Educacionais I: Percursos Narrativos nas Artes da Cena</text:p>
          </table:table-cell>
          <table:table-cell table:style-name="Tabela3.B17" office:value-type="string">
            <text:p text:style-name="P115">68</text:p>
          </table:table-cell>
          <table:table-cell table:style-name="Tabela3.C17" office:value-type="string">
            <text:p text:style-name="P115">DNC</text:p>
          </table:table-cell>
        </table:table-row>
        <table:table-row>
          <table:table-cell table:style-name="Tabela3.A18" office:value-type="string">
            <text:p text:style-name="P114">Dramaturgia da Cena</text:p>
          </table:table-cell>
          <table:table-cell table:style-name="Tabela3.B18" office:value-type="string">
            <text:p text:style-name="P115">68</text:p>
          </table:table-cell>
          <table:table-cell table:style-name="Tabela3.C18" office:value-type="string">
            <text:p text:style-name="P115">DNC</text:p>
          </table:table-cell>
        </table:table-row>
        <table:table-row>
          <table:table-cell table:style-name="Tabela3.A19" office:value-type="string">
            <text:p text:style-name="P111">Danças e Expressões Brasileiras</text:p>
          </table:table-cell>
          <table:table-cell table:style-name="Tabela3.B19" office:value-type="string">
            <text:p text:style-name="P113">68</text:p>
          </table:table-cell>
          <table:table-cell table:style-name="Tabela3.C19" office:value-type="string">
            <text:p text:style-name="P113">DNC</text:p>
          </table:table-cell>
        </table:table-row>
        <table:table-row>
          <table:table-cell table:style-name="Tabela3.A20" office:value-type="string">
            <text:p text:style-name="P111">Fundamentos do Corpo na Cena</text:p>
          </table:table-cell>
          <table:table-cell table:style-name="Tabela3.B20" office:value-type="string">
            <text:p text:style-name="P113">68</text:p>
          </table:table-cell>
          <table:table-cell table:style-name="Tabela3.C20" office:value-type="string">
            <text:p text:style-name="P113">DNC</text:p>
          </table:table-cell>
        </table:table-row>
        <table:table-row>
          <table:table-cell table:style-name="Tabela3.A21" office:value-type="string">
            <text:p text:style-name="P111">Didática do Ensino da Arte I</text:p>
          </table:table-cell>
          <table:table-cell table:style-name="Tabela3.B21" office:value-type="string">
            <text:p text:style-name="P113">68</text:p>
          </table:table-cell>
          <table:table-cell table:style-name="Tabela3.C21" office:value-type="string">
            <text:p text:style-name="P113">DFP</text:p>
          </table:table-cell>
        </table:table-row>
        <table:table-row>
          <table:table-cell table:style-name="Tabela3.A22" office:value-type="string">
            <text:p text:style-name="P111">Didática do Ensino da Arte II</text:p>
          </table:table-cell>
          <table:table-cell table:style-name="Tabela3.B22" office:value-type="string">
            <text:p text:style-name="P113">68</text:p>
          </table:table-cell>
          <table:table-cell table:style-name="Tabela3.C22" office:value-type="string">
            <text:p text:style-name="P113">DFP</text:p>
          </table:table-cell>
        </table:table-row>
        <table:table-row>
          <table:table-cell table:style-name="Tabela3.A23" office:value-type="string">
            <text:p text:style-name="P111">Língua Brasileira de Sinais – LIBRAS</text:p>
          </table:table-cell>
          <table:table-cell table:style-name="Tabela3.B23" office:value-type="string">
            <text:p text:style-name="P113">68</text:p>
          </table:table-cell>
          <table:table-cell table:style-name="Tabela3.C23" office:value-type="string">
            <text:p text:style-name="P113">DFP</text:p>
          </table:table-cell>
        </table:table-row>
        <table:table-row>
          <table:table-cell table:style-name="Tabela3.A24" office:value-type="string">
            <text:p text:style-name="P111">História e Filosofia da Educação</text:p>
          </table:table-cell>
          <table:table-cell table:style-name="Tabela3.B24" office:value-type="string">
            <text:p text:style-name="P113">68</text:p>
          </table:table-cell>
          <table:table-cell table:style-name="Tabela3.C24" office:value-type="string">
            <text:p text:style-name="P115">DFP</text:p>
          </table:table-cell>
        </table:table-row>
        <table:table-row>
          <table:table-cell table:style-name="Tabela3.A25" office:value-type="string">
            <text:p text:style-name="P111">Tópicos em Educação Especial</text:p>
          </table:table-cell>
          <table:table-cell table:style-name="Tabela3.B25" office:value-type="string">
            <text:p text:style-name="P113">68</text:p>
          </table:table-cell>
          <table:table-cell table:style-name="Tabela3.C25" office:value-type="string">
            <text:p text:style-name="P115">DFP</text:p>
          </table:table-cell>
        </table:table-row>
        <table:table-row>
          <table:table-cell table:style-name="Tabela3.A26" office:value-type="string">
            <text:p text:style-name="P111">Psicologia do Desenvolvimento e da Aprendizagem</text:p>
          </table:table-cell>
          <table:table-cell table:style-name="Tabela3.B26" office:value-type="string">
            <text:p text:style-name="P113">68</text:p>
          </table:table-cell>
          <table:table-cell table:style-name="Tabela3.C26" office:value-type="string">
            <text:p text:style-name="P115">DFP</text:p>
          </table:table-cell>
        </table:table-row>
        <table:table-row>
          <table:table-cell table:style-name="Tabela3.A27" office:value-type="string">
            <text:p text:style-name="P111">Política e Legislação na Educação Brasileira</text:p>
          </table:table-cell>
          <table:table-cell table:style-name="Tabela3.B27" office:value-type="string">
            <text:p text:style-name="P113">68</text:p>
          </table:table-cell>
          <table:table-cell table:style-name="Tabela3.C27" office:value-type="string">
            <text:p text:style-name="P115">DFP</text:p>
          </table:table-cell>
        </table:table-row>
        <table:table-row>
          <table:table-cell table:style-name="Tabela3.A28" office:value-type="string">
            <text:p text:style-name="P111">Gestão Escolar e de Espaços Culturais</text:p>
          </table:table-cell>
          <table:table-cell table:style-name="Tabela3.B28" office:value-type="string">
            <text:p text:style-name="P113">68</text:p>
          </table:table-cell>
          <table:table-cell table:style-name="Tabela3.C28" office:value-type="string">
            <text:p text:style-name="P115">DFP</text:p>
          </table:table-cell>
        </table:table-row>
        <table:table-row>
          <table:table-cell table:style-name="Tabela3.A29" office:value-type="string">
            <text:p text:style-name="P111">Itinerários Científicos I</text:p>
          </table:table-cell>
          <table:table-cell table:style-name="Tabela3.B29" office:value-type="string">
            <text:p text:style-name="P113">68</text:p>
          </table:table-cell>
          <table:table-cell table:style-name="Tabela3.C29" office:value-type="string">
            <text:p text:style-name="P115">DNC</text:p>
          </table:table-cell>
        </table:table-row>
        <table:table-row>
          <table:table-cell table:style-name="Tabela3.A30" office:value-type="string">
            <text:p text:style-name="P111">Itinerários Científicos II</text:p>
          </table:table-cell>
          <table:table-cell table:style-name="Tabela3.B30" office:value-type="string">
            <text:p text:style-name="P113">68</text:p>
          </table:table-cell>
          <table:table-cell table:style-name="Tabela3.C30" office:value-type="string">
            <text:p text:style-name="P115">DNC</text:p>
          </table:table-cell>
        </table:table-row>
        <table:table-row>
          <table:table-cell table:style-name="Tabela3.A31" office:value-type="string">
            <text:p text:style-name="P111">Itinerários Científicos III</text:p>
          </table:table-cell>
          <table:table-cell table:style-name="Tabela3.B31" office:value-type="string">
            <text:p text:style-name="P113">68</text:p>
          </table:table-cell>
          <table:table-cell table:style-name="Tabela3.C31" office:value-type="string">
            <text:p text:style-name="P115">DNC</text:p>
          </table:table-cell>
        </table:table-row>
        <table:table-row>
          <table:table-cell table:style-name="Tabela3.A32" office:value-type="string">
            <text:p text:style-name="P111">Itinerários Científicos IV</text:p>
          </table:table-cell>
          <table:table-cell table:style-name="Tabela3.B32" office:value-type="string">
            <text:p text:style-name="P113">68</text:p>
          </table:table-cell>
          <table:table-cell table:style-name="Tabela3.C32" office:value-type="string">
            <text:p text:style-name="P115">DNC</text:p>
          </table:table-cell>
        </table:table-row>
        <table:table-row>
          <table:table-cell table:style-name="Tabela3.A33" office:value-type="string">
            <text:p text:style-name="P111">Eletiva I</text:p>
          </table:table-cell>
          <table:table-cell table:style-name="Tabela3.B33" office:value-type="string">
            <text:p text:style-name="P113">68</text:p>
          </table:table-cell>
          <table:table-cell table:style-name="Tabela3.C33" office:value-type="string">
            <text:p text:style-name="P115">DNC</text:p>
          </table:table-cell>
        </table:table-row>
        <table:table-row>
          <table:table-cell table:style-name="Tabela3.A34" office:value-type="string">
            <text:p text:style-name="P111">Eletiva II</text:p>
          </table:table-cell>
          <table:table-cell table:style-name="Tabela3.B34" office:value-type="string">
            <text:p text:style-name="P113">68</text:p>
          </table:table-cell>
          <table:table-cell table:style-name="Tabela3.C34" office:value-type="string">
            <text:p text:style-name="P115">DNC</text:p>
          </table:table-cell>
        </table:table-row>
      </table:table>
      <text:p text:style-name="P23"><text:soft-page-break/>DNC – Disciplina de Núcleo Comum (Entre os cursos de Teatro e Dança)</text:p>
      <text:p text:style-name="P23">DFP – Disciplina de Formação Pedagógica</text:p>
      <text:p text:style-name="P23">DFE – Disciplina de Formação Específica (Teatro)</text:p>
      <text:p text:style-name="P50"/>
      <text:p text:style-name="P50"/>
      <text:p text:style-name="P32">Tabela 3 – Núcleo de Aprofundamento e Diversificação (NAD)</text:p>
      <table:table table:name="Tabela4" table:style-name="Tabela4">
        <table:table-column table:style-name="Tabela4.A"/>
        <table:table-column table:style-name="Tabela4.B"/>
        <table:table-column table:style-name="Tabela4.C"/>
        <table:table-row>
          <table:table-cell table:style-name="Tabela4.A1" office:value-type="string">
            <text:p text:style-name="P109">DISCIPLINAS</text:p>
          </table:table-cell>
          <table:table-cell table:style-name="Tabela4.B1" office:value-type="string">
            <text:p text:style-name="P110">Carga Horária (Hora-aula)</text:p>
          </table:table-cell>
          <table:table-cell table:style-name="Tabela4.C1" office:value-type="string">
            <text:p text:style-name="P116"/>
          </table:table-cell>
        </table:table-row>
        <table:table-row>
          <table:table-cell table:style-name="Tabela4.A2" office:value-type="string">
            <text:p text:style-name="P10">Processos Educacionais II - Percursos Criativos em Formas Animadas</text:p>
          </table:table-cell>
          <table:table-cell table:style-name="Tabela4.B2" office:value-type="string">
            <text:p text:style-name="P9">68</text:p>
          </table:table-cell>
          <table:table-cell table:style-name="Tabela4.C2" office:value-type="string">
            <text:p text:style-name="P9">DFP</text:p>
          </table:table-cell>
        </table:table-row>
        <table:table-row>
          <table:table-cell table:style-name="Tabela4.A3" office:value-type="string">
            <text:p text:style-name="P11">Teatro Brasileiro I</text:p>
          </table:table-cell>
          <table:table-cell table:style-name="Tabela4.B3" office:value-type="string">
            <text:p text:style-name="P9">68</text:p>
          </table:table-cell>
          <table:table-cell table:style-name="Tabela4.C3" office:value-type="string">
            <text:p text:style-name="P9">DFE</text:p>
          </table:table-cell>
        </table:table-row>
        <table:table-row>
          <table:table-cell table:style-name="Tabela4.A4" office:value-type="string">
            <text:p text:style-name="P11">Teatro Brasileiro II</text:p>
          </table:table-cell>
          <table:table-cell table:style-name="Tabela4.B4" office:value-type="string">
            <text:p text:style-name="P9">68</text:p>
          </table:table-cell>
          <table:table-cell table:style-name="Tabela4.C4" office:value-type="string">
            <text:p text:style-name="P9">DFE</text:p>
          </table:table-cell>
        </table:table-row>
        <table:table-row>
          <table:table-cell table:style-name="Tabela4.A5" office:value-type="string">
            <text:p text:style-name="P11">Direção Teatral</text:p>
          </table:table-cell>
          <table:table-cell table:style-name="Tabela4.B5" office:value-type="string">
            <text:p text:style-name="P9">68</text:p>
          </table:table-cell>
          <table:table-cell table:style-name="Tabela4.C5" office:value-type="string">
            <text:p text:style-name="P9">DFE</text:p>
          </table:table-cell>
        </table:table-row>
        <table:table-row>
          <table:table-cell table:style-name="Tabela4.A6" office:value-type="string">
            <text:p text:style-name="P11">Didática e Metodologia do Ensino do Teatro I</text:p>
          </table:table-cell>
          <table:table-cell table:style-name="Tabela4.B6" office:value-type="string">
            <text:p text:style-name="P9">68</text:p>
          </table:table-cell>
          <table:table-cell table:style-name="Tabela4.C6" office:value-type="string">
            <text:p text:style-name="P9">DFP</text:p>
          </table:table-cell>
        </table:table-row>
        <table:table-row>
          <table:table-cell table:style-name="Tabela4.A7" office:value-type="string">
            <text:p text:style-name="P11">Didática e Metodologia do Ensino do Teatro II</text:p>
          </table:table-cell>
          <table:table-cell table:style-name="Tabela4.B7" office:value-type="string">
            <text:p text:style-name="P9">68</text:p>
          </table:table-cell>
          <table:table-cell table:style-name="Tabela4.C7" office:value-type="string">
            <text:p text:style-name="P9">DFP</text:p>
          </table:table-cell>
        </table:table-row>
        <table:table-row>
          <table:table-cell table:style-name="Tabela4.A8" office:value-type="string">
            <text:p text:style-name="P25">Teatro, Cultura, Comunidade e Educação</text:p>
          </table:table-cell>
          <table:table-cell table:style-name="Tabela4.B8" office:value-type="string">
            <text:p text:style-name="P9">68</text:p>
          </table:table-cell>
          <table:table-cell table:style-name="Tabela4.C8" office:value-type="string">
            <text:p text:style-name="P9">DFP</text:p>
          </table:table-cell>
        </table:table-row>
        <table:table-row>
          <table:table-cell table:style-name="Tabela4.A9" office:value-type="string">
            <text:p text:style-name="P66">Teoria e Prática de Interpretação Teatral I</text:p>
          </table:table-cell>
          <table:table-cell table:style-name="Tabela4.B9" office:value-type="string">
            <text:p text:style-name="P9">68</text:p>
          </table:table-cell>
          <table:table-cell table:style-name="Tabela4.C9" office:value-type="string">
            <text:p text:style-name="P9">DFE</text:p>
          </table:table-cell>
        </table:table-row>
        <table:table-row>
          <table:table-cell table:style-name="Tabela4.A10" office:value-type="string">
            <text:p text:style-name="P66">Teoria e Prática de Interpretação Teatral II</text:p>
          </table:table-cell>
          <table:table-cell table:style-name="Tabela4.B10" office:value-type="string">
            <text:p text:style-name="P9">68</text:p>
          </table:table-cell>
          <table:table-cell table:style-name="Tabela4.C10" office:value-type="string">
            <text:p text:style-name="P9">DFE</text:p>
          </table:table-cell>
        </table:table-row>
        <table:table-row>
          <table:table-cell table:style-name="Tabela4.A11" office:value-type="string">
            <text:p text:style-name="P11">Teatro na América do Sul</text:p>
          </table:table-cell>
          <table:table-cell table:style-name="Tabela4.B11" office:value-type="string">
            <text:p text:style-name="P9">68</text:p>
          </table:table-cell>
          <table:table-cell table:style-name="Tabela4.C11" office:value-type="string">
            <text:p text:style-name="P9">DFE</text:p>
          </table:table-cell>
        </table:table-row>
        <table:table-row>
          <table:table-cell table:style-name="Tabela4.A12" office:value-type="string">
            <text:p text:style-name="P11">Dramaturgia</text:p>
          </table:table-cell>
          <table:table-cell table:style-name="Tabela4.B12" office:value-type="string">
            <text:p text:style-name="P9">68</text:p>
          </table:table-cell>
          <table:table-cell table:style-name="Tabela4.C12" office:value-type="string">
            <text:p text:style-name="P9">DFE</text:p>
          </table:table-cell>
        </table:table-row>
        <table:table-row table:style-name="Tabela4.13">
          <table:table-cell table:style-name="Tabela4.A13" office:value-type="string">
            <text:p text:style-name="P11">Pedagogia do Teatro: Criação e Processo Colaborativo</text:p>
          </table:table-cell>
          <table:table-cell table:style-name="Tabela4.B13" office:value-type="string">
            <text:p text:style-name="P9">68</text:p>
          </table:table-cell>
          <table:table-cell table:style-name="Tabela4.C13" office:value-type="string">
            <text:p text:style-name="P9">DFP</text:p>
          </table:table-cell>
        </table:table-row>
        <table:table-row table:style-name="Tabela4.14">
          <table:table-cell table:style-name="Tabela4.A14" office:value-type="string">
            <text:p text:style-name="P11">Técnicas e Estratégias para Teatro de Rua</text:p>
          </table:table-cell>
          <table:table-cell table:style-name="Tabela4.B14" office:value-type="string">
            <text:p text:style-name="P9">68</text:p>
          </table:table-cell>
          <table:table-cell table:style-name="Tabela4.C14" office:value-type="string">
            <text:p text:style-name="P9">DFP</text:p>
          </table:table-cell>
        </table:table-row>
      </table:table>
      <text:p text:style-name="P11">DNC – Disciplina de Núcleo Comum</text:p>
      <text:p text:style-name="P11">DFP - Disciplina de Formação Pedagógica</text:p>
      <text:p text:style-name="P23">DFE – Disciplina de Formação Específica (Teatro)</text:p>
      <table:table table:name="Tabela5" table:style-name="Tabela5">
        <table:table-column table:style-name="Tabela5.A"/>
        <table:table-row table:style-name="Tabela5.1">
          <table:table-cell table:style-name="Tabela5.A1" office:value-type="string">
            <text:p text:style-name="P49"/>
            <text:p text:style-name="P49"/>
            <text:p text:style-name="P125">Tabela 4 – Componentes curriculares definidos em horas</text:p>
            <table:table table:name="Tabela6" table:style-name="Tabela6">
              <table:table-column table:style-name="Tabela6.A"/>
              <table:table-column table:style-name="Tabela6.B"/>
              <table:table-row table:style-name="Tabela6.1">
                <table:table-cell table:style-name="Tabela6.A1" office:value-type="string">
                  <text:p text:style-name="P39">Componente Curricular</text:p>
                </table:table-cell>
                <table:table-cell table:style-name="Tabela6.B1" office:value-type="string">
                  <text:p text:style-name="P39">Carga horária</text:p>
                </table:table-cell>
              </table:table-row>
              <table:table-row table:style-name="Tabela6.2">
                <table:table-cell table:style-name="Tabela6.A2" office:value-type="string">
                  <text:p text:style-name="P82">Núcleo de Estudos Integradores – Atividades Complementares</text:p>
                </table:table-cell>
                <table:table-cell table:style-name="Tabela6.B2" office:value-type="string">
                  <text:p text:style-name="P9">200</text:p>
                </table:table-cell>
              </table:table-row>
              <table:table-row table:style-name="Tabela6.3">
                <table:table-cell table:style-name="Tabela6.A3" office:value-type="string">
                  <text:p text:style-name="P66">Estágio Curricular Supervisionado I</text:p>
                </table:table-cell>
                <table:table-cell table:style-name="Tabela6.B3" office:value-type="string">
                  <text:p text:style-name="P65">200</text:p>
                </table:table-cell>
              </table:table-row>
              <table:table-row table:style-name="Tabela6.3">
                <table:table-cell table:style-name="Tabela6.A4" office:value-type="string">
                  <text:p text:style-name="P66">Estágio Curricular Supervisionado II</text:p>
                </table:table-cell>
                <table:table-cell table:style-name="Tabela6.B4" office:value-type="string">
                  <text:p text:style-name="P65">200</text:p>
                </table:table-cell>
              </table:table-row>
              <table:table-row table:style-name="Tabela6.3">
                <table:table-cell table:style-name="Tabela6.A5" office:value-type="string">
                  <text:p text:style-name="P66">Trabalho de Conclusão de Curso</text:p>
                </table:table-cell>
                <table:table-cell table:style-name="Tabela6.B5" office:value-type="string">
                  <text:p text:style-name="P65">100</text:p>
                </table:table-cell>
              </table:table-row>
            </table:table>
            <text:p text:style-name="P11"/>
            <text:p text:style-name="P11"/>
            <text:p text:style-name="P121">9.5 Estrutura Curricular</text:p>
            <text:p text:style-name="P33">Tabela 5 – Matriz Curricular</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office:value-type="string">
                  <text:p text:style-name="P68">Série</text:p>
                </table:table-cell>
                <table:table-cell table:style-name="Tabela7.B1" table:number-rows-spanned="2" office:value-type="string">
                  <text:p text:style-name="P68">Semestre</text:p>
                  <text:p text:style-name="P75"/>
                </table:table-cell>
                <table:table-cell table:style-name="Tabela7.C1" table:number-rows-spanned="2" office:value-type="string">
                  <text:p text:style-name="P51">Disciplinas</text:p>
                  <text:p text:style-name="P75"/>
                </table:table-cell>
                <table:table-cell table:style-name="Tabela7.D1" table:number-columns-spanned="4" office:value-type="string">
                  <text:p text:style-name="P51">Carga Horária</text:p>
                </table:table-cell>
                <table:covered-table-cell/>
                <table:covered-table-cell/>
                <table:covered-table-cell/>
              </table:table-row>
              <table:table-row table:style-name="Tabela7.2">
                <table:covered-table-cell/>
                <table:covered-table-cell/>
                <table:covered-table-cell/>
                <table:table-cell table:style-name="Tabela7.D2" office:value-type="string">
                  <text:p text:style-name="P52">Total</text:p>
                </table:table-cell>
                <table:table-cell table:style-name="Tabela7.E2" office:value-type="string">
                  <text:p text:style-name="P52">Teórica</text:p>
                </table:table-cell>
                <table:table-cell table:style-name="Tabela7.F2" office:value-type="string">
                  <text:p text:style-name="P52">Prática</text:p>
                </table:table-cell>
                <table:table-cell table:style-name="Tabela7.G2" office:value-type="string">
                  <text:p text:style-name="P52">PCC</text:p>
                </table:table-cell>
              </table:table-row>
              <table:table-row table:style-name="Tabela7.3">
                <table:table-cell table:style-name="Tabela7.A3" table:number-rows-spanned="11" office:value-type="string">
                  <text:p text:style-name="P65"/>
                  <text:p text:style-name="P65"/>
                  <text:p text:style-name="P65"/>
                  <text:p text:style-name="P65">1ª série</text:p>
                </table:table-cell>
                <table:table-cell table:style-name="Tabela7.B3" table:number-rows-spanned="6" office:value-type="string">
                  <text:p text:style-name="P65"/>
                  <text:p text:style-name="P65">1º </text:p>
                  <text:p text:style-name="P65">semestre</text:p>
                </table:table-cell>
                <table:table-cell table:style-name="Tabela7.C3" office:value-type="string">
                  <text:p text:style-name="P69">Percepção Corporal</text:p>
                </table:table-cell>
                <table:table-cell table:style-name="Tabela7.D3" office:value-type="string">
                  <text:p text:style-name="P48">68</text:p>
                </table:table-cell>
                <table:table-cell table:style-name="Tabela7.E3" office:value-type="string">
                  <text:p text:style-name="P48">28</text:p>
                </table:table-cell>
                <table:table-cell table:style-name="Tabela7.F3" office:value-type="string">
                  <text:p text:style-name="P48">40</text:p>
                </table:table-cell>
                <table:table-cell table:style-name="Tabela7.G3" office:value-type="string">
                  <text:p text:style-name="P76"/>
                </table:table-cell>
              </table:table-row>
              <table:table-row table:style-name="Tabela7.4">
                <table:covered-table-cell/>
                <table:covered-table-cell/>
                <table:table-cell table:style-name="Tabela7.C4" office:value-type="string">
                  <text:p text:style-name="P49">Teoria e História da Arte I</text:p>
                </table:table-cell>
                <table:table-cell table:style-name="Tabela7.D4" office:value-type="string">
                  <text:p text:style-name="P48">68</text:p>
                </table:table-cell>
                <table:table-cell table:style-name="Tabela7.E4" office:value-type="string">
                  <text:p text:style-name="P48">68</text:p>
                </table:table-cell>
                <table:table-cell table:style-name="Tabela7.F4" office:value-type="string">
                  <text:p text:style-name="P75"/>
                </table:table-cell>
                <table:table-cell table:style-name="Tabela7.G4" office:value-type="string">
                  <text:p text:style-name="P76"/>
                </table:table-cell>
              </table:table-row>
              <table:table-row table:style-name="Tabela7.5">
                <table:covered-table-cell/>
                <table:covered-table-cell/>
                <table:table-cell table:style-name="Tabela7.C5" office:value-type="string">
                  <text:p text:style-name="P49">História da Dança</text:p>
                </table:table-cell>
                <table:table-cell table:style-name="Tabela7.D5" office:value-type="string">
                  <text:p text:style-name="P48">68</text:p>
                </table:table-cell>
                <table:table-cell table:style-name="Tabela7.E5" office:value-type="string">
                  <text:p text:style-name="P70">48</text:p>
                </table:table-cell>
                <table:table-cell table:style-name="Tabela7.F5" office:value-type="string">
                  <text:p text:style-name="P70">20</text:p>
                </table:table-cell>
                <table:table-cell table:style-name="Tabela7.G5" office:value-type="string">
                  <text:p text:style-name="P76"/>
                </table:table-cell>
              </table:table-row>
              <table:table-row table:style-name="Tabela7.6">
                <table:covered-table-cell/>
                <table:covered-table-cell/>
                <table:table-cell table:style-name="Tabela7.C6" office:value-type="string">
                  <text:p text:style-name="P49">História do Teatro</text:p>
                </table:table-cell>
                <table:table-cell table:style-name="Tabela7.D6" office:value-type="string">
                  <text:p text:style-name="P48">68</text:p>
                </table:table-cell>
                <table:table-cell table:style-name="Tabela7.E6" office:value-type="string">
                  <text:p text:style-name="P48">48</text:p>
                </table:table-cell>
                <table:table-cell table:style-name="Tabela7.F6" office:value-type="string">
                  <text:p text:style-name="P48">20</text:p>
                </table:table-cell>
                <table:table-cell table:style-name="Tabela7.G6" office:value-type="string">
                  <text:p text:style-name="P76"/>
                </table:table-cell>
              </table:table-row>
              <table:table-row table:style-name="Tabela7.7">
                <table:covered-table-cell/>
                <table:covered-table-cell/>
                <table:table-cell table:style-name="Tabela7.C7" office:value-type="string">
                  <text:p text:style-name="P49">Processos Educacionais I: Percursos Narrativos nas Artes da Cena</text:p>
                </table:table-cell>
                <table:table-cell table:style-name="Tabela7.D7" office:value-type="string">
                  <text:p text:style-name="P48">68</text:p>
                </table:table-cell>
                <table:table-cell table:style-name="Tabela7.E7" office:value-type="string">
                  <text:p text:style-name="P70">38</text:p>
                </table:table-cell>
                <table:table-cell table:style-name="Tabela7.F7" office:value-type="string">
                  <text:p text:style-name="P70">10</text:p>
                </table:table-cell>
                <table:table-cell table:style-name="Tabela7.G7" office:value-type="string">
                  <text:p text:style-name="P70">20</text:p>
                </table:table-cell>
              </table:table-row>
              <table:table-row table:style-name="Tabela7.8">
                <table:covered-table-cell/>
                <table:covered-table-cell/>
                <table:table-cell table:style-name="Tabela7.C8" office:value-type="string">
                  <text:p text:style-name="P49">Dramaturgia</text:p>
                </table:table-cell>
                <table:table-cell table:style-name="Tabela7.D8" office:value-type="string">
                  <text:p text:style-name="P48">68</text:p>
                </table:table-cell>
                <table:table-cell table:style-name="Tabela7.E8" office:value-type="string">
                  <text:p text:style-name="P48">48</text:p>
                </table:table-cell>
                <table:table-cell table:style-name="Tabela7.F8" office:value-type="string">
                  <text:p text:style-name="P48">20</text:p>
                </table:table-cell>
                <table:table-cell table:style-name="Tabela7.G8" office:value-type="string">
                  <text:p text:style-name="P76"/>
                </table:table-cell>
              </table:table-row>
              <table:table-row table:style-name="Tabela7.5">
                <table:covered-table-cell/>
                <table:table-cell table:style-name="Tabela7.B9" table:number-rows-spanned="5" office:value-type="string">
                  <text:p text:style-name="P65"/>
                  <text:p text:style-name="P65"><text:soft-page-break/>2º </text:p>
                  <text:p text:style-name="P65">semestre</text:p>
                </table:table-cell>
                <table:table-cell table:style-name="Tabela7.C9" office:value-type="string">
                  <text:p text:style-name="P69">Jogos Corporais na Educação</text:p>
                </table:table-cell>
                <table:table-cell table:style-name="Tabela7.D9" office:value-type="string">
                  <text:p text:style-name="P48">68</text:p>
                </table:table-cell>
                <table:table-cell table:style-name="Tabela7.E9" office:value-type="string">
                  <text:p text:style-name="P70">20</text:p>
                </table:table-cell>
                <table:table-cell table:style-name="Tabela7.F9" office:value-type="string">
                  <text:p text:style-name="P70">28</text:p>
                </table:table-cell>
                <table:table-cell table:style-name="Tabela7.G9" office:value-type="string">
                  <text:p text:style-name="P70">20</text:p>
                </table:table-cell>
              </table:table-row>
              <table:table-row table:style-name="Tabela7.5">
                <table:covered-table-cell/>
                <table:covered-table-cell/>
                <table:table-cell table:style-name="Tabela7.C10" office:value-type="string">
                  <text:p text:style-name="P49">Itinerários Científicos I</text:p>
                </table:table-cell>
                <table:table-cell table:style-name="Tabela7.D10" office:value-type="string">
                  <text:p text:style-name="P48">68</text:p>
                </table:table-cell>
                <table:table-cell table:style-name="Tabela7.E10" office:value-type="string">
                  <text:p text:style-name="P70">48</text:p>
                </table:table-cell>
                <table:table-cell table:style-name="Tabela7.F10" office:value-type="string">
                  <text:p text:style-name="P70">20</text:p>
                </table:table-cell>
                <table:table-cell table:style-name="Tabela7.G10" office:value-type="string">
                  <text:p text:style-name="P76"/>
                </table:table-cell>
              </table:table-row>
              <table:table-row table:style-name="Tabela7.6">
                <table:covered-table-cell/>
                <table:covered-table-cell/>
                <table:table-cell table:style-name="Tabela7.C11" office:value-type="string">
                  <text:p text:style-name="P49">Política e Legislação na Educação Brasileira</text:p>
                </table:table-cell>
                <table:table-cell table:style-name="Tabela7.D11" office:value-type="string">
                  <text:p text:style-name="P48">68</text:p>
                </table:table-cell>
                <table:table-cell table:style-name="Tabela7.E11" office:value-type="string">
                  <text:p text:style-name="P70">48</text:p>
                </table:table-cell>
                <table:table-cell table:style-name="Tabela7.F11" office:value-type="string">
                  <text:p text:style-name="P70">20</text:p>
                </table:table-cell>
                <table:table-cell table:style-name="Tabela7.G11" office:value-type="string">
                  <text:p text:style-name="P76"/>
                </table:table-cell>
              </table:table-row>
              <table:table-row table:style-name="Tabela7.12">
                <table:covered-table-cell/>
                <table:covered-table-cell/>
                <table:table-cell table:style-name="Tabela7.C12" office:value-type="string">
                  <text:p text:style-name="P49">Didática do Ensino da Arte I</text:p>
                </table:table-cell>
                <table:table-cell table:style-name="Tabela7.D12" office:value-type="string">
                  <text:p text:style-name="P48">68</text:p>
                </table:table-cell>
                <table:table-cell table:style-name="Tabela7.E12" office:value-type="string">
                  <text:p text:style-name="P70">33</text:p>
                </table:table-cell>
                <table:table-cell table:style-name="Tabela7.F12" office:value-type="string">
                  <text:p text:style-name="P76"/>
                </table:table-cell>
                <table:table-cell table:style-name="Tabela7.G12" office:value-type="string">
                  <text:p text:style-name="P70">35</text:p>
                </table:table-cell>
              </table:table-row>
              <table:table-row table:style-name="Tabela7.2">
                <table:covered-table-cell/>
                <table:covered-table-cell/>
                <table:table-cell table:style-name="Tabela7.C13" office:value-type="string">
                  <text:p text:style-name="P49">Tópicos em Educação Especial</text:p>
                </table:table-cell>
                <table:table-cell table:style-name="Tabela7.D13" office:value-type="string">
                  <text:p text:style-name="P48">68</text:p>
                </table:table-cell>
                <table:table-cell table:style-name="Tabela7.E13" office:value-type="string">
                  <text:p text:style-name="P70">38</text:p>
                </table:table-cell>
                <table:table-cell table:style-name="Tabela7.F13" office:value-type="string">
                  <text:p text:style-name="P75"/>
                </table:table-cell>
                <table:table-cell table:style-name="Tabela7.G13" office:value-type="string">
                  <text:p text:style-name="P70">30</text:p>
                </table:table-cell>
              </table:table-row>
              <table:table-row table:style-name="Tabela7.2">
                <table:table-cell table:style-name="Tabela7.A14" table:number-columns-spanned="3" office:value-type="string">
                  <text:p text:style-name="P45">Carga horária total da série</text:p>
                </table:table-cell>
                <table:covered-table-cell/>
                <table:covered-table-cell/>
                <table:table-cell table:style-name="Tabela7.D14" office:value-type="string">
                  <text:p text:style-name="P43">748</text:p>
                </table:table-cell>
                <table:table-cell table:style-name="Tabela7.E14" office:value-type="string">
                  <text:p text:style-name="P72">465</text:p>
                </table:table-cell>
                <table:table-cell table:style-name="Tabela7.F14" office:value-type="string">
                  <text:p text:style-name="P72">178</text:p>
                </table:table-cell>
                <table:table-cell table:style-name="Tabela7.G14" office:value-type="string">
                  <text:p text:style-name="P72">105</text:p>
                </table:table-cell>
              </table:table-row>
              <table:table-row table:style-name="Tabela7.15">
                <table:table-cell table:style-name="Tabela7.A15" table:number-rows-spanned="11" office:value-type="string">
                  <text:p text:style-name="P65"/>
                  <text:p text:style-name="P65"/>
                  <text:p text:style-name="P65"/>
                  <text:p text:style-name="P65">2ª série</text:p>
                </table:table-cell>
                <table:table-cell table:style-name="Tabela7.B15" table:number-rows-spanned="6" office:value-type="string">
                  <text:p text:style-name="P65"/>
                  <text:p text:style-name="P65">1º </text:p>
                  <text:p text:style-name="P65">semestre</text:p>
                </table:table-cell>
                <table:table-cell table:style-name="Tabela7.C15" office:value-type="string">
                  <text:p text:style-name="P69">Didática do Ensino da Arte II</text:p>
                </table:table-cell>
                <table:table-cell table:style-name="Tabela7.D15" office:value-type="string">
                  <text:p text:style-name="P48">68</text:p>
                </table:table-cell>
                <table:table-cell table:style-name="Tabela7.E15" office:value-type="string">
                  <text:p text:style-name="P70">33</text:p>
                </table:table-cell>
                <table:table-cell table:style-name="Tabela7.F15" office:value-type="string">
                  <text:p text:style-name="P76"/>
                </table:table-cell>
                <table:table-cell table:style-name="Tabela7.G15" office:value-type="string">
                  <text:p text:style-name="P70">35</text:p>
                </table:table-cell>
              </table:table-row>
              <table:table-row table:style-name="Tabela7.6">
                <table:covered-table-cell/>
                <table:covered-table-cell/>
                <table:table-cell table:style-name="Tabela7.C16" office:value-type="string">
                  <text:p text:style-name="P49">Didática e Metodologia do Ensino do Teatro I</text:p>
                </table:table-cell>
                <table:table-cell table:style-name="Tabela7.D16" office:value-type="string">
                  <text:p text:style-name="P48">68</text:p>
                </table:table-cell>
                <table:table-cell table:style-name="Tabela7.E16" office:value-type="string">
                  <text:p text:style-name="P48">48</text:p>
                </table:table-cell>
                <table:table-cell table:style-name="Tabela7.F16" office:value-type="string">
                  <text:p text:style-name="P76"/>
                </table:table-cell>
                <table:table-cell table:style-name="Tabela7.G16" office:value-type="string">
                  <text:p text:style-name="P48">20</text:p>
                </table:table-cell>
              </table:table-row>
              <table:table-row table:style-name="Tabela7.5">
                <table:covered-table-cell/>
                <table:covered-table-cell/>
                <table:table-cell table:style-name="Tabela7.C17" office:value-type="string">
                  <text:p text:style-name="P49">Itinerários Científicos II</text:p>
                </table:table-cell>
                <table:table-cell table:style-name="Tabela7.D17" office:value-type="string">
                  <text:p text:style-name="P48">68</text:p>
                </table:table-cell>
                <table:table-cell table:style-name="Tabela7.E17" office:value-type="string">
                  <text:p text:style-name="P70">68</text:p>
                </table:table-cell>
                <table:table-cell table:style-name="Tabela7.F17" office:value-type="string">
                  <text:p text:style-name="P76"/>
                </table:table-cell>
                <table:table-cell table:style-name="Tabela7.G17" office:value-type="string">
                  <text:p text:style-name="P76"/>
                </table:table-cell>
              </table:table-row>
              <table:table-row table:style-name="Tabela7.5">
                <table:covered-table-cell/>
                <table:covered-table-cell/>
                <table:table-cell table:style-name="Tabela7.C18" office:value-type="string">
                  <text:p text:style-name="P49">Psicologia do Desenvolvimento e da Aprendizagem</text:p>
                </table:table-cell>
                <table:table-cell table:style-name="Tabela7.D18" office:value-type="string">
                  <text:p text:style-name="P48">68</text:p>
                </table:table-cell>
                <table:table-cell table:style-name="Tabela7.E18" office:value-type="string">
                  <text:p text:style-name="P70">38</text:p>
                </table:table-cell>
                <table:table-cell table:style-name="Tabela7.F18" office:value-type="string">
                  <text:p text:style-name="P70">10</text:p>
                </table:table-cell>
                <table:table-cell table:style-name="Tabela7.G18" office:value-type="string">
                  <text:p text:style-name="P70">20</text:p>
                </table:table-cell>
              </table:table-row>
              <table:table-row table:style-name="Tabela7.5">
                <table:covered-table-cell/>
                <table:covered-table-cell/>
                <table:table-cell table:style-name="Tabela7.C19" office:value-type="string">
                  <text:p text:style-name="P49">Teoria e História da Arte II</text:p>
                </table:table-cell>
                <table:table-cell table:style-name="Tabela7.D19" office:value-type="string">
                  <text:p text:style-name="P48">68</text:p>
                </table:table-cell>
                <table:table-cell table:style-name="Tabela7.E19" office:value-type="string">
                  <text:p text:style-name="P70">68</text:p>
                </table:table-cell>
                <table:table-cell table:style-name="Tabela7.F19" office:value-type="string">
                  <text:p text:style-name="P76"/>
                </table:table-cell>
                <table:table-cell table:style-name="Tabela7.G19" office:value-type="string">
                  <text:p text:style-name="P76"/>
                </table:table-cell>
              </table:table-row>
              <table:table-row table:style-name="Tabela7.20">
                <table:covered-table-cell/>
                <table:covered-table-cell/>
                <table:table-cell table:style-name="Tabela7.C20" office:value-type="string">
                  <text:p text:style-name="P49">Danças e Expressões Brasileiras</text:p>
                </table:table-cell>
                <table:table-cell table:style-name="Tabela7.D20" office:value-type="string">
                  <text:p text:style-name="P48">68</text:p>
                </table:table-cell>
                <table:table-cell table:style-name="Tabela7.E20" office:value-type="string">
                  <text:p text:style-name="P48">28</text:p>
                </table:table-cell>
                <table:table-cell table:style-name="Tabela7.F20" office:value-type="string">
                  <text:p text:style-name="P48">40</text:p>
                </table:table-cell>
                <table:table-cell table:style-name="Tabela7.G20" office:value-type="string">
                  <text:p text:style-name="P76"/>
                </table:table-cell>
              </table:table-row>
              <table:table-row table:style-name="Tabela7.5">
                <table:covered-table-cell/>
                <table:table-cell table:style-name="Tabela7.B21" table:number-rows-spanned="5" office:value-type="string">
                  <text:p text:style-name="P65"/>
                  <text:p text:style-name="P65">2º semestre</text:p>
                </table:table-cell>
                <table:table-cell table:style-name="Tabela7.C21" office:value-type="string">
                  <text:p text:style-name="P69">Fundamentos do Corpo na Cena</text:p>
                </table:table-cell>
                <table:table-cell table:style-name="Tabela7.D21" office:value-type="string">
                  <text:p text:style-name="P70">68</text:p>
                </table:table-cell>
                <table:table-cell table:style-name="Tabela7.E21" office:value-type="string">
                  <text:p text:style-name="P70">68</text:p>
                </table:table-cell>
                <table:table-cell table:style-name="Tabela7.F21" office:value-type="string">
                  <text:p text:style-name="P76"/>
                </table:table-cell>
                <table:table-cell table:style-name="Tabela7.G21" office:value-type="string">
                  <text:p text:style-name="P76"/>
                </table:table-cell>
              </table:table-row>
              <table:table-row table:style-name="Tabela7.5">
                <table:covered-table-cell/>
                <table:covered-table-cell/>
                <table:table-cell table:style-name="Tabela7.C22" office:value-type="string">
                  <text:p text:style-name="P49">História e Filosofia da Educação</text:p>
                </table:table-cell>
                <table:table-cell table:style-name="Tabela7.D22" office:value-type="string">
                  <text:p text:style-name="P48">68</text:p>
                </table:table-cell>
                <table:table-cell table:style-name="Tabela7.E22" office:value-type="string">
                  <text:p text:style-name="P48">68</text:p>
                </table:table-cell>
                <table:table-cell table:style-name="Tabela7.F22" office:value-type="string">
                  <text:p text:style-name="P75"/>
                </table:table-cell>
                <table:table-cell table:style-name="Tabela7.G22" office:value-type="string">
                  <text:p text:style-name="P75"/>
                </table:table-cell>
              </table:table-row>
              <table:table-row table:style-name="Tabela7.5">
                <table:covered-table-cell/>
                <table:covered-table-cell/>
                <table:table-cell table:style-name="Tabela7.C23" office:value-type="string">
                  <text:p text:style-name="P49">Introdução às Artes Circenses</text:p>
                </table:table-cell>
                <table:table-cell table:style-name="Tabela7.D23" office:value-type="string">
                  <text:p text:style-name="P48">68</text:p>
                </table:table-cell>
                <table:table-cell table:style-name="Tabela7.E23" office:value-type="string">
                  <text:p text:style-name="P70">20</text:p>
                </table:table-cell>
                <table:table-cell table:style-name="Tabela7.F23" office:value-type="string">
                  <text:p text:style-name="P70">48</text:p>
                </table:table-cell>
                <table:table-cell table:style-name="Tabela7.G23" office:value-type="string">
                  <text:p text:style-name="P76"/>
                </table:table-cell>
              </table:table-row>
              <table:table-row table:style-name="Tabela7.4">
                <table:covered-table-cell/>
                <table:covered-table-cell/>
                <table:table-cell table:style-name="Tabela7.C24" office:value-type="string">
                  <text:p text:style-name="P49">Artes Visuais</text:p>
                </table:table-cell>
                <table:table-cell table:style-name="Tabela7.D24" office:value-type="string">
                  <text:p text:style-name="P48">68</text:p>
                </table:table-cell>
                <table:table-cell table:style-name="Tabela7.E24" office:value-type="string">
                  <text:p text:style-name="P70">48</text:p>
                </table:table-cell>
                <table:table-cell table:style-name="Tabela7.F24" office:value-type="string">
                  <text:p text:style-name="P70">20</text:p>
                </table:table-cell>
                <table:table-cell table:style-name="Tabela7.G24" office:value-type="string">
                  <text:p text:style-name="P76"/>
                </table:table-cell>
              </table:table-row>
              <table:table-row table:style-name="Tabela7.25">
                <table:covered-table-cell/>
                <table:covered-table-cell/>
                <table:table-cell table:style-name="Tabela7.C25" office:value-type="string">
                  <text:p text:style-name="P49">Teatro Brasileiro I</text:p>
                </table:table-cell>
                <table:table-cell table:style-name="Tabela7.D25" office:value-type="string">
                  <text:p text:style-name="P48">68</text:p>
                </table:table-cell>
                <table:table-cell table:style-name="Tabela7.E25" office:value-type="string">
                  <text:p text:style-name="P70">68</text:p>
                </table:table-cell>
                <table:table-cell table:style-name="Tabela7.F25" office:value-type="string">
                  <text:p text:style-name="P76"/>
                </table:table-cell>
                <table:table-cell table:style-name="Tabela7.G25" office:value-type="string">
                  <text:p text:style-name="P76"/>
                </table:table-cell>
              </table:table-row>
              <table:table-row table:style-name="Tabela7.2">
                <table:table-cell table:style-name="Tabela7.A26" table:number-columns-spanned="3" office:value-type="string">
                  <text:p text:style-name="P73">Carga horária total da série</text:p>
                </table:table-cell>
                <table:covered-table-cell/>
                <table:covered-table-cell/>
                <table:table-cell table:style-name="Tabela7.D26" office:value-type="string">
                  <text:p text:style-name="P72">748</text:p>
                </table:table-cell>
                <table:table-cell table:style-name="Tabela7.E26" office:value-type="string">
                  <text:p text:style-name="P72">555</text:p>
                </table:table-cell>
                <table:table-cell table:style-name="Tabela7.F26" office:value-type="string">
                  <text:p text:style-name="P72">118</text:p>
                </table:table-cell>
                <table:table-cell table:style-name="Tabela7.G26" office:value-type="string">
                  <text:p text:style-name="P72">75</text:p>
                </table:table-cell>
              </table:table-row>
              <table:table-row table:style-name="Tabela7.27">
                <table:table-cell table:style-name="Tabela7.A27" table:number-rows-spanned="11" office:value-type="string">
                  <text:p text:style-name="P65"/>
                  <text:p text:style-name="P65"/>
                  <text:p text:style-name="P65"/>
                  <text:p text:style-name="P65">3ª série</text:p>
                </table:table-cell>
                <table:table-cell table:style-name="Tabela7.B27" table:number-rows-spanned="6" office:value-type="string">
                  <text:p text:style-name="P65"/>
                  <text:p text:style-name="P65">1º semestre</text:p>
                </table:table-cell>
                <table:table-cell table:style-name="Tabela7.C27" office:value-type="string">
                  <text:p text:style-name="P69">Música nas Artes Cênicas</text:p>
                </table:table-cell>
                <table:table-cell table:style-name="Tabela7.D27" office:value-type="string">
                  <text:p text:style-name="P70">68</text:p>
                </table:table-cell>
                <table:table-cell table:style-name="Tabela7.E27" office:value-type="string">
                  <text:p text:style-name="P70">20</text:p>
                </table:table-cell>
                <table:table-cell table:style-name="Tabela7.F27" office:value-type="string">
                  <text:p text:style-name="P70">38</text:p>
                </table:table-cell>
                <table:table-cell table:style-name="Tabela7.G27" office:value-type="string">
                  <text:p text:style-name="P70">10</text:p>
                </table:table-cell>
              </table:table-row>
              <table:table-row table:style-name="Tabela7.5">
                <table:covered-table-cell/>
                <table:covered-table-cell/>
                <table:table-cell table:style-name="Tabela7.C28" office:value-type="string">
                  <text:p text:style-name="P49">Arte Educação</text:p>
                </table:table-cell>
                <table:table-cell table:style-name="Tabela7.D28" office:value-type="string">
                  <text:p text:style-name="P48">68</text:p>
                </table:table-cell>
                <table:table-cell table:style-name="Tabela7.E28" office:value-type="string">
                  <text:p text:style-name="P48">48</text:p>
                </table:table-cell>
                <table:table-cell table:style-name="Tabela7.F28" office:value-type="string">
                  <text:p text:style-name="P76"/>
                </table:table-cell>
                <table:table-cell table:style-name="Tabela7.G28" office:value-type="string">
                  <text:p text:style-name="P48">20</text:p>
                </table:table-cell>
              </table:table-row>
              <table:table-row table:style-name="Tabela7.20">
                <table:covered-table-cell/>
                <table:covered-table-cell/>
                <table:table-cell table:style-name="Tabela7.C29" office:value-type="string">
                  <text:p text:style-name="P49">Elementos Cênicos I</text:p>
                </table:table-cell>
                <table:table-cell table:style-name="Tabela7.D29" office:value-type="string">
                  <text:p text:style-name="P48">68</text:p>
                </table:table-cell>
                <table:table-cell table:style-name="Tabela7.E29" office:value-type="string">
                  <text:p text:style-name="P70">38</text:p>
                </table:table-cell>
                <table:table-cell table:style-name="Tabela7.F29" office:value-type="string">
                  <text:p text:style-name="P70">30</text:p>
                </table:table-cell>
                <table:table-cell table:style-name="Tabela7.G29" office:value-type="string">
                  <text:p text:style-name="P76"/>
                </table:table-cell>
              </table:table-row>
              <table:table-row table:style-name="Tabela7.5">
                <table:covered-table-cell/>
                <table:covered-table-cell/>
                <table:table-cell table:style-name="Tabela7.C30" office:value-type="string">
                  <text:p text:style-name="P49">Produção Cultural </text:p>
                </table:table-cell>
                <table:table-cell table:style-name="Tabela7.D30" office:value-type="string">
                  <text:p text:style-name="P48">68</text:p>
                </table:table-cell>
                <table:table-cell table:style-name="Tabela7.E30" office:value-type="string">
                  <text:p text:style-name="P70">48</text:p>
                </table:table-cell>
                <table:table-cell table:style-name="Tabela7.F30" office:value-type="string">
                  <text:p text:style-name="P70">20</text:p>
                </table:table-cell>
                <table:table-cell table:style-name="Tabela7.G30" office:value-type="string">
                  <text:p text:style-name="P76"/>
                </table:table-cell>
              </table:table-row>
              <table:table-row table:style-name="Tabela7.5">
                <table:covered-table-cell/>
                <table:covered-table-cell/>
                <table:table-cell table:style-name="Tabela7.C31" office:value-type="string">
                  <text:p text:style-name="P49">Teoria e Prática de Interpretação Teatral I</text:p>
                </table:table-cell>
                <table:table-cell table:style-name="Tabela7.D31" office:value-type="string">
                  <text:p text:style-name="P48">68</text:p>
                </table:table-cell>
                <table:table-cell table:style-name="Tabela7.E31" office:value-type="string">
                  <text:p text:style-name="P70">20</text:p>
                </table:table-cell>
                <table:table-cell table:style-name="Tabela7.F31" office:value-type="string">
                  <text:p text:style-name="P70">48</text:p>
                </table:table-cell>
                <table:table-cell table:style-name="Tabela7.G31" office:value-type="string">
                  <text:p text:style-name="P76"/>
                </table:table-cell>
              </table:table-row>
              <table:table-row table:style-name="Tabela7.5">
                <table:covered-table-cell/>
                <table:covered-table-cell/>
                <table:table-cell table:style-name="Tabela7.C32" office:value-type="string">
                  <text:p text:style-name="P49">Didática e Metodologia do Ensino do Teatro II</text:p>
                </table:table-cell>
                <table:table-cell table:style-name="Tabela7.D32" office:value-type="string">
                  <text:p text:style-name="P48">68</text:p>
                </table:table-cell>
                <table:table-cell table:style-name="Tabela7.E32" office:value-type="string">
                  <text:p text:style-name="P70">38</text:p>
                </table:table-cell>
                <table:table-cell table:style-name="Tabela7.F32" office:value-type="string">
                  <text:p text:style-name="P76"/>
                </table:table-cell>
                <table:table-cell table:style-name="Tabela7.G32" office:value-type="string">
                  <text:p text:style-name="P70">30</text:p>
                </table:table-cell>
              </table:table-row>
              <table:table-row table:style-name="Tabela7.5">
                <table:covered-table-cell/>
                <table:table-cell table:style-name="Tabela7.B33" table:number-rows-spanned="5" office:value-type="string">
                  <text:p text:style-name="P65"/>
                  <text:p text:style-name="P65">2º semestre</text:p>
                </table:table-cell>
                <table:table-cell table:style-name="Tabela7.C33" office:value-type="string">
                  <text:p text:style-name="P69">Itinerários Científicos III</text:p>
                </table:table-cell>
                <table:table-cell table:style-name="Tabela7.D33" office:value-type="string">
                  <text:p text:style-name="P48">68</text:p>
                </table:table-cell>
                <table:table-cell table:style-name="Tabela7.E33" office:value-type="string">
                  <text:p text:style-name="P48">68</text:p>
                </table:table-cell>
                <table:table-cell table:style-name="Tabela7.F33" office:value-type="string">
                  <text:p text:style-name="P76"/>
                </table:table-cell>
                <table:table-cell table:style-name="Tabela7.G33" office:value-type="string">
                  <text:p text:style-name="P76"/>
                </table:table-cell>
              </table:table-row>
              <table:table-row table:style-name="Tabela7.5">
                <table:covered-table-cell/>
                <table:covered-table-cell/>
                <table:table-cell table:style-name="Tabela7.C34" office:value-type="string">
                  <text:p text:style-name="P49">Elementos Cênicos II </text:p>
                </table:table-cell>
                <table:table-cell table:style-name="Tabela7.D34" office:value-type="string">
                  <text:p text:style-name="P48">68</text:p>
                </table:table-cell>
                <table:table-cell table:style-name="Tabela7.E34" office:value-type="string">
                  <text:p text:style-name="P70">20</text:p>
                </table:table-cell>
                <table:table-cell table:style-name="Tabela7.F34" office:value-type="string">
                  <text:p text:style-name="P70">18</text:p>
                </table:table-cell>
                <table:table-cell table:style-name="Tabela7.G34" office:value-type="string">
                  <text:p text:style-name="P70">30</text:p>
                </table:table-cell>
              </table:table-row>
              <table:table-row table:style-name="Tabela7.5">
                <table:covered-table-cell/>
                <table:covered-table-cell/>
                <table:table-cell table:style-name="Tabela7.C35" office:value-type="string">
                  <text:p text:style-name="P49">Gestão Escolar e de Espaços Culturais</text:p>
                </table:table-cell>
                <table:table-cell table:style-name="Tabela7.D35" office:value-type="string">
                  <text:p text:style-name="P48">68</text:p>
                </table:table-cell>
                <table:table-cell table:style-name="Tabela7.E35" office:value-type="string">
                  <text:p text:style-name="P70">38</text:p>
                </table:table-cell>
                <table:table-cell table:style-name="Tabela7.F35" office:value-type="string">
                  <text:p text:style-name="P76"/>
                </table:table-cell>
                <table:table-cell table:style-name="Tabela7.G35" office:value-type="string">
                  <text:p text:style-name="P70">30</text:p>
                </table:table-cell>
              </table:table-row>
              <table:table-row table:style-name="Tabela7.5">
                <table:covered-table-cell/>
                <table:covered-table-cell/>
                <table:table-cell table:style-name="Tabela7.C36" office:value-type="string">
                  <text:p text:style-name="P49">Teatro Brasileiro II</text:p>
                </table:table-cell>
                <table:table-cell table:style-name="Tabela7.D36" office:value-type="string">
                  <text:p text:style-name="P48">68</text:p>
                </table:table-cell>
                <table:table-cell table:style-name="Tabela7.E36" office:value-type="string">
                  <text:p text:style-name="P70">28</text:p>
                </table:table-cell>
                <table:table-cell table:style-name="Tabela7.F36" office:value-type="string">
                  <text:p text:style-name="P70">40</text:p>
                </table:table-cell>
                <table:table-cell table:style-name="Tabela7.G36" office:value-type="string">
                  <text:p text:style-name="P76"/>
                </table:table-cell>
              </table:table-row>
              <table:table-row table:style-name="Tabela7.37">
                <table:covered-table-cell/>
                <table:covered-table-cell/>
                <table:table-cell table:style-name="Tabela7.C37" office:value-type="string">
                  <text:p text:style-name="P49">Dramaturgia da Cena</text:p>
                </table:table-cell>
                <table:table-cell table:style-name="Tabela7.D37" office:value-type="string">
                  <text:p text:style-name="P48">68</text:p>
                </table:table-cell>
                <table:table-cell table:style-name="Tabela7.E37" office:value-type="string">
                  <text:p text:style-name="P48">68</text:p>
                </table:table-cell>
                <table:table-cell table:style-name="Tabela7.F37" office:value-type="string">
                  <text:p text:style-name="P76"/>
                </table:table-cell>
                <table:table-cell table:style-name="Tabela7.G37" office:value-type="string">
                  <text:p text:style-name="P76"/>
                </table:table-cell>
              </table:table-row>
              <table:table-row table:style-name="Tabela7.38">
                <table:table-cell table:style-name="Tabela7.A38" table:number-columns-spanned="3" office:value-type="string">
                  <text:p text:style-name="P71">Estágio Curricular Supervisionado I*</text:p>
                </table:table-cell>
                <table:covered-table-cell/>
                <table:covered-table-cell/>
                <table:table-cell table:style-name="Tabela7.D38" office:value-type="string">
                  <text:p text:style-name="P72">-</text:p>
                </table:table-cell>
                <table:table-cell table:style-name="Tabela7.E38" office:value-type="string">
                  <text:p text:style-name="P72">-</text:p>
                </table:table-cell>
                <table:table-cell table:style-name="Tabela7.F38" office:value-type="string">
                  <text:p text:style-name="P72">-</text:p>
                </table:table-cell>
                <table:table-cell table:style-name="Tabela7.G38" office:value-type="string">
                  <text:p text:style-name="P72">-</text:p>
                </table:table-cell>
              </table:table-row>
              <table:table-row table:style-name="Tabela7.38">
                <table:table-cell table:style-name="Tabela7.A39" table:number-columns-spanned="3" office:value-type="string">
                  <text:p text:style-name="P73">Carga horária total da série</text:p>
                </table:table-cell>
                <table:covered-table-cell/>
                <table:covered-table-cell/>
                <table:table-cell table:style-name="Tabela7.D39" office:value-type="string">
                  <text:p text:style-name="P74">748</text:p>
                </table:table-cell>
                <table:table-cell table:style-name="Tabela7.E39" office:value-type="string">
                  <text:p text:style-name="P74">434</text:p>
                </table:table-cell>
                <table:table-cell table:style-name="Tabela7.F39" office:value-type="string">
                  <text:p text:style-name="P74">194</text:p>
                </table:table-cell>
                <table:table-cell table:style-name="Tabela7.G39" office:value-type="string">
                  <text:p text:style-name="P74">120</text:p>
                </table:table-cell>
              </table:table-row>
              <table:table-row table:style-name="Tabela7.40">
                <table:table-cell table:style-name="Tabela7.A40" table:number-rows-spanned="11" office:value-type="string">
                  <text:p text:style-name="P65"/>
                  <text:p text:style-name="P65"/>
                  <text:p text:style-name="P65"/>
                  <text:p text:style-name="P65">4ª série</text:p>
                </table:table-cell>
                <table:table-cell table:style-name="Tabela7.B40" table:number-rows-spanned="6" office:value-type="string">
                  <text:p text:style-name="P65"/>
                  <text:p text:style-name="P65">1º semestre</text:p>
                </table:table-cell>
                <table:table-cell table:style-name="Tabela7.C40" office:value-type="string">
                  <text:p text:style-name="P69">Itinerários Científicos IV</text:p>
                </table:table-cell>
                <table:table-cell table:style-name="Tabela7.D40" office:value-type="string">
                  <text:p text:style-name="P70">68</text:p>
                </table:table-cell>
                <table:table-cell table:style-name="Tabela7.E40" office:value-type="string">
                  <text:p text:style-name="P70">68</text:p>
                </table:table-cell>
                <table:table-cell table:style-name="Tabela7.F40" office:value-type="string">
                  <text:p text:style-name="P76"/>
                </table:table-cell>
                <table:table-cell table:style-name="Tabela7.G40" office:value-type="string">
                  <text:p text:style-name="P76"/>
                </table:table-cell>
              </table:table-row>
              <table:table-row table:style-name="Tabela7.5">
                <table:covered-table-cell/>
                <table:covered-table-cell/>
                <table:table-cell table:style-name="Tabela7.C41" office:value-type="string">
                  <text:p text:style-name="P69">Arte e Cultura Regional</text:p>
                </table:table-cell>
                <table:table-cell table:style-name="Tabela7.D41" office:value-type="string">
                  <text:p text:style-name="P70">68</text:p>
                </table:table-cell>
                <table:table-cell table:style-name="Tabela7.E41" office:value-type="string">
                  <text:p text:style-name="P70">38</text:p>
                </table:table-cell>
                <table:table-cell table:style-name="Tabela7.F41" office:value-type="string">
                  <text:p text:style-name="P70">10</text:p>
                </table:table-cell>
                <table:table-cell table:style-name="Tabela7.G41" office:value-type="string">
                  <text:p text:style-name="P70">20</text:p>
                </table:table-cell>
              </table:table-row>
              <table:table-row table:style-name="Tabela7.20">
                <table:covered-table-cell/>
                <table:covered-table-cell/>
                <table:table-cell table:style-name="Tabela7.C42" office:value-type="string">
                  <text:p text:style-name="P69">Pedagogia do Teatro: criação e processo colaborativo</text:p>
                </table:table-cell>
                <table:table-cell table:style-name="Tabela7.D42" office:value-type="string">
                  <text:p text:style-name="P70">68</text:p>
                </table:table-cell>
                <table:table-cell table:style-name="Tabela7.E42" office:value-type="string">
                  <text:p text:style-name="P70">20</text:p>
                </table:table-cell>
                <table:table-cell table:style-name="Tabela7.F42" office:value-type="string">
                  <text:p text:style-name="P70">20</text:p>
                </table:table-cell>
                <table:table-cell table:style-name="Tabela7.G42" office:value-type="string">
                  <text:p text:style-name="P70">28</text:p>
                </table:table-cell>
              </table:table-row>
              <table:table-row table:style-name="Tabela7.43">
                <table:covered-table-cell/>
                <table:covered-table-cell/>
                <table:table-cell table:style-name="Tabela7.C43" office:value-type="string">
                  <text:p text:style-name="P69">Processos Educacionais II – Percursos criativos em formas animadas</text:p>
                </table:table-cell>
                <table:table-cell table:style-name="Tabela7.D43" office:value-type="string">
                  <text:p text:style-name="P70">68</text:p>
                </table:table-cell>
                <table:table-cell table:style-name="Tabela7.E43" office:value-type="string">
                  <text:p text:style-name="P70">10</text:p>
                </table:table-cell>
                <table:table-cell table:style-name="Tabela7.F43" office:value-type="string">
                  <text:p text:style-name="P70">28</text:p>
                </table:table-cell>
                <table:table-cell table:style-name="Tabela7.G43" office:value-type="string">
                  <text:p text:style-name="P70">30</text:p>
                </table:table-cell>
              </table:table-row>
              <table:table-row table:style-name="Tabela7.5">
                <table:covered-table-cell/>
                <table:covered-table-cell/>
                <table:table-cell table:style-name="Tabela7.C44" office:value-type="string">
                  <text:p text:style-name="P69">Teatro, Cultura, Comunidade e Educação</text:p>
                </table:table-cell>
                <table:table-cell table:style-name="Tabela7.D44" office:value-type="string">
                  <text:p text:style-name="P70">68</text:p>
                </table:table-cell>
                <table:table-cell table:style-name="Tabela7.E44" office:value-type="string">
                  <text:p text:style-name="P70">28</text:p>
                </table:table-cell>
                <table:table-cell table:style-name="Tabela7.F44" office:value-type="string">
                  <text:p text:style-name="P76"/>
                </table:table-cell>
                <table:table-cell table:style-name="Tabela7.G44" office:value-type="string">
                  <text:p text:style-name="P70">40</text:p>
                </table:table-cell>
              </table:table-row>
              <table:table-row table:style-name="Tabela7.5">
                <table:covered-table-cell/>
                <table:covered-table-cell/>
                <table:table-cell table:style-name="Tabela7.C45" office:value-type="string">
                  <text:p text:style-name="P69">Técnicas e Estratégias Para Teatro de Rua</text:p>
                </table:table-cell>
                <table:table-cell table:style-name="Tabela7.D45" office:value-type="string">
                  <text:p text:style-name="P70">68</text:p>
                </table:table-cell>
                <table:table-cell table:style-name="Tabela7.E45" office:value-type="string">
                  <text:p text:style-name="P70">28</text:p>
                </table:table-cell>
                <table:table-cell table:style-name="Tabela7.F45" office:value-type="string">
                  <text:p text:style-name="P70">40</text:p>
                </table:table-cell>
                <table:table-cell table:style-name="Tabela7.G45" office:value-type="string">
                  <text:p text:style-name="P76"/>
                </table:table-cell>
              </table:table-row>
              <table:table-row table:style-name="Tabela7.37">
                <table:covered-table-cell/>
                <table:table-cell table:style-name="Tabela7.B46" table:number-rows-spanned="5" office:value-type="string">
                  <text:p text:style-name="P65"/>
                  <text:p text:style-name="P65">2º semestre</text:p>
                </table:table-cell>
                <table:table-cell table:style-name="Tabela7.C46" office:value-type="string">
                  <text:p text:style-name="P69">Teoria e Prática de Interpretação Teatral II</text:p>
                </table:table-cell>
                <table:table-cell table:style-name="Tabela7.D46" office:value-type="string">
                  <text:p text:style-name="P70">68</text:p>
                </table:table-cell>
                <table:table-cell table:style-name="Tabela7.E46" office:value-type="string">
                  <text:p text:style-name="P70">48</text:p>
                </table:table-cell>
                <table:table-cell table:style-name="Tabela7.F46" office:value-type="string">
                  <text:p text:style-name="P70">20</text:p>
                </table:table-cell>
                <table:table-cell table:style-name="Tabela7.G46" office:value-type="string">
                  <text:p text:style-name="P76"/>
                </table:table-cell>
              </table:table-row>
              <table:table-row table:style-name="Tabela7.5">
                <table:covered-table-cell/>
                <table:covered-table-cell/>
                <table:table-cell table:style-name="Tabela7.C47" office:value-type="string">
                  <text:p text:style-name="P49">Direção Teatral</text:p>
                </table:table-cell>
                <table:table-cell table:style-name="Tabela7.D47" office:value-type="string">
                  <text:p text:style-name="P48">68</text:p>
                </table:table-cell>
                <table:table-cell table:style-name="Tabela7.E47" office:value-type="string">
                  <text:p text:style-name="P70">68</text:p>
                </table:table-cell>
                <table:table-cell table:style-name="Tabela7.F47" office:value-type="string">
                  <text:p text:style-name="P76"/>
                </table:table-cell>
                <table:table-cell table:style-name="Tabela7.G47" office:value-type="string">
                  <text:p text:style-name="P76"/>
                </table:table-cell>
              </table:table-row>
              <table:table-row table:style-name="Tabela7.48">
                <table:covered-table-cell/>
                <table:covered-table-cell/>
                <table:table-cell table:style-name="Tabela7.C48" office:value-type="string">
                  <text:p text:style-name="P3"><text:span text:style-name="T14">Língua Brasileira de Sinais</text:span><text:span text:style-name="T4"> - LIBRAS</text:span></text:p>
                </table:table-cell>
                <table:table-cell table:style-name="Tabela7.D48" office:value-type="string">
                  <text:p text:style-name="P48">68</text:p>
                </table:table-cell>
                <table:table-cell table:style-name="Tabela7.E48" office:value-type="string">
                  <text:p text:style-name="P70">38</text:p>
                </table:table-cell>
                <table:table-cell table:style-name="Tabela7.F48" office:value-type="string">
                  <text:p text:style-name="P70">10</text:p>
                </table:table-cell>
                <table:table-cell table:style-name="Tabela7.G48" office:value-type="string">
                  <text:p text:style-name="P70">20</text:p>
                </table:table-cell>
              </table:table-row>
              <table:table-row table:style-name="Tabela7.37">
                <table:covered-table-cell/>
                <table:covered-table-cell/>
                <table:table-cell table:style-name="Tabela7.C49" office:value-type="string">
                  <text:p text:style-name="P49">Arte e Tecnologia</text:p>
                </table:table-cell>
                <table:table-cell table:style-name="Tabela7.D49" office:value-type="string">
                  <text:p text:style-name="P48">68</text:p>
                </table:table-cell>
                <table:table-cell table:style-name="Tabela7.E49" office:value-type="string">
                  <text:p text:style-name="P70">18</text:p>
                </table:table-cell>
                <table:table-cell table:style-name="Tabela7.F49" office:value-type="string">
                  <text:p text:style-name="P70">28</text:p>
                </table:table-cell>
                <table:table-cell table:style-name="Tabela7.G49" office:value-type="string">
                  <text:p text:style-name="P70">22</text:p>
                </table:table-cell>
              </table:table-row>
              <table:table-row table:style-name="Tabela7.37">
                <table:covered-table-cell/>
                <table:covered-table-cell/>
                <table:table-cell table:style-name="Tabela7.C50" office:value-type="string">
                  <text:p text:style-name="P49">Teatro na América do Sul </text:p>
                </table:table-cell>
                <table:table-cell table:style-name="Tabela7.D50" office:value-type="string">
                  <text:p text:style-name="P48">68</text:p>
                </table:table-cell>
                <table:table-cell table:style-name="Tabela7.E50" office:value-type="string">
                  <text:p text:style-name="P70">28</text:p>
                </table:table-cell>
                <table:table-cell table:style-name="Tabela7.F50" office:value-type="string">
                  <text:p text:style-name="P70">20</text:p>
                </table:table-cell>
                <table:table-cell table:style-name="Tabela7.G50" office:value-type="string">
                  <text:p text:style-name="P70">20</text:p>
                </table:table-cell>
              </table:table-row>
              <table:table-row table:style-name="Tabela7.51">
                <table:table-cell table:style-name="Tabela7.A51" table:number-columns-spanned="3" office:value-type="string">
                  <text:p text:style-name="P47">Estágio Curricular Supervisionado II*</text:p>
                </table:table-cell>
                <table:covered-table-cell/>
                <table:covered-table-cell/>
                <table:table-cell table:style-name="Tabela7.D51" office:value-type="string">
                  <text:p text:style-name="P72">-</text:p>
                </table:table-cell>
                <table:table-cell table:style-name="Tabela7.E51" office:value-type="string">
                  <text:p text:style-name="P72">-</text:p>
                </table:table-cell>
                <table:table-cell table:style-name="Tabela7.F51" office:value-type="string">
                  <text:p text:style-name="P72">-</text:p>
                </table:table-cell>
                <table:table-cell table:style-name="Tabela7.G51" office:value-type="string">
                  <text:p text:style-name="P72">-</text:p>
                </table:table-cell>
              </table:table-row>
              <table:table-row table:style-name="Tabela7.51">
                <table:table-cell table:style-name="Tabela7.A52" table:number-columns-spanned="3" office:value-type="string">
                  <text:p text:style-name="P45">Carga horária total da série</text:p>
                </table:table-cell>
                <table:covered-table-cell/>
                <table:covered-table-cell/>
                <table:table-cell table:style-name="Tabela7.D52" office:value-type="string">
                  <text:p text:style-name="P43">748</text:p>
                </table:table-cell>
                <table:table-cell table:style-name="Tabela7.E52" office:value-type="string">
                  <text:p text:style-name="P74">392</text:p>
                </table:table-cell>
                <table:table-cell table:style-name="Tabela7.F52" office:value-type="string">
                  <text:p text:style-name="P72">176</text:p>
                </table:table-cell>
                <table:table-cell table:style-name="Tabela7.G52" office:value-type="string">
                  <text:p text:style-name="P72">180</text:p>
                </table:table-cell>
              </table:table-row>
            </table:table>
            <text:p text:style-name="P117"><text:soft-page-break/>* A carga horária do Estágio Curricular Supervisionado é definida conforme consta na tabela 4.</text:p>
            <text:p text:style-name="P118"/>
            <text:p text:style-name="P3"><text:span text:style-name="T23">T</text:span><text:span text:style-name="T22">abela 6 – Disciplinas com parte da carga horária por meio da Educação a Distância</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2">Série</text:p>
                </table:table-cell>
                <table:table-cell table:style-name="Tabela8.B1" office:value-type="string">
                  <text:p text:style-name="P72">Disciplina</text:p>
                </table:table-cell>
                <table:table-cell table:style-name="Tabela8.C1" office:value-type="string">
                  <text:p text:style-name="P72">Carga </text:p>
                  <text:p text:style-name="P72">Horária</text:p>
                  <text:p text:style-name="P72">Total </text:p>
                </table:table-cell>
                <table:table-cell table:style-name="Tabela8.D1" office:value-type="string">
                  <text:p text:style-name="P43">Carga Horária EAD</text:p>
                </table:table-cell>
              </table:table-row>
              <table:table-row table:style-name="Tabela8.2">
                <table:table-cell table:style-name="Tabela8.A2" office:value-type="string">
                  <text:p text:style-name="P69">1ª série</text:p>
                </table:table-cell>
                <table:table-cell table:style-name="Tabela8.B2" office:value-type="string">
                  <text:p text:style-name="P69">Teoria e História da Arte I</text:p>
                </table:table-cell>
                <table:table-cell table:style-name="Tabela8.C2" office:value-type="string">
                  <text:p text:style-name="P70">68</text:p>
                </table:table-cell>
                <table:table-cell table:style-name="Tabela8.D2" office:value-type="string">
                  <text:p text:style-name="P48">17</text:p>
                </table:table-cell>
              </table:table-row>
              <table:table-row table:style-name="Tabela8.3">
                <table:table-cell table:style-name="Tabela8.A3" office:value-type="string">
                  <text:p text:style-name="P69">1ª série</text:p>
                </table:table-cell>
                <table:table-cell table:style-name="Tabela8.B3" office:value-type="string">
                  <text:p text:style-name="P69">Tópicos em Educação Especial</text:p>
                </table:table-cell>
                <table:table-cell table:style-name="Tabela8.C3" office:value-type="string">
                  <text:p text:style-name="P70">68</text:p>
                </table:table-cell>
                <table:table-cell table:style-name="Tabela8.D3" office:value-type="string">
                  <text:p text:style-name="P48">17</text:p>
                </table:table-cell>
              </table:table-row>
              <table:table-row table:style-name="Tabela8.2">
                <table:table-cell table:style-name="Tabela8.A4" office:value-type="string">
                  <text:p text:style-name="P69">1ª série</text:p>
                </table:table-cell>
                <table:table-cell table:style-name="Tabela8.B4" office:value-type="string">
                  <text:p text:style-name="P69">Itinerários Científicos I</text:p>
                </table:table-cell>
                <table:table-cell table:style-name="Tabela8.C4" office:value-type="string">
                  <text:p text:style-name="P70">68</text:p>
                </table:table-cell>
                <table:table-cell table:style-name="Tabela8.D4" office:value-type="string">
                  <text:p text:style-name="P48">17</text:p>
                </table:table-cell>
              </table:table-row>
              <table:table-row table:style-name="Tabela8.2">
                <table:table-cell table:style-name="Tabela8.A5" office:value-type="string">
                  <text:p text:style-name="P69">1ª série</text:p>
                </table:table-cell>
                <table:table-cell table:style-name="Tabela8.B5" office:value-type="string">
                  <text:p text:style-name="P69">Política e Legislação na Educação Brasileira</text:p>
                </table:table-cell>
                <table:table-cell table:style-name="Tabela8.C5" office:value-type="string">
                  <text:p text:style-name="P70">68</text:p>
                </table:table-cell>
                <table:table-cell table:style-name="Tabela8.D5" office:value-type="string">
                  <text:p text:style-name="P48">17</text:p>
                </table:table-cell>
              </table:table-row>
              <table:table-row table:style-name="Tabela8.2">
                <table:table-cell table:style-name="Tabela8.A6" office:value-type="string">
                  <text:p text:style-name="P69">1ª série</text:p>
                </table:table-cell>
                <table:table-cell table:style-name="Tabela8.B6" office:value-type="string">
                  <text:p text:style-name="P69">Processos Educacionais I: Percursos Narrativos nas Artes da Cena</text:p>
                </table:table-cell>
                <table:table-cell table:style-name="Tabela8.C6" office:value-type="string">
                  <text:p text:style-name="P70">68</text:p>
                </table:table-cell>
                <table:table-cell table:style-name="Tabela8.D6" office:value-type="string">
                  <text:p text:style-name="P48">17</text:p>
                </table:table-cell>
              </table:table-row>
              <table:table-row table:style-name="Tabela8.2">
                <table:table-cell table:style-name="Tabela8.A7" office:value-type="string">
                  <text:p text:style-name="P69">2ª série</text:p>
                </table:table-cell>
                <table:table-cell table:style-name="Tabela8.B7" office:value-type="string">
                  <text:p text:style-name="P69">Itinerários Científicos II</text:p>
                </table:table-cell>
                <table:table-cell table:style-name="Tabela8.C7" office:value-type="string">
                  <text:p text:style-name="P70">68</text:p>
                </table:table-cell>
                <table:table-cell table:style-name="Tabela8.D7" office:value-type="string">
                  <text:p text:style-name="P48">17</text:p>
                </table:table-cell>
              </table:table-row>
              <table:table-row table:style-name="Tabela8.2">
                <table:table-cell table:style-name="Tabela8.A8" office:value-type="string">
                  <text:p text:style-name="P69">2ª série</text:p>
                </table:table-cell>
                <table:table-cell table:style-name="Tabela8.B8" office:value-type="string">
                  <text:p text:style-name="P69">Psicologia do Desenvolvimento e da Aprendizagem</text:p>
                </table:table-cell>
                <table:table-cell table:style-name="Tabela8.C8" office:value-type="string">
                  <text:p text:style-name="P70">68</text:p>
                </table:table-cell>
                <table:table-cell table:style-name="Tabela8.D8" office:value-type="string">
                  <text:p text:style-name="P48">17</text:p>
                </table:table-cell>
              </table:table-row>
              <table:table-row table:style-name="Tabela8.2">
                <table:table-cell table:style-name="Tabela8.A9" office:value-type="string">
                  <text:p text:style-name="P69">2ª série</text:p>
                </table:table-cell>
                <table:table-cell table:style-name="Tabela8.B9" office:value-type="string">
                  <text:p text:style-name="P69">Fundamentos do Corpo na Cena</text:p>
                </table:table-cell>
                <table:table-cell table:style-name="Tabela8.C9" office:value-type="string">
                  <text:p text:style-name="P70">68</text:p>
                </table:table-cell>
                <table:table-cell table:style-name="Tabela8.D9" office:value-type="string">
                  <text:p text:style-name="P48">17</text:p>
                </table:table-cell>
              </table:table-row>
              <table:table-row table:style-name="Tabela8.2">
                <table:table-cell table:style-name="Tabela8.A10" office:value-type="string">
                  <text:p text:style-name="P69">3ª série</text:p>
                </table:table-cell>
                <table:table-cell table:style-name="Tabela8.B10" office:value-type="string">
                  <text:p text:style-name="P69">Arte e Tecnologia</text:p>
                </table:table-cell>
                <table:table-cell table:style-name="Tabela8.C10" office:value-type="string">
                  <text:p text:style-name="P70">68</text:p>
                </table:table-cell>
                <table:table-cell table:style-name="Tabela8.D10" office:value-type="string">
                  <text:p text:style-name="P48">17</text:p>
                </table:table-cell>
              </table:table-row>
              <table:table-row table:style-name="Tabela8.3">
                <table:table-cell table:style-name="Tabela8.A11" office:value-type="string">
                  <text:p text:style-name="P69">3ª série</text:p>
                </table:table-cell>
                <table:table-cell table:style-name="Tabela8.B11" office:value-type="string">
                  <text:p text:style-name="P69">Gestão Escolar e de Espaços Culturais</text:p>
                </table:table-cell>
                <table:table-cell table:style-name="Tabela8.C11" office:value-type="string">
                  <text:p text:style-name="P70">68</text:p>
                </table:table-cell>
                <table:table-cell table:style-name="Tabela8.D11" office:value-type="string">
                  <text:p text:style-name="P48">17</text:p>
                </table:table-cell>
              </table:table-row>
              <table:table-row table:style-name="Tabela8.2">
                <table:table-cell table:style-name="Tabela8.A12" office:value-type="string">
                  <text:p text:style-name="P69">3ª série</text:p>
                </table:table-cell>
                <table:table-cell table:style-name="Tabela8.B12" office:value-type="string">
                  <text:p text:style-name="P69">Itinerários Científicos III</text:p>
                </table:table-cell>
                <table:table-cell table:style-name="Tabela8.C12" office:value-type="string">
                  <text:p text:style-name="P70">68</text:p>
                </table:table-cell>
                <table:table-cell table:style-name="Tabela8.D12" office:value-type="string">
                  <text:p text:style-name="P48">17</text:p>
                </table:table-cell>
              </table:table-row>
              <table:table-row table:style-name="Tabela8.2">
                <table:table-cell table:style-name="Tabela8.A13" office:value-type="string">
                  <text:p text:style-name="P69">3ª série</text:p>
                </table:table-cell>
                <table:table-cell table:style-name="Tabela8.B13" office:value-type="string">
                  <text:p text:style-name="P69">Teatro Brasileiro II</text:p>
                </table:table-cell>
                <table:table-cell table:style-name="Tabela8.C13" office:value-type="string">
                  <text:p text:style-name="P70">68</text:p>
                </table:table-cell>
                <table:table-cell table:style-name="Tabela8.D13" office:value-type="string">
                  <text:p text:style-name="P48">17</text:p>
                </table:table-cell>
              </table:table-row>
              <table:table-row table:style-name="Tabela8.2">
                <table:table-cell table:style-name="Tabela8.A14" office:value-type="string">
                  <text:p text:style-name="P69">4ª série</text:p>
                </table:table-cell>
                <table:table-cell table:style-name="Tabela8.B14" office:value-type="string">
                  <text:p text:style-name="P69">Arte Educação</text:p>
                </table:table-cell>
                <table:table-cell table:style-name="Tabela8.C14" office:value-type="string">
                  <text:p text:style-name="P70">68</text:p>
                </table:table-cell>
                <table:table-cell table:style-name="Tabela8.D14" office:value-type="string">
                  <text:p text:style-name="P48">17</text:p>
                </table:table-cell>
              </table:table-row>
              <table:table-row table:style-name="Tabela8.2">
                <table:table-cell table:style-name="Tabela8.A15" office:value-type="string">
                  <text:p text:style-name="P69">4ª Série <text:s text:c="6"/></text:p>
                </table:table-cell>
                <table:table-cell table:style-name="Tabela8.B15" office:value-type="string">
                  <text:p text:style-name="P69">Arte e Cultura Regional</text:p>
                </table:table-cell>
                <table:table-cell table:style-name="Tabela8.C15" office:value-type="string">
                  <text:p text:style-name="P70">68</text:p>
                </table:table-cell>
                <table:table-cell table:style-name="Tabela8.D15" office:value-type="string">
                  <text:p text:style-name="P48">17</text:p>
                </table:table-cell>
              </table:table-row>
              <table:table-row table:style-name="Tabela8.2">
                <table:table-cell table:style-name="Tabela8.A16" office:value-type="string">
                  <text:p text:style-name="P69">4ª série</text:p>
                </table:table-cell>
                <table:table-cell table:style-name="Tabela8.B16" office:value-type="string">
                  <text:p text:style-name="P69">Teatro na América do Sul</text:p>
                </table:table-cell>
                <table:table-cell table:style-name="Tabela8.C16" office:value-type="string">
                  <text:p text:style-name="P70">68</text:p>
                </table:table-cell>
                <table:table-cell table:style-name="Tabela8.D16" office:value-type="string">
                  <text:p text:style-name="P48">17</text:p>
                </table:table-cell>
              </table:table-row>
              <table:table-row table:style-name="Tabela8.2">
                <table:table-cell table:style-name="Tabela8.A17" office:value-type="string">
                  <text:p text:style-name="P69">4ª série</text:p>
                </table:table-cell>
                <table:table-cell table:style-name="Tabela8.B17" office:value-type="string">
                  <text:p text:style-name="P69">Itinerários Científicos IV</text:p>
                </table:table-cell>
                <table:table-cell table:style-name="Tabela8.C17" office:value-type="string">
                  <text:p text:style-name="P70">68</text:p>
                </table:table-cell>
                <table:table-cell table:style-name="Tabela8.D17" office:value-type="string">
                  <text:p text:style-name="P48">17</text:p>
                </table:table-cell>
              </table:table-row>
              <table:table-row table:style-name="Tabela8.2">
                <table:table-cell table:style-name="Tabela8.A18" office:value-type="string">
                  <text:p text:style-name="P69">4ª série</text:p>
                </table:table-cell>
                <table:table-cell table:style-name="Tabela8.B18" office:value-type="string">
                  <text:p text:style-name="P69">Língua Brasileira de Sinais - LIBRAS</text:p>
                </table:table-cell>
                <table:table-cell table:style-name="Tabela8.C18" office:value-type="string">
                  <text:p text:style-name="P70">68</text:p>
                </table:table-cell>
                <table:table-cell table:style-name="Tabela8.D18" office:value-type="string">
                  <text:p text:style-name="P48">17</text:p>
                </table:table-cell>
              </table:table-row>
            </table:table>
            <text:p text:style-name="P49"/>
            <text:p text:style-name="P77"/>
          </table:table-cell>
        </table:table-row>
      </table:table>
      <text:p text:style-name="P2"><text:span text:style-name="T20">Tabela 7 – Resumo da</text:span><text:span text:style-name="T21"> Matriz Curricular</text:span></text:p>
      <table:table table:name="Tabela9" table:style-name="Tabela9">
        <table:table-column table:style-name="Tabela9.A"/>
        <table:table-column table:style-name="Tabela9.B"/>
        <table:table-column table:style-name="Tabela9.C"/>
        <table:table-row>
          <table:table-cell table:style-name="Tabela9.A1" table:number-rows-spanned="2" office:value-type="string">
            <text:p text:style-name="P39">Componentes Curriculares</text:p>
          </table:table-cell>
          <table:table-cell table:style-name="Tabela9.B1" table:number-columns-spanned="2" office:value-type="string">
            <text:p text:style-name="P39">Carga horária</text:p>
          </table:table-cell>
          <table:covered-table-cell/>
        </table:table-row>
        <table:table-row>
          <table:covered-table-cell/>
          <table:table-cell table:style-name="Tabela9.B2" office:value-type="string">
            <text:p text:style-name="P39">Hora-aula</text:p>
          </table:table-cell>
          <table:table-cell table:style-name="Tabela9.C2" office:value-type="string">
            <text:p text:style-name="P39">Hora-relógio</text:p>
          </table:table-cell>
        </table:table-row>
        <table:table-row>
          <table:table-cell table:style-name="Tabela9.A3" office:value-type="string">
            <text:p text:style-name="P11">Disciplinas do Núcleo de Formação Geral</text:p>
          </table:table-cell>
          <table:table-cell table:style-name="Tabela9.B3" office:value-type="string">
            <text:p text:style-name="P9">2.244</text:p>
          </table:table-cell>
          <table:table-cell table:style-name="Tabela9.C3" office:value-type="string">
            <text:p text:style-name="P9">1.870</text:p>
          </table:table-cell>
        </table:table-row>
        <table:table-row>
          <table:table-cell table:style-name="Tabela9.A4" office:value-type="string">
            <text:p text:style-name="P11">Disciplinas do Núcleo de Aprofundamento e Diversificação</text:p>
          </table:table-cell>
          <table:table-cell table:style-name="Tabela9.B4" office:value-type="string">
            <text:p text:style-name="P9">884</text:p>
          </table:table-cell>
          <table:table-cell table:style-name="Tabela9.C4" office:value-type="string">
            <text:p text:style-name="P9">736</text:p>
          </table:table-cell>
        </table:table-row>
        <table:table-row>
          <table:table-cell table:style-name="Tabela9.A5" office:value-type="string">
            <text:p text:style-name="P11">Atividades do Núcleo de Estudos Integradores</text:p>
          </table:table-cell>
          <table:table-cell table:style-name="Tabela9.B5" office:value-type="string">
            <text:p text:style-name="P77"/>
          </table:table-cell>
          <table:table-cell table:style-name="Tabela9.C5" office:value-type="string">
            <text:p text:style-name="P9">200</text:p>
          </table:table-cell>
        </table:table-row>
        <table:table-row>
          <table:table-cell table:style-name="Tabela9.A6" office:value-type="string">
            <text:p text:style-name="P11">Estágio Curricular Supervisionado Obrigatório</text:p>
          </table:table-cell>
          <table:table-cell table:style-name="Tabela9.B6" office:value-type="string">
            <text:p text:style-name="P77"/>
          </table:table-cell>
          <table:table-cell table:style-name="Tabela9.C6" office:value-type="string">
            <text:p text:style-name="P9">400</text:p>
          </table:table-cell>
        </table:table-row>
        <table:table-row>
          <table:table-cell table:style-name="Tabela9.A7" office:value-type="string">
            <text:p text:style-name="P11">Trabalho de Conclusão de Curso</text:p>
          </table:table-cell>
          <table:table-cell table:style-name="Tabela9.B7" office:value-type="string">
            <text:p text:style-name="P77"/>
          </table:table-cell>
          <table:table-cell table:style-name="Tabela9.C7" office:value-type="string">
            <text:p text:style-name="P9">100</text:p>
          </table:table-cell>
        </table:table-row>
        <table:table-row>
          <table:table-cell table:style-name="Tabela9.A8" office:value-type="string">
            <text:p text:style-name="P32">Total</text:p>
          </table:table-cell>
          <table:table-cell table:style-name="Tabela9.B8" office:value-type="string">
            <text:p text:style-name="P76"/>
          </table:table-cell>
          <table:table-cell table:style-name="Tabela9.C8" office:value-type="string">
            <text:p text:style-name="P39">3.306</text:p>
          </table:table-cell>
        </table:table-row>
      </table:table>
      <text:p text:style-name="P12"/>
      <text:p text:style-name="P12"/>
      <text:p text:style-name="P32">10. EMENTAS</text:p>
      <text:p text:style-name="P32"/>
      <text:p text:style-name="P34">1. PERCEPÇÃO CORPORAL</text:p>
      <text:p text:style-name="P32"/>
      <text:p text:style-name="P3"><text:span text:style-name="T7">Ementa: </text:span><text:span text:style-name="T5">Conceitos anatômicos, cinesiológicos e a integração das partes do corpo. Equilíbrio, fluência, flexibilidade, alinhamento e postura. A educação somática e o corpo como unidade psicofísica para o ensino aprendizagem das artes cênicas.</text:span></text:p>
      <text:p text:style-name="P32">Objetivos:</text:p>
      <text:p text:style-name="P11">Desenvolver a compreensão da estrutura corporal integrada como suporte de trabalho para o movimento expressivo. Estudar a abordagem dos conceitos básicos de anatomia e fisiologia do movimento a partir da compreensão da educação somática.</text:p>
      <text:p text:style-name="P32">Bibliografia Básica:</text:p>
      <text:p text:style-name="P3"><text:soft-page-break/><text:span text:style-name="T5">BERTHERAT, Therese. </text:span><text:span text:style-name="T7">O corpo tem suas razões</text:span><text:span text:style-name="T5">: antiginástica e consciência de si. São Paulo, SP: Martins Fontes, 2010.</text:span></text:p>
      <text:p text:style-name="P3"><text:span text:style-name="T5">CALAIS-GERMAIN, Blandine. </text:span><text:span text:style-name="T7">Anatomia para o movimento</text:span><text:span text:style-name="T5">: Volume 1 – introdução à análise das técnicas corporais. 2.ed. São Paulo: Editora Manole, 2010.</text:span></text:p>
      <text:p text:style-name="P3"><text:span text:style-name="T5">MILLER, Jussara Correa. </text:span><text:span text:style-name="T7">A escuta do corpo</text:span><text:span text:style-name="T5">: sistematização da técnica Klauss Vianna. São Paulo: Summus, 2007.</text:span></text:p>
      <text:p text:style-name="P32">Bibliografia Complementar:</text:p>
      <text:p text:style-name="P3"><text:span text:style-name="T5">CALAIS-GERMAIN. </text:span><text:span text:style-name="T7">Anatomia para o movimento</text:span><text:span text:style-name="T5">: Volume 2 – bases de exercícios. 2.ed. São Paulo: Manole, 2010.</text:span></text:p>
      <text:p text:style-name="P3"><text:span text:style-name="T5">MIRANDA, Edalton. </text:span><text:span text:style-name="T7">Bases de anatomia e cinesiologia.</text:span><text:span text:style-name="T5"> 7.ed. Rio de Janeiro: Sprint, 2008.</text:span></text:p>
      <text:p text:style-name="P3"><text:span text:style-name="T5">STRAZZACAPPA, Marcia. </text:span><text:span text:style-name="T7">Educação somática e artes da cena:</text:span><text:span text:style-name="T5"> princípios e aplicações. Campinas, SP: Papirus, 2012.</text:span></text:p>
      <text:p text:style-name="P11">VIANNA, Klauss. A dança; colaboração Marco Antonio de Carvalho. 4a edição. São Paulo: Summus, 2008</text:p>
      <text:p text:style-name="P4"><text:span text:style-name="T5">WOSNIAK, Cristiane; MARINHO, Nirvana (org.). </text:span><text:span text:style-name="T7">O avesso do avesso do corpo:</text:span><text:span text:style-name="T5"> educação somática como práxis. Joinville: Nova Letra, 2011.</text:span></text:p>
      <text:p text:style-name="P11"/>
      <text:p text:style-name="P11"/>
      <text:p text:style-name="P32">2. TEORIA E HISTÓRIA DA ARTE I</text:p>
      <text:p text:style-name="P32"/>
      <text:p text:style-name="P3"><text:span text:style-name="T7">Ementa:</text:span><text:span text:style-name="T5"> A arte como manifestação cultural, da pré-história ao renascimento, nos diferentes contextos – brasileiro, latino-americano e europeu. Abordagem das principais manifestações artísticas na Idade Antiga, na Idade Média até a Idade Clássica ressaltando as principais tendências no oriente e no ocidente.</text:span></text:p>
      <text:p text:style-name="P32">Objetivos:</text:p>
      <text:p text:style-name="P11">Conhecer as manifestações da arte no seu contexto sociocultural: da pré-história à arte clássica a partir das práticas e estudo teórico e panorâmico, com apresentação de exemplos artísticos das artes (teatro, dança, música e artes plásticas) produzidos ao longo da história humana nos contextos geográficos da pré-história ao período clássico. Ressaltando as características e trabalhos artísticos relevantes, apresentando as diferentes transformações ocorridas nas artes visuais ao longo desse intervalo histórico.</text:p>
      <text:p text:style-name="P32">Bibliografia Básica:</text:p>
      <text:p text:style-name="P3"><text:span text:style-name="T5">ARGAN, Giulio Carlo. </text:span><text:span text:style-name="T7">História da arte como história da cidade.</text:span><text:span text:style-name="T5"> 5. ed. São Paulo: Martins Fontes, 2005.</text:span></text:p>
      <text:p text:style-name="P3"><text:span text:style-name="T5">BARCINSKI, Fabiana Werneck. (Org.). </text:span><text:span text:style-name="T7">Sobre a arte brasileira</text:span><text:span text:style-name="T5">: da Pré-história aos anos 1960. São Paulo: Editora WMF Martins Fontes: Edições SESC, São Paulo, 2014.</text:span></text:p>
      <text:p text:style-name="P3"><text:span text:style-name="T5">FILHO, Duílio Battistoni. </text:span><text:span text:style-name="T7">Pequena história da arte</text:span><text:span text:style-name="T5">. 19ª. ed. Campinas, SP: 2012.</text:span></text:p>
      <text:p text:style-name="P32">Bibliografia Complementar:</text:p>
      <text:p text:style-name="P3"><text:span text:style-name="T5">CHILVERS, Ian. </text:span><text:span text:style-name="T7">Dicionário Oxford de arte</text:span><text:span text:style-name="T5">. 3. ed. São Paulo: Martins Fontes. 2007.</text:span></text:p>
      <text:p text:style-name="P3"><text:span text:style-name="T5">D’ARAUJO, Antonio. Luiz. </text:span><text:span text:style-name="T7">Arte no Brasil colonial.</text:span><text:span text:style-name="T5"> Rio de Janeiro: Revan, 2000.</text:span></text:p>
      <text:p text:style-name="P3"><text:span text:style-name="T5">JANSON, H. W. </text:span><text:span text:style-name="T7">História geral da arte</text:span><text:span text:style-name="T5">: renascimento e barroco. v.2. 2. ed. São Paulo: Martins Fontes, 2001</text:span></text:p>
      <text:p text:style-name="P3"><text:span text:style-name="T7">_____________Iniciação à história da arte</text:span><text:span text:style-name="T5">. Tradução Jefferson Luiz Camargo. 3ª. ed. São Paulo: Editora WMF Martins Fontes, 2009.</text:span></text:p>
      <text:p text:style-name="P3"><text:span text:style-name="T5">GOMBRICH, Ernest H. </text:span><text:span text:style-name="T7">A história da arte</text:span><text:span text:style-name="T5">. Tradução Álvaro Cabral. [reimpr.]. Rio de Janeiro: LTC, 2012.</text:span></text:p>
      <text:p text:style-name="P32"/>
      <text:p text:style-name="P32"/>
      <text:p text:style-name="P32">3. HISTÓRIA DA DANÇA</text:p>
      <text:p text:style-name="P32"/>
      <text:p text:style-name="P3"><text:soft-page-break/><text:span text:style-name="T7">Ementa: </text:span><text:span text:style-name="T5">Dança enquanto fenômeno histórico e cultural no Oriente e no Ocidente. A dança da Pré-História à contemporaneidade. As origens e desenvolvimento das diferentes manifestações de dança no Brasil.</text:span></text:p>
      <text:p text:style-name="P32">Objetivos:</text:p>
      <text:p text:style-name="P11">Conhecer e aprofundar as principais manifestações de dança ao longo da história e seus respectivos contextos sócio-culturais e educativos. Identificar, nas distintas épocas e culturas, as funções da dança nas sociedades e as variações de temas, técnicas e estruturas de ensino.</text:p>
      <text:p text:style-name="P53"/>
      <text:p text:style-name="P32">Bibliografia Básica:</text:p>
      <text:p text:style-name="P3"><text:span text:style-name="T5">BOUCIER, Paul. </text:span><text:span text:style-name="T7">História da dança no ocidente</text:span><text:span text:style-name="T5">. 2.ed. São Paulo: Martins Fontes, 2001.</text:span></text:p>
      <text:p text:style-name="P3"><text:span text:style-name="T5">MONTEIRO, Mariana. </text:span><text:span text:style-name="T7">Noverre cartas sobre a dança</text:span><text:span text:style-name="T5">. São Paulo: EDUSP, 2006.</text:span></text:p>
      <text:p text:style-name="P3"><text:span text:style-name="T5">SILVA, Eliana Rodrigues. </text:span><text:span text:style-name="T7">Dança e pós-modernidade</text:span><text:span text:style-name="T5">. Salvador: EDUFBA, 2006.</text:span></text:p>
      <text:p text:style-name="P32">Bibliografia Complementar:</text:p>
      <text:p text:style-name="P3"><text:span text:style-name="T5">FARO, Antonio José. </text:span><text:span text:style-name="T7">Pequena história da dança</text:span><text:span text:style-name="T5">. Rio de Janeiro: JZE, 2004</text:span></text:p>
      <text:p text:style-name="P3"><text:span text:style-name="T5">HANNA, Judith Lynne. </text:span><text:span text:style-name="T7">Dança, sexo e </text:span><text:span text:style-name="T5">gênero. São Paulo: Ed. Rocco, 1999</text:span></text:p>
      <text:p text:style-name="P3"><text:span text:style-name="T5">PEREIRA, Roberto. </text:span><text:span text:style-name="T7">Giselle</text:span><text:span text:style-name="T5">: o vôo traduzido da lenda do balé. Rio de Janeiro: UniverCidade, 2002.</text:span></text:p>
      <text:p text:style-name="P3"><text:span text:style-name="T5">PORTINARI, Maribel. </text:span><text:span text:style-name="T7">História da dança</text:span><text:span text:style-name="T9">. </text:span><text:span text:style-name="T5">Rio de Janeiro: Nova Fronteira, 1989.</text:span></text:p>
      <text:p text:style-name="P3"><text:span text:style-name="T5">SALVADOR, Gabriela.</text:span><text:span text:style-name="T7"> O corpo mitológico na dança</text:span><text:span text:style-name="T5">:</text:span><text:span text:style-name="T7"> </text:span><text:span text:style-name="T5">quando o mito atravessa o corpo. UNICAMP, Campinas/ SP: 2014.</text:span></text:p>
      <text:p text:style-name="P11"/>
      <text:p text:style-name="P11"/>
      <text:p text:style-name="P32">4. HISTÓRIA DO TEATRO</text:p>
      <text:p text:style-name="P32"/>
      <text:p text:style-name="P3"><text:span text:style-name="T7">Ementa: </text:span><text:span text:style-name="T5">Reflexões sobre o Teatro enquanto fenômeno histórico e cultural no Oriente e no Ocidente: origens e desenvolvimento das diferentes manifestações cênicas. Teorias do Teatro.</text:span></text:p>
      <text:p text:style-name="P32">Objetivos:</text:p>
      <text:p text:style-name="P11">Conhecer as principais manifestações do Teatro no seu contexto sociocultural.</text:p>
      <text:p text:style-name="P32">Bibliografia Básica:</text:p>
      <text:p text:style-name="P3"><text:span text:style-name="T5">CARLSON, Marvin.</text:span><text:span text:style-name="T7">Teorias do teatro</text:span><text:span text:style-name="T5">:</text:span><text:span text:style-name="T7"> </text:span><text:span text:style-name="T5">estudo histórico crítico, dos gregos à atualidade. São Paulo: UNESP, 1997.</text:span></text:p>
      <text:p text:style-name="P3"><text:span text:style-name="T5">HELIODORA, Barbara. </text:span><text:span text:style-name="T7">O teatro explicado para meus filhos</text:span><text:span text:style-name="T5">. Rio de Janeiro: Agir, 2008.</text:span></text:p>
      <text:p text:style-name="P3"><text:span text:style-name="T5">HUBERT, Marie-Claude. </text:span><text:span text:style-name="T7">As grandes teorias do teatro. </text:span><text:span text:style-name="T5">São Paulo: Martins Fontes, 2013.</text:span></text:p>
      <text:p text:style-name="P32">Bibliografia Complementar:</text:p>
      <text:p text:style-name="P3"><text:span text:style-name="T5">BRANDÃO, Junito de Souza. </text:span><text:span text:style-name="T7">Teatro grego: </text:span><text:span text:style-name="T5">tragédia e comédia. 11ª ed Rio de Janeiro: Vozes, 2009.</text:span></text:p>
      <text:p text:style-name="P3"><text:span text:style-name="T5">GASSNER, John. </text:span><text:span text:style-name="T7">Mestres do teatro I. </text:span><text:span text:style-name="T5">3ª ed. São Paulo: Perspectiva: EDUSP, 1998.</text:span></text:p>
      <text:p text:style-name="P3"><text:span text:style-name="T5">MARGOT, Berthold. </text:span><text:span text:style-name="T7">História mundial do teatro</text:span><text:span text:style-name="T5">. São Paulo; Perspectiva. 2000.</text:span></text:p>
      <text:p text:style-name="P3"><text:span text:style-name="T5">MOURTHÉ, Claude. </text:span><text:span text:style-name="T7">Shakespeare. </text:span><text:span text:style-name="T5">Porto Alegre: L&amp;PM, 2007</text:span></text:p>
      <text:p text:style-name="P3"><text:span text:style-name="T5">NUÑEZ, Carlinda Fragale P. </text:span><text:span text:style-name="T9">et ai</text:span><text:span text:style-name="T5">. </text:span><text:span text:style-name="T7">O teatro através da história</text:span><text:span text:style-name="T5">: o teatro ocidental.</text:span><text:span text:style-name="T7"> </text:span><text:span text:style-name="T5">Rio de Janeiro: CCBB Entourage, 1994.</text:span></text:p>
      <text:p text:style-name="P11"/>
      <text:p text:style-name="P11"/>
      <text:p text:style-name="P32">5. PROCESSOS EDUCACIONAIS I – PERCURSOS NARRATIVOS NAS ARTES DA CENA</text:p>
      <text:p text:style-name="P32"/>
      <text:p text:style-name="P3"><text:span text:style-name="T7">Ementa:</text:span><text:span text:style-name="T5"> Estudo das narrativas do corpo e suas possibilidades de criação a partir da interação entre a palavra dita ou cantada e o movimento expressivo. Nessa perspectiva, o artista-docente poderá utilizar como referências para o seu argumento cênico, a contação de histórias, a prática de danças e expressões brasileiras, a poéticas de folguedos populares, a literatura nacional, os contos indígenas e afro-brasileiros.</text:span></text:p>
      <text:p text:style-name="P32">Objetivos:</text:p>
      <text:p text:style-name="P11">Promover a compreensão do corpo e suas potencialidades no desenvolvimento de processos criativos voltados para a articulação entre a oralidade e o corpo expressivo.</text:p>
      <text:p text:style-name="P32"><text:soft-page-break/>Bibliografia Básica:</text:p>
      <text:p text:style-name="P3"><text:span text:style-name="T5">CORTEZ, Gustavo. </text:span><text:span text:style-name="T7">Danças, Brasil! </text:span><text:span text:style-name="T5">Festas e danças populares. Belo Horizonte: Ed Leitura, 2000.</text:span></text:p>
      <text:p text:style-name="P3"><text:span text:style-name="T5">BRAGA, Maria Alice. </text:span><text:span text:style-name="T7">Como usar a literatura infantil na sala de aula</text:span><text:span text:style-name="T5">. São Paulo: Contexto, 2004.</text:span></text:p>
      <text:p text:style-name="P3"><text:span text:style-name="T5">KELEMAM, Stanley. </text:span><text:span text:style-name="T7">Corpo e Mito</text:span><text:span text:style-name="T5">: uma conversa com Joseph Campbell. São Paulo-SP, Summus, 2001.</text:span></text:p>
      <text:p text:style-name="P11"/>
      <text:p text:style-name="P32">Bibliografia Complementar:</text:p>
      <text:p text:style-name="P3"><text:span text:style-name="T5">BHABHA, Homi K. </text:span><text:span text:style-name="T7">O local da cultura</text:span><text:span text:style-name="T5">. Belo Horizonte: UFMG, 2005.</text:span></text:p>
      <text:p text:style-name="P3"><text:span text:style-name="T5">Bragança, Albertino (et al). CHAVES, Rita (org.). </text:span><text:span text:style-name="T7">Contos africanos</text:span><text:span text:style-name="T5">: dos países de língua portuguesa. São Paulo - SP. Ática, 2009.</text:span></text:p>
      <text:p text:style-name="P3"><text:span text:style-name="T5">PACHECO, Elza Dias</text:span><text:span text:style-name="T7">.</text:span><text:span text:style-name="T5"> </text:span><text:span text:style-name="T7">Comunicação, educação e arte na cultura infanto-juvenil</text:span><text:span text:style-name="T5">. São Paulo: Edições Loyola, 1991.</text:span></text:p>
      <text:p text:style-name="P3"><text:span text:style-name="T5">PUPO, Maria Lúcia. </text:span><text:span text:style-name="T7">No reino da desigualdade</text:span><text:span text:style-name="T5">. São Paulo: Perspectiva, 1991.</text:span></text:p>
      <text:p text:style-name="P3"><text:span text:style-name="T5">STANISLAVSKI, Constantin. </text:span><text:span text:style-name="T7">A construção da personagem</text:span><text:span text:style-name="T5">. Rio de Janeiro-RJ, Civilização Brasileira. 2014.</text:span></text:p>
      <text:p text:style-name="P11"/>
      <text:p text:style-name="P11"/>
      <text:p text:style-name="P32">6. DRAMATURGIA</text:p>
      <text:p text:style-name="P40"/>
      <text:p text:style-name="P3"><text:span text:style-name="T8">Ementa: </text:span><text:span text:style-name="T6">Estudos teórico-práticos dos fundamentos da dramaturgia, seu desenvolvimento histórico, político e social e seus elementos básicos para escrita textual.</text:span></text:p>
      <text:p text:style-name="P40">Objetivos:</text:p>
      <text:p text:style-name="P11">Compreender e utilizar elementos da leitura e interpretação dramática como componentes pedagógicos necessários à formação docente; conhecer a literatura dramática representativa de cada período, seus autores, temas, linguagem e personagens.</text:p>
      <text:p text:style-name="P32">Bibliografia básica:</text:p>
      <text:p text:style-name="P3"><text:span text:style-name="T5">ARISTÓTELES. </text:span><text:span text:style-name="T7">Poética</text:span><text:span text:style-name="T5">. Trad.: Eudoro de Sousa. São Paulo: Ars Poética, 1992.</text:span></text:p>
      <text:p text:style-name="P3"><text:span text:style-name="T5">WILLIAMS, R. </text:span><text:span text:style-name="T7">Drama em cena</text:span><text:span text:style-name="T5">. Tradução de Rogério Bettoni. São Paulo: Cosac Naify, 2010.KOUDELA, Ingrid Dormien. </text:span><text:span text:style-name="T7">Texto e jogo</text:span><text:span text:style-name="T5">. São Paulo: Ed. Perspectiva, 1999.</text:span></text:p>
      <text:p text:style-name="P32">Bibliografia Complementar:</text:p>
      <text:p text:style-name="P3"><text:span text:style-name="T5">BARBA, Eugenio. </text:span><text:span text:style-name="T7">Além das ilhas flutuantes</text:span><text:span text:style-name="T5">. São Paulo: Hucitec, 1991.</text:span></text:p>
      <text:p text:style-name="P3"><text:span text:style-name="T5">BAKHTIN, Mikhail. </text:span><text:span text:style-name="T7">Estética da criação verbal</text:span><text:span text:style-name="T5">. São Paulo: Martins Fontes, 2000.</text:span></text:p>
      <text:p text:style-name="P3"><text:span text:style-name="T5">LEHMANN, Hans-Thies. </text:span><text:span text:style-name="T7">Teatro pós-dramático</text:span><text:span text:style-name="T5">. São Paulo: Cosac Naify, 2007.</text:span></text:p>
      <text:p text:style-name="P3"><text:span text:style-name="T5">MENDES, Cleise Furtado. </text:span><text:span text:style-name="T7">As estratégias do drama. </text:span><text:span text:style-name="T5">Salvador: Edufba, 1995.</text:span></text:p>
      <text:p text:style-name="P3"><text:span text:style-name="T5">REWALD, Rubens. </text:span><text:span text:style-name="T7">Caos Dramaturgia</text:span><text:span text:style-name="T5">. São Paulo, Ed. Perspectiva, 2005.</text:span></text:p>
      <text:p text:style-name="P3"><text:span text:style-name="T5">ROSENFELD, Anatol. </text:span><text:span text:style-name="T7">Teatro moderno. </text:span><text:span text:style-name="T5">São Paulo: Perspectiva, 2008.</text:span></text:p>
      <text:p text:style-name="P3"><text:span text:style-name="T14">SARRAZAC, Jean-Pierre. </text:span><text:span text:style-name="T13">O futuro do drama</text:span><text:span text:style-name="T14">: escritas dramáticas contemporâneas. Porto: Campo das Letras, 2002.</text:span></text:p>
      <text:p text:style-name="P32"/>
      <text:p text:style-name="P11"/>
      <text:p text:style-name="P32">7. JOGOS CORPORAIS NA EDUCAÇÃO</text:p>
      <text:p text:style-name="P32"/>
      <text:p text:style-name="P3"><text:span text:style-name="T7">Ementa</text:span><text:span text:style-name="T5">: Exploração e pesquisa das dinâmicas e qualidades expressivas dos movimentos através dos jogos corporais. Improvisação e o estado de jogo: desdobramentos artísticos e pedagógicos. A improvisação como meio de pesquisa corporal para os estudos do corpo na cena. Especificidade dos processos de ensino-aprendizagem nas artes cênicas por meio de práticas improvisacionais. Os jogos corporais como conteúdo de Arte na escola.</text:span></text:p>
      <text:p text:style-name="P32">Objetivos:</text:p>
      <text:p text:style-name="P11">Compreender a improvisação e os jogos corporais em suas múltiplas abordagens, tais como: prática de pesquisa e ampliação do vocabulário de movimento; trabalho sobre a singularidade e repertórios pessoais do aluno; sistematização e elaboração de propostas cênicas e pedagógicas; e espaço para o <text:soft-page-break/>exercício da inventividade e espontaneidade do corpo na construção de um saber por meio da experiência sensível. Exercitar, por meio de discussões e proposições práticas, os possíveis desdobramentos pedagógicos destas abordagens, aproximando os conteúdos trabalhados da futura prática do acadêmico como arte-educador.</text:p>
      <text:p text:style-name="P35">Bibliografia Básica:</text:p>
      <text:p text:style-name="P5"><text:span text:style-name="T5">AZEVEDO, Sonia Machado de Azevedo. </text:span><text:span text:style-name="T7">O papel do corpo no corpo do ator. </text:span><text:span text:style-name="T5">São Paulo: Editora Perspectiva, 2002.</text:span></text:p>
      <text:p text:style-name="P5"><text:span text:style-name="T5">KOUDELA, Ingrid Dormien</text:span><text:span text:style-name="T7">. Jogos Teatrais</text:span><text:span text:style-name="T5">. São Paulo: Perspectiva, 1992.</text:span></text:p>
      <text:p text:style-name="P5"><text:span text:style-name="T5">MARQUES, Isabel A. </text:span><text:span text:style-name="T7">Ensino da dança hoje: </text:span><text:span text:style-name="T5">textos e contextos. São Paulo: Cortez, 1999.</text:span></text:p>
      <text:p text:style-name="P32">Bibliografia Complementar:</text:p>
      <text:p text:style-name="P3"><text:span text:style-name="T5">HUIZINGA, Johan. </text:span><text:span text:style-name="T7">Homo Ludens: </text:span><text:span text:style-name="T5">O Jogo como Elemento da Cultura. São Paulo: Editora Perspectiva, 1995.</text:span></text:p>
      <text:p text:style-name="P3"><text:span text:style-name="T5">LAZZARATTO, Marcelo Ramos. </text:span><text:span text:style-name="T7">O campo de visão: </text:span><text:span text:style-name="T5">exercício e linguagem cênica. Campinas, SP: [s.n.], UNICAMP, 2003.</text:span></text:p>
      <text:p text:style-name="P3"><text:span text:style-name="T5">REVERBEL, O. </text:span><text:span text:style-name="T7">Jogos teatrais na escola</text:span><text:span text:style-name="T10">: </text:span><text:span text:style-name="T5">atividades globais de expressão. São Paulo: Scipione,1989.</text:span></text:p>
      <text:p text:style-name="P5"><text:span text:style-name="T5">SALVADOR, Gabriela Di Donato; OLIVEIRA, Kamilla Mesquita. </text:span><text:span text:style-name="T7">Improvisação em Dança</text:span><text:span text:style-name="T5">. Guarapuava. UNICENTRO, 2016.</text:span></text:p>
      <text:p text:style-name="P3"><text:span text:style-name="T5">SPOLIN, Viola. </text:span><text:span text:style-name="T7">Improvisação para o Teatro</text:span><text:span text:style-name="T5">. 3a Ed. São Paulo: Perspectiva, 1998.</text:span></text:p>
      <text:p text:style-name="P11"/>
      <text:p text:style-name="P11"/>
      <text:p text:style-name="P32">8. ITINERÁRIOS CIENTÍFICOS I</text:p>
      <text:p text:style-name="P32"/>
      <text:p text:style-name="P3"><text:span text:style-name="T7">Ementa</text:span><text:span text:style-name="T5">: Estudo da relação Arte e Ciência. Tipos de trabalhos acadêmicos científicos e as orientações normativas quanto à elaboração dos mesmos. O computador como suporte para o acesso ao conhecimento: coleta de fontes historiográficas e bases de dados.</text:span></text:p>
      <text:p text:style-name="P32">Objetivos:</text:p>
      <text:p text:style-name="P11">Debater as relações existentes entre Arte e Ciência. Dominar a estrutura dos trabalhos acadêmicos. Conhecer e saber empregar as normas da ABNT em trabalhos científicos.</text:p>
      <text:p text:style-name="P32">Bibliografia Básica:</text:p>
      <text:p text:style-name="P3"><text:span text:style-name="T5">CHAGAS, Arnaldo. </text:span><text:span text:style-name="T7">Produção de textos acadêmicos:</text:span><text:span text:style-name="T5"> dos bastidores à elaboração do texto. Rio de Janeiro: Barra Livros, 2014.</text:span></text:p>
      <text:p text:style-name="P3"><text:span text:style-name="T5">HISSA, Cássio E. Viana. (Org.). </text:span><text:span text:style-name="T7">Conversações:</text:span><text:span text:style-name="T5"> de arte e de ciências. Belo Horizonte: Editora UFMG, 2011. (Humanitas)</text:span></text:p>
      <text:p text:style-name="P3"><text:span text:style-name="T5">MACHADO, Anna Rachel; LOUSADA, Eliane; ABREU-TARDELLI, Lilian. </text:span><text:span text:style-name="T7">Planejar gêneros acadêmicos:</text:span><text:span text:style-name="T5"> escrita científica, texto acadêmico, diário de pesquisa, metodologia. São Paulo: Parábola Editorial, 2005.</text:span></text:p>
      <text:p text:style-name="P32">Bibliografia Complementar:</text:p>
      <text:p text:style-name="P3"><text:span text:style-name="T5">ASSOCIAÇÃO BRASILEIRA DE NORMAS TÉCNICAS. </text:span><text:span text:style-name="T7">NBR 6023:</text:span><text:span text:style-name="T5"> Informação e documentação: referências: elaboração. Rio de Janeiro, 2002.</text:span></text:p>
      <text:p text:style-name="P3"><text:span text:style-name="T5"><text:s/>______. NBR 10520: Informação e documentação </text:span><text:span text:style-name="T7">- Citações em documentos</text:span><text:span text:style-name="T5"> - Apresentação. Rio de Janeiro, 2002.</text:span></text:p>
      <text:p text:style-name="P3"><text:span text:style-name="T5"><text:s/>______. NBR 6028: Informação e documentação </text:span><text:span text:style-name="T7">– Resumo</text:span><text:span text:style-name="T5"> - Apresentação. Rio de Janeiro, 2003.</text:span></text:p>
      <text:p text:style-name="P3"><text:span text:style-name="T5">MINAYO, Maria Cecília de Souza et. al</text:span><text:span text:style-name="T7">. Pesquisa social</text:span><text:span text:style-name="T5">. 3.ed. Petrópolis: Vozes, 1994</text:span></text:p>
      <text:p text:style-name="P3"><text:span text:style-name="T5">SEVERINO, Antonio Joaquim. </text:span><text:span text:style-name="T7">Metodologia do trabalho científico.</text:span><text:span text:style-name="T5"> 24.ed. rev. e atualizada. São Paulo: Cortez, 2017.</text:span></text:p>
      <text:p text:style-name="P11"/>
      <text:p text:style-name="P11"/>
      <text:p text:style-name="P32">9. POLÍTICA E LEGISLAÇÃO NA EDUCAÇÃO BRASILEIRA</text:p>
      <text:p text:style-name="P32"/>
      <text:p text:style-name="P3"><text:span text:style-name="T7">Ementa: </text:span><text:span text:style-name="T5">As políticas educacionais no Brasil. Financiamento da educação no contexto das políticas educacionais. Organização dos sistemas de ensino. Legislação educacional brasileira: para a </text:span><text:soft-page-break/><text:span text:style-name="T5">Educação Básica. Níveis e modalidades da educação. A legislação do ensino no Mato Grosso do Sul. Referenciais curriculares do Estado de Mato Grosso do Sul. Direitos Educacionais de Adolescentes e Jovens em cumprimento de medidas socioeducativas. Educação e direitos humanos. Documentos nacionais sobre educação, direitos humanos e educação para a paz.</text:span></text:p>
      <text:p text:style-name="P32">Objetivos:</text:p>
      <text:p text:style-name="P11">Compreender a estrutura organizacional da educação brasileira tendo como parâmetro a legislação vigente. Conhecer e discutir as políticas e legislações educacionais brasileiras e do Estado de MS. Estudar os princípios do atendimento escolar de adolescentes e jovens em cumprimento de medidas socioeducativas previstas no Estatuto da Criança e do Adolescente. Discutir a educação e direitos humanos em uma perspectiva de uma educação para a paz.</text:p>
      <text:p text:style-name="P32">Bibliografia Básica:</text:p>
      <text:p text:style-name="P3"><text:span text:style-name="T6">CANDAU, Vera Maria; ANDRADE, Marcelo; SACAVINO, Susana et alli. </text:span><text:span text:style-name="T7">Educação em direitos humanos e formação de professores/as</text:span><text:span text:style-name="T5">;</text:span><text:span text:style-name="T6"> São Paulo: Cortez, 2013.</text:span></text:p>
      <text:p text:style-name="P3"><text:span text:style-name="T6">CANDAU, Vera Maria; SACAVINO, Susana (org.). </text:span><text:span text:style-name="T7">Educação em Direitos Humanos: temas, questões e propostas</text:span><text:span text:style-name="T5">;</text:span><text:span text:style-name="T6"> Rio de Janeiro: DP&amp;Alli, 2008.</text:span></text:p>
      <text:p text:style-name="P3"><text:span text:style-name="T5">OLIVEIRA, Romualdo Pereira de; ADRIÃO, Theresa. (Orgs). </text:span><text:span text:style-name="T7">Organização do ensino no Brasil</text:span><text:span text:style-name="T5">:</text:span><text:span text:style-name="T7"> </text:span><text:span text:style-name="T5">níveis e modalidades CF/88 e na LDB 9394/96. 2.ed. ver. amp. São Paulo: Xamã, 2007.</text:span></text:p>
      <text:p text:style-name="P32">Bibliografia Complementar:</text:p>
      <text:p text:style-name="P3"><text:span text:style-name="T5">BRASIL. Resolução nº 3, de 13 de maio de 2016. Define </text:span><text:span text:style-name="T7">Diretrizes Nacionais para o atendimento escolar de adolescentes e jovens em cumprimento de medidas socioeducativas.</text:span><text:span text:style-name="T5"> Brasília, 2016.</text:span></text:p>
      <text:p text:style-name="P3"><text:span text:style-name="T5">LIBÂNEO, José. Carlos; OLIVEIRA, João Ferreira de.; TOSCHI, Mirza Seabra. </text:span><text:span text:style-name="T7">Educação escolar: </text:span><text:span text:style-name="T5">políticas, estrutura e organização. 10.ed. São Paulo: Cortez, 2012.</text:span></text:p>
      <text:p text:style-name="P3"><text:span text:style-name="T5">SANTOS, Pablo Silva Machado Bispo dos. </text:span><text:span text:style-name="T7">Questões polêmicas de política e legislação. </text:span><text:span text:style-name="T5">Curitiba: CRV, 2012.</text:span></text:p>
      <text:p text:style-name="P3"><text:span text:style-name="T6">SAVIANI, Dermeval. PDE – </text:span><text:span text:style-name="T8">Plano de Desenvolvimento da Educação:</text:span><text:span text:style-name="T6"> análise crítica da política do MEC. Campinas: Autores Associados, 2009.</text:span></text:p>
      <text:p text:style-name="P11"/>
      <text:p text:style-name="P10"/>
      <text:p text:style-name="P36">10. DIDÁTICA DO ENSINO DA ARTE I</text:p>
      <text:p text:style-name="P37"/>
      <text:p text:style-name="P6"><text:span text:style-name="T7">Ementa:</text:span><text:span text:style-name="T5"> As implicações dos perfis profissionais do professor/artista/pesquisador. Arte na educação escolar: experiências estéticas. Apresentação da educação estética como abordagem do ensino da arte. A educação ambiental como tema transversal na arte-educação.</text:span></text:p>
      <text:p text:style-name="P32">Objetivos:</text:p>
      <text:p text:style-name="P11">Conhecer os estudos e as práticas pedagógicas para ensino da Arte na educação formal. Aprofundar os conceitos ligados à educação estética na e conduzir o aluno à compreensão do trabalho do professor de Arte na escola.</text:p>
      <text:p text:style-name="P32">Bibliografia Básica:</text:p>
      <text:p text:style-name="P3"><text:span text:style-name="T5">ALMEIDA, Célia Maria de Castro. </text:span><text:span text:style-name="T7">Ser artista, ser professor</text:span><text:span text:style-name="T5">: razões e paixões do ofício. São Paulo: Editora UNESP, 2009.</text:span></text:p>
      <text:p text:style-name="P3"><text:span text:style-name="T5">BARBOSA, Ana Mae. </text:span><text:span text:style-name="T7">Tópicos utópicos</text:span><text:span text:style-name="T5">. Belo Horizonte: C/arte, 2007</text:span></text:p>
      <text:p text:style-name="P3"><text:span text:style-name="T14">DUARTE Jr., João-Francisco</text:span><text:span text:style-name="T13">. Por que arte-educação? </text:span><text:span text:style-name="T14">Campinas: Papirus, 2012.</text:span></text:p>
      <text:p text:style-name="P32">Bibliografia Complementar:</text:p>
      <text:p text:style-name="P3"><text:span text:style-name="T5">BONDIA, Jorge Larrosa. Notas sobre a experiência e o saber de experiência. </text:span><text:span text:style-name="T7">Revista Brasileira de Educação</text:span><text:span text:style-name="T5">. Rio de Janeiro, n. 19 p. 20-28, jan/fev/mar/abr, 2002. Disponível em: &lt;</text:span><text:a xlink:type="simple" xlink:href="http://www.scielo.br/pdf/rbedu/n19/n19a02.pdf" text:style-name="Internet_20_link" text:visited-style-name="Visited_20_Internet_20_Link"><text:span text:style-name="T24">http://www.scielo.br/pdf/rbedu/n19/n19a02.pdf</text:span></text:a><text:span text:style-name="T5">&gt;. Acesso em: 9 jul. 2014.</text:span></text:p>
      <text:p text:style-name="P3"><text:span text:style-name="T5">DUARTE Jr., João-Francisco. </text:span><text:span text:style-name="T7">A montanha e o vídeogame</text:span><text:span text:style-name="T5">:</text:span><text:span text:style-name="T7"> </text:span><text:span text:style-name="T5">escritos sobre a educação.Campinas: Papirus, 2010.</text:span></text:p>
      <text:p text:style-name="P3"><text:span text:style-name="T5">FERRAZ e FUSARI, Maria Felisminda de Rezende e FERRAZ, Maria Heloísa Toledo. </text:span><text:span text:style-name="T7">Arte na educação escolar. </text:span><text:span text:style-name="T5">2.ed. São Paulo, Cortez, 2006.</text:span></text:p>
      <text:p text:style-name="P3"><text:soft-page-break/><text:span text:style-name="T5">FERRAZ, Maria Heloísa C. de T.; FUSARI, Maria F. de Rezende. </text:span><text:span text:style-name="T7">Metodologia do ensino da arte</text:span><text:span text:style-name="T5">. 2. ed. São Paulo: Cortez, 2008.</text:span></text:p>
      <text:p text:style-name="P3"><text:span text:style-name="T5">POUGY, Eliana Gomes Pereira. </text:span><text:span text:style-name="T7">Arte</text:span><text:span text:style-name="T5">:</text:span><text:span text:style-name="T7"> </text:span><text:span text:style-name="T5">soluções para dez desafios do professor, 1° ao 5° ano do ensino fundamental. São Paulo: Ática, 2011.</text:span></text:p>
      <text:p text:style-name="P32"/>
      <text:p text:style-name="P32"/>
      <text:p text:style-name="P32">11. TÓPICOS EM EDUCAÇÃO ESPECIAL</text:p>
      <text:p text:style-name="P32"/>
      <text:p text:style-name="P3"><text:span text:style-name="T7">Ementa:</text:span><text:span text:style-name="T5"> Estudo dos aspectos históricos e filosóficos da educação especial na história da humanidade. História e Políticas da educação especial no Brasil: dos primórdios aos dias atuais. Processos de inclusão/exclusão e suas determinações materiais. O processo pedagógico em educação especial. Educação especial e currículo. Proposta pedagógica na abordagem da escola inclusiva. Práticas pedagógicas direcionadas aos estudantes com deficiência, transtornos globais do desenvolvimento, altas habilidades/superdotação, proteção dos direitos da pessoa com transtornos do espectro autista.</text:span></text:p>
      <text:p text:style-name="P64">Objetivos:</text:p>
      <text:p text:style-name="P66">Conhecer os aspectos históricos, filosóficos e políticos da educação especial e sua articulação com as práticas pedagógicas direcionadas estudantes com deficiência, transtornos globais do desenvolvimento, altas habilidades/superdotação. Identificar práticas pedagógicas que favoreçam a inclusão.</text:p>
      <text:p text:style-name="P64">Bibliografia Básica:</text:p>
      <text:p text:style-name="P3"><text:span text:style-name="T4">CARVALHO, Rosita Edler. </text:span><text:span text:style-name="T3">Educação Inclusiva com os Pingos nos Is</text:span><text:span text:style-name="T4">. 10. ed. Porto Alegre: Mediação, 2015.</text:span></text:p>
      <text:p text:style-name="P3"><text:span text:style-name="T4">COLL, César et al. </text:span><text:span text:style-name="T3">Desenvolvimento Psicológico e Educação:</text:span><text:span text:style-name="T4"> Transtornos de Desenvolvimento e Necessidades Educativas Especiais. 2. ed. Porto Alegre: Artmed, 2004.</text:span></text:p>
      <text:p text:style-name="P3"><text:span text:style-name="T4">MANTOAN, Maria Teresa Egler. </text:span><text:span text:style-name="T3">Inclusão Escolar:</text:span><text:span text:style-name="T4"> o que é? por quê? como fazer? São Paulo: Moderna, 2017.</text:span></text:p>
      <text:p text:style-name="P32">Bibliografia complementar:</text:p>
      <text:p text:style-name="P3"><text:span text:style-name="T5">AMORIN, Célia Maria Araújo de; ALVES, Maria Glicélia. </text:span><text:span text:style-name="T7">A criança cega vai à escola:</text:span><text:span text:style-name="T5"> preparando para alfabetização. São Paulo: Fundação Dorina Nowill para Cegos, 2008.</text:span></text:p>
      <text:p text:style-name="P3"><text:span text:style-name="T5">BRASIL. MEC/SEESP. </text:span><text:span text:style-name="T7">Atendimento Educacional Especializado:</text:span><text:span text:style-name="T5"> Deficiência Mental. Brasília: MEC/SEESP, 2007. Disponível em: </text:span><text:a xlink:type="simple" xlink:href="http://portal.mec.gov.br/seesp/arquivos/pdf/aee_dm.pdf" text:style-name="Internet_20_link" text:visited-style-name="Visited_20_Internet_20_Link"><text:span text:style-name="T11">http://portal.mec.gov.br/seesp/arquivos/pdf/aee_dm.pdf</text:span></text:a><text:span text:style-name="T5">. Acesso em: 26 mar. 2018.</text:span></text:p>
      <text:p text:style-name="P3"><text:span text:style-name="T14">BRASIL. MEC/SEESP. </text:span><text:span text:style-name="T13">Política Nacional de Educação Especial na perspectiva da educação inclusiva.</text:span><text:span text:style-name="T14"> Brasília, MEC/SEESP, 2008. Disponível em: Acesso em: 26 mar. 2018.</text:span></text:p>
      <text:p text:style-name="P3"><text:span text:style-name="T5">GOES, M. C. R. de. </text:span><text:span text:style-name="T7">Linguagem, Surdez e Educação.</text:span><text:span text:style-name="T5"> 3. ed. Campinas: Autores Associados, 1999.<text:line-break/>em: </text:span><text:a xlink:type="simple" xlink:href="http://portal.mec.gov.br/seesp/arquivos/pdf/aee_dm.pdf" text:style-name="Internet_20_link" text:visited-style-name="Visited_20_Internet_20_Link"><text:span text:style-name="T24">http://portal.mec.gov.br/seesp/arquivos/pdf/aee_dm.pdf</text:span></text:a><text:span text:style-name="T5">. Acesso em: 26 mar. 2018.</text:span></text:p>
      <text:p text:style-name="P3"><text:span text:style-name="T5">MAZZOTTA, Marcos José da Silveira. </text:span><text:span text:style-name="T7">Educação Especial no Brasil:</text:span><text:span text:style-name="T5"> história e políticas públicas. São Paulo: Cortez, 1996.</text:span></text:p>
      <text:p text:style-name="P11"/>
      <text:p text:style-name="P11"/>
      <text:p text:style-name="P32">12. DIDÁTICA DO ENSINO DA ARTE II</text:p>
      <text:p text:style-name="P37"/>
      <text:p text:style-name="P6"><text:span text:style-name="T7">Ementa: </text:span><text:span text:style-name="T5">Organização do trabalho pedagógico em artes. Elaboração de Projetos de Trabalho, Elaboração de Projetos de Ensino, Elaboração de Projetos em Arte, Planos de Aula e de Ensino.</text:span></text:p>
      <text:p text:style-name="P32">Objetivos:</text:p>
      <text:p text:style-name="P11">Conhecer a organização do trabalho pedagógico em artes, aprendendo a construir projetos de trabalho, de ensino e planos de ensino e de aula.</text:p>
      <text:p text:style-name="P32">Bibliografia Básica:</text:p>
      <text:p text:style-name="P3"><text:span text:style-name="T5">FERRAZ, Maria Heloísa C. de T.; FUSARI, Maria F. de Rezende. </text:span><text:span text:style-name="T7">Metodologia do ensino da arte</text:span><text:span text:style-name="T5">. 2. ed. São Paulo: Cortez, 2008.</text:span></text:p>
      <text:p text:style-name="P3"><text:span text:style-name="T5">HERNÁNDEZ, Fernando. </text:span><text:span text:style-name="T7">Transgressão e mudança na educação</text:span><text:span text:style-name="T5">: os projetos de trabalho. Tradução de: Jussara Haubert Rodrigues. Porto Alegre: ArtMed, 1998.</text:span></text:p>
      <text:p text:style-name="P3"><text:soft-page-break/><text:span text:style-name="T5">HERNÁNDEZ, Fernando. </text:span><text:span text:style-name="T7">Cultura visual: </text:span><text:span text:style-name="T5">mudança educativa e projeto de trabalho</text:span><text:span text:style-name="T7">.</text:span><text:span text:style-name="T5"> Porto Alegre: Artmed. 2000.</text:span></text:p>
      <text:p text:style-name="P32">Bibliografia Complementar:</text:p>
      <text:p text:style-name="P3"><text:span text:style-name="T14">HERNÁNDEZ, Fernando; VENTURA, M. </text:span><text:span text:style-name="T13">A organização do currículo por projetos de trabalho</text:span><text:span text:style-name="T14">: o conhecimento é um caleidoscópio. Porto Alegre: Artes Médicas, 1998.</text:span></text:p>
      <text:p text:style-name="P3"><text:span text:style-name="T5">IAVELBERG, Rosa. </text:span><text:span text:style-name="T7">Para gostar de aprender arte</text:span><text:span text:style-name="T5">: sala de aula e formação de <text:s text:c="2"/>professores. Porto Alegre: Artmed, 2003.</text:span></text:p>
      <text:p text:style-name="P3"><text:span text:style-name="T14">LIBÂNEO, José C.</text:span><text:span text:style-name="T13"> Didática.</text:span><text:span text:style-name="T14"> São Paulo: Cortez, 2013.</text:span></text:p>
      <text:p text:style-name="P3"><text:span text:style-name="T5">GANDIN, Danilo. </text:span><text:span text:style-name="T7">Planejamento como prática educativa</text:span><text:span text:style-name="T5">. 19. ed. São Paulo: Loyola, 2011.</text:span></text:p>
      <text:p text:style-name="P3"><text:span text:style-name="T5">ZABALA, Antoni. </text:span><text:span text:style-name="T7">A Avaliação In: A prática educativa - como ensinar.</text:span><text:span text:style-name="T5"> Porto Alegre: <text:s text:c="3"/>Artmed, 1998.</text:span></text:p>
      <text:p text:style-name="P11"/>
      <text:p text:style-name="P11"/>
      <text:p text:style-name="P32">13. DIDÁTICA E METODOLOGIA DO ENSINO DO TEATRO I</text:p>
      <text:p text:style-name="P32"/>
      <text:p text:style-name="P3"><text:span text:style-name="T7">Ementa: </text:span><text:span text:style-name="T5">Didática e Metodologia do ensino de Teatro no contexto escolar. Princípios, tipos e etapas do planejamento de ensino em Teatro. Implicações no ensino aprendizagem a partir dos temas de Teatro indicados em PCNs. Conteúdos étnico-raciais abordados no ensino do teatro. Projeto de Ensino em Teatro. Organização, execução e avaliação do processo e etapas do ensino e aprendizagem em Teatro.</text:span></text:p>
      <text:p text:style-name="P32">Objetivos:</text:p>
      <text:p text:style-name="P11">Apresentar e aplicar metodologias para o ensino de Teatro na Educação: estudos relacionados às práticas pedagógicas para o ensino de teatro na Educação Infantil, Séries Iniciais e Ensino médio; desenvolver planejamentos de aulas de teatro e experienciar Temas Transversais no ensino de Teatro enquanto prática pedagógica.</text:p>
      <text:p text:style-name="P32">Bibliografia básica:</text:p>
      <text:p text:style-name="P3"><text:span text:style-name="T5">ICLE, Gilberto. </text:span><text:span text:style-name="T7">Teatro e construção de conhecimento</text:span><text:span text:style-name="T5">. Porto Alegre: Mercado Aberto, 2002.</text:span></text:p>
      <text:p text:style-name="P3"><text:span text:style-name="T5">______. </text:span><text:span text:style-name="T7">Teatro e pedagogia:</text:span><text:span text:style-name="T5"> dois corpos ocupam o mesmo lugar no espaço. 2. ed. São Paulo: Hucitec, 2010.</text:span></text:p>
      <text:p text:style-name="P3"><text:span text:style-name="T5">JAPIASSU, Ricardo Ottoni Vaz. </text:span><text:span text:style-name="T7">Metodologia do ensino de teatro.</text:span><text:span text:style-name="T5"> Campinas: SP: Papirus, 2001.</text:span></text:p>
      <text:p text:style-name="P32">Bibliografia complementar:</text:p>
      <text:p text:style-name="P3"><text:span text:style-name="T5">BOAL, Augusto. </text:span><text:span text:style-name="T7">200 exercícios e jogos para o ator e o não ator com vontade de dizer algo através do teatro. </text:span><text:span text:style-name="T5">Rio de Janeiro: Civilização Brasileira, 1979.</text:span></text:p>
      <text:p text:style-name="P3"><text:span text:style-name="T5">MERISIO, Paulo. CAMPOS, Vilma. </text:span><text:span text:style-name="T7">Teatro ensino, teoría e prática. </text:span><text:span text:style-name="T5">Vol. 2. Uberlândia, EDUFU, 2011.</text:span></text:p>
      <text:p text:style-name="P3"><text:span text:style-name="T5">KOUDELA, Ingrid Dormien. </text:span><text:span text:style-name="T7">Jogos Teatrais</text:span><text:span text:style-name="T5">.11. ed. São Paulo: Perspectiva, 2011.</text:span></text:p>
      <text:p text:style-name="P3"><text:span text:style-name="T5">RYNGAERT, Jean-Pierre.</text:span><text:span text:style-name="T7">O jogo dramático no meio escolar</text:span><text:span text:style-name="T5">. Coimbra: Centelha, 1981.</text:span></text:p>
      <text:p text:style-name="P3"><text:span text:style-name="T5">SPOLIN, Viola.</text:span><text:span text:style-name="T7"> O jogo teatral no livro do diretor. </text:span><text:span text:style-name="T5">São Paulo: Perspectiva, 2001.</text:span></text:p>
      <text:p text:style-name="P3"><text:span text:style-name="T5">______. </text:span><text:span text:style-name="T7">Jogos teatrais:</text:span><text:span text:style-name="T5"> o fichário de Viola Spolin. São Paulo: Perspectiva, 2001.</text:span></text:p>
      <text:p text:style-name="P32"/>
      <text:p text:style-name="P32"/>
      <text:p text:style-name="P32">14. ITINERÁRIOS CIENTÍFICOS II</text:p>
      <text:p text:style-name="P32"/>
      <text:p text:style-name="P3"><text:span text:style-name="T7">Ementa: </text:span><text:span text:style-name="T5">Tipos de conhecimento, noções epistemológicas e conhecimento científico. As principais abordagens teóricas da pesquisa: o Positivismo, a Fenomenologia, o Marxismo e desdobramentos estruturalistas, modernos e pós-modernos. Pesquisa: tipos, metodologias e instrumentos de análise.</text:span></text:p>
      <text:p text:style-name="P3"><text:span text:style-name="T7">Objetivos</text:span><text:span text:style-name="T5">:</text:span></text:p>
      <text:p text:style-name="P3"><text:span text:style-name="T6">Conhecer as três epistemologias que no século XIX constituíram os fundamentos das ciências humanas</text:span><text:span text:style-name="T5">. Estudar as noções fundamentais sobre a produção do conhecimento científico, sobretudo a importância da teoria do conhecimento e o uso de técnicas de pesquisa</text:span><text:span text:style-name="T7">.</text:span></text:p>
      <text:p text:style-name="P32">Bibliografia básica:</text:p>
      <text:p text:style-name="P3"><text:span text:style-name="T5">CHASSOT, Áttico. </text:span><text:span text:style-name="T7">A ciência através dos tempos</text:span><text:span text:style-name="T5">. 2ª ed. São Paulo: Moderna, 2004.</text:span></text:p>
      <text:p text:style-name="P3"><text:span text:style-name="T5">MARX, Karl; ENGELS, Frederich. </text:span><text:span text:style-name="T7">A ideologia alemã</text:span><text:span text:style-name="T5">. São Paulo: Civilização Brasileira, 2007.</text:span></text:p>
      <text:p text:style-name="P3"><text:soft-page-break/><text:span text:style-name="T5">MERLEAU-PONTY, Maurice. </text:span><text:span text:style-name="T7">Fenomenologia da percepção</text:span><text:span text:style-name="T5">. 5ª ed. São Paulo: WMF Martins Fontes, 2006.</text:span></text:p>
      <text:p text:style-name="P32">Bibliografia complementar:</text:p>
      <text:p text:style-name="P3"><text:span text:style-name="T5">HISSA, Cássio Eduardo Viana</text:span><text:span text:style-name="T7">. Entrenotas</text:span><text:span text:style-name="T5">: compreensões de pesquisa. Belo Horizonte: Editora UFMG, 2013. (Humanitas) <text:s/></text:span></text:p>
      <text:p text:style-name="P3"><text:span text:style-name="T5">HORGAN, John. </text:span><text:span text:style-name="T7">O fim da ciência</text:span><text:span text:style-name="T5">: uma discussão sobre os limites do conhecimento científico. São Paulo: Companhia das Letras, 1998.</text:span></text:p>
      <text:p text:style-name="P3"><text:span text:style-name="T5">MÁTTAR NETO, João Augusto. </text:span><text:span text:style-name="T7">Metodologia científica na era da informática</text:span><text:span text:style-name="T5">. São Paulo: Saraiva 2007.</text:span></text:p>
      <text:p text:style-name="P3"><text:span text:style-name="T5">POPPER, Karl. </text:span><text:span text:style-name="T7">A lógica da pesquisa científica</text:span><text:span text:style-name="T5">. 2ª ed. São Paulo: Cultrix, 2013.</text:span></text:p>
      <text:p text:style-name="P3"><text:span text:style-name="T5">SANTOS, Boaventura de Souza. </text:span><text:span text:style-name="T7">Introdução a uma ciência pós-moderna</text:span><text:span text:style-name="T5">. 3ª ed. Rio de Janeiro: Graal, 1999.</text:span></text:p>
      <text:p text:style-name="P11"/>
      <text:p text:style-name="P11"/>
      <text:p text:style-name="P32">15. PSICOLOGIA DO DESENVOLVIMENTO E DA APRENDIZAGEM</text:p>
      <text:p text:style-name="P32"/>
      <text:p text:style-name="P3"><text:span text:style-name="T7">Ementa: </text:span><text:span text:style-name="T5">Psicologia ciência historicamente construída. Principais escolas psicológicas. Fenômenos Psíquicos: Cognição, Memória, Percepção, Afetividade, Consciência, Atenção, Orientação. Concepções teóricas sobre o desenvolvimento e aprendizagem e suas implicações pedagógicas.</text:span></text:p>
      <text:p text:style-name="P32">Objetivos:</text:p>
      <text:p text:style-name="P11">Discutir a aplicação da psicologia ao campo educativo, a partir de sua compreensão histórica. Compreender o ser humano como unidade biopsicossocial. Conhecer as principais teorias psicológicas e seus modos de entender o homem e sua importância para a educação e a aprendizagem.</text:p>
      <text:p text:style-name="P32">Bibliografia básica:</text:p>
      <text:p text:style-name="P3"><text:span text:style-name="T5">BOCK, Ana Mercês Bahia; FURTADO, Odair; TEIXEIRA, Maria de Lourdes Trassi. </text:span><text:span text:style-name="T7">Psicologias</text:span><text:span text:style-name="T5">: uma introdução ao estudo da Psicologia. São Paulo: Saraiva, 2008.</text:span></text:p>
      <text:p text:style-name="P3"><text:span text:style-name="T5">COLL, César. PALACIOS, Jésus e MARCHESI, Alvaro.(Orgs). </text:span><text:span text:style-name="T7">Desenvolvimento Psicológico e educação</text:span><text:span text:style-name="T5">: Psicologia da Educação. Porto Alegre, Artes Médicas, 1996.v.2.</text:span></text:p>
      <text:p text:style-name="P3"><text:span text:style-name="T5">GOULART, Iris Barbosa. </text:span><text:span text:style-name="T7">Psicologia da educação</text:span><text:span text:style-name="T5">: fundamentos teóricos e aplicações à prática pedagógica. 17.ed. Petrópolis: Vozes, 2011.</text:span></text:p>
      <text:p text:style-name="P32">Bibliografia complementar:</text:p>
      <text:p text:style-name="P3"><text:span text:style-name="T5">EIZIRIK, Claudio Lacks.; BASSOLS, Ana Margareth Siqueira. </text:span><text:span text:style-name="T7">O ciclo da vida humana: </text:span><text:span text:style-name="T5">uma perspectiva psicodinâmica. 2.ed. Porto Alegre: Artmed, 2012.</text:span></text:p>
      <text:p text:style-name="P3"><text:span text:style-name="T5">REGO, Cristina Teresa. </text:span><text:span text:style-name="T7">Vygotsky</text:span><text:span text:style-name="T5">: </text:span><text:span text:style-name="T7">uma perspectiva histórico-cultural da educação</text:span><text:span text:style-name="T5">. 20. ed. Petrópolis:Vozes, 2009.</text:span></text:p>
      <text:p text:style-name="P3"><text:span text:style-name="T5">PALANGANA, Isilda Campaner. </text:span><text:span text:style-name="T7">Desenvolvimento &amp; aprendizagem em Piaget e Vygotsky</text:span><text:span text:style-name="T5">: a relevância do social. 5. ed. São Paulo: Summus Editorial, 2001.</text:span></text:p>
      <text:p text:style-name="P3"><text:span text:style-name="T5">TAILLE, Yves de La.; OLIVEIRA, Marta Kohl; DANTAS, Heloisa. </text:span><text:span text:style-name="T7">Piaget, Vygotsky e Wallon</text:span><text:span text:style-name="T5">: teorias psicogenéticas em discussão. 21. ed. São Paulo: Summus, 1992.</text:span></text:p>
      <text:p text:style-name="P3"><text:span text:style-name="T5">VIGOTSKY, Lev Semynovich. </text:span><text:span text:style-name="T7">A formação social da mente: </text:span><text:span text:style-name="T5">o desenvolvimento dos processos psicológicos superiores. 7. ed. São Paulo, SP: Martins Fontes, 2007.</text:span></text:p>
      <text:p text:style-name="P11"/>
      <text:p text:style-name="P11"/>
      <text:p text:style-name="P32">16. TEORIA E HISTÓRIA DA ARTE II</text:p>
      <text:p text:style-name="P32"/>
      <text:p text:style-name="P3"><text:span text:style-name="T7">Ementa:</text:span><text:span text:style-name="T5"> A arte como manifestação cultural, da arte moderna à contemporaneidade, nos diferentes contextos – brasileiro, latino-americano e europeu. Abordagem das principais manifestações artísticas na modernidade e na arte contemporânea discutindo as principais tendências no oriente e no ocidente a partir de aspectos sociais, históricos culturais e políticos.</text:span></text:p>
      <text:p text:style-name="P32">Objetivos:</text:p>
      <text:p text:style-name="P11"><text:soft-page-break/>Conhecer as manifestações da arte no seu contexto sociocultural: da arte moderna à arte produzida na contemporaneidade a partir das práticas e estudo teórico e panorâmico, com apresentação de exemplos artísticos das artes (teatro, dança, música e artes plásticas) produzidos ao longo da história humana nos contextos geográficos da modernidade à contemporaneidade. Ressaltando as características e trabalhos artísticos relevantes, apresentando as diferentes transformações ocorridas nas artes visuais ao longo desses últimos séculos de produções artísticas.</text:p>
      <text:p text:style-name="P32">Bibliografia básica:</text:p>
      <text:p text:style-name="P3"><text:span text:style-name="T5">ANJOS, Moacir dos. </text:span><text:span text:style-name="T7">Local/global</text:span><text:span text:style-name="T5">: arte em trânsito. Rio de Janeiro: Jorge Zahar Ed., 2005.</text:span></text:p>
      <text:p text:style-name="P3"><text:span text:style-name="T5">ARGAN, Giulio Carlo. </text:span><text:span text:style-name="T7">A arte moderna na Europa:</text:span><text:span text:style-name="T5"> de Hogarth a Picasso. Tradução, notas e posfácio Lorenzo Mammi. São Paulo: Companhia das Letras, 2010.</text:span></text:p>
      <text:p text:style-name="P3"><text:span text:style-name="T5">________. </text:span><text:span text:style-name="T7">Arte moderna</text:span><text:span text:style-name="T5">. Tradução Denise Bottmann e Federico Carotti. São Paulo: Companhia das Letras, 1992.</text:span></text:p>
      <text:p text:style-name="P32">Bibliografia complementar:</text:p>
      <text:p text:style-name="P3"><text:span text:style-name="T5">BARCINSKI, Fabiana Werneck. (Org.). </text:span><text:span text:style-name="T7">Sobre a arte brasileira</text:span><text:span text:style-name="T5">: da Pré-história aos anos 1960. São Paulo: Editora WMF Martins Fontes: Edições SESC, São Paulo, 2014.</text:span></text:p>
      <text:p text:style-name="P3"><text:span text:style-name="T5">CANCLINI, Néstor García. </text:span><text:span text:style-name="T7">Culturas híbridas</text:span><text:span text:style-name="T5">: estratégias para entrar e sair da modernidade. Trad. Heloísa Pezza Cintrão, Ana Regina Lessa; tradução prefácio à 2. ed. Gêneses. 4. ed. São Paulo: Editora da Universidade de São Paulo, 2003. – (Ensaios Latino‐americanos, 1).</text:span></text:p>
      <text:p text:style-name="P3"><text:span text:style-name="T5">CAUQUELIN, Anne. </text:span><text:span text:style-name="T7">A invenção da paisagem</text:span><text:span text:style-name="T5">. Tradução Marcos Marcionilio. São Paulo: Martins, 2007. (Coleção Todas as Artes).</text:span></text:p>
      <text:p text:style-name="P3"><text:span text:style-name="T14">_________. </text:span><text:span text:style-name="T13">Teorias da arte</text:span><text:span text:style-name="T14">. Tradução Rejane Janowitzer. São Paulo: Martins, 2005. (Todas as artes).</text:span></text:p>
      <text:p text:style-name="P3"><text:span text:style-name="T5">_________. </text:span><text:span text:style-name="T7">Arte contemporânea</text:span><text:span text:style-name="T5">: uma introdução. Tradução Rejane Jonawitzer. São Paulo: Martins, 2005. (Coleção Todas as artes).</text:span></text:p>
      <text:p text:style-name="P10"/>
      <text:p text:style-name="P11"/>
      <text:p text:style-name="P32">17. DANÇAS E EXPRESSÕES BRASILEIRAS</text:p>
      <text:p text:style-name="P32"/>
      <text:p text:style-name="P3"><text:span text:style-name="T7">Ementa: </text:span><text:span text:style-name="T5">Observação, prática e reflexão das manifestações populares nacionais, suas territorialidades, as fronteiras simbólicas, religiosas, mitológicas e os conteúdos étnico-raciais que atravessam a construção de suas estéticas e poéticas na cena e na educação.</text:span></text:p>
      <text:p text:style-name="P32">Objetivos:</text:p>
      <text:p text:style-name="P11">Realizar estudos teóricos e práticos acerca das diferentes manifestações populares brasileiras, observando as peculiaridades corporais advindas dessas tradições no Brasil e suas influências nos processos artísticos e nas práticas pedagógicas das Artes Cênicas na educação.</text:p>
      <text:p text:style-name="P32">Bibliografia básica:</text:p>
      <text:p text:style-name="P3"><text:span text:style-name="T5">CORTEZ, Gustavo. </text:span><text:span text:style-name="T7">Danças, Brasil! </text:span><text:span text:style-name="T5">Festas e danças populares.</text:span><text:span text:style-name="T7"> </text:span><text:span text:style-name="T5">Belo Horizonte: Ed Leitura, 2000.</text:span></text:p>
      <text:p text:style-name="P3"><text:span text:style-name="T5">BIÃO, Armindo Jorge de Carvalho. </text:span><text:span text:style-name="T7">Artes do corpo e do espetáculo</text:span><text:span text:style-name="T5">: questões de etnocenologia. Salvador: P&amp;A Editora, 2017.</text:span></text:p>
      <text:p text:style-name="P3"><text:span text:style-name="T5">MONTEIRO, Mariana Francisca Martins. </text:span><text:span text:style-name="T7">Dança popular</text:span><text:span text:style-name="T5">: espetáculo e devoção. São Paulo: Editora Terceiro Nome, 2011.</text:span></text:p>
      <text:p text:style-name="P32">Bibliografia complementar:</text:p>
      <text:p text:style-name="P3"><text:span text:style-name="T5">ELIADE, Mircea. </text:span><text:span text:style-name="T7">Imagens e símbolos: ensaios sobre o símbolo mágico religioso</text:span><text:span text:style-name="T5">. Trad. Cristina Tamer. São Paulo: Ed. Martins Fontes, 1991.178p.</text:span></text:p>
      <text:p text:style-name="P3"><text:span text:style-name="T5">FARIAS, Edson Silva de; MIRA, Maria Celeste. </text:span><text:span text:style-name="T7">Faces Contemporâneas da Cultura Popular</text:span><text:span text:style-name="T5">. Jundiái: Paço Editorial, 2014.</text:span></text:p>
      <text:p text:style-name="P3"><text:span text:style-name="T5">SANTIAGO, Ana Rita; RIBEIRO; Denize de Almeida. </text:span><text:span text:style-name="T7">Tranças e redes</text:span><text:span text:style-name="T5">: Tissituras sobre África e Brasil. Cruz das Almas, BA: UFRB, 2014</text:span></text:p>
      <text:p text:style-name="P3"><text:span text:style-name="T5">SANTOS, Inaicyra Falcão dos. </text:span><text:span text:style-name="T7">Corpo e ancestralidade</text:span><text:span text:style-name="T5">: uma proposta pluricultural de dança-arte-educação. São Paulo, SP: Terceira Margem, 2006.</text:span></text:p>
      <text:p text:style-name="P7"><text:span text:style-name="T5">VIEIRA, Marcílio de Souza. </text:span><text:span text:style-name="T7">Pastoril</text:span><text:span text:style-name="T5">: uma educação celebrada no corpo e no riso. Jundiaí: Paço Editorial, 2012.</text:span></text:p>
      <text:p text:style-name="P11"/>
      <text:p text:style-name="P11"><text:soft-page-break/></text:p>
      <text:p text:style-name="P32">18. FUNDAMENTOS DO CORPO NA CENA</text:p>
      <text:p text:style-name="P53"/>
      <text:p text:style-name="P3"><text:span text:style-name="T7">Ementa: </text:span><text:span text:style-name="T5">Estudo teórico dos fundamentos das artes da cena. A pesquisa em Arte. O corpo e o movimento expressivo. Diversidade e gênero. O corpo na contemporaneidade. Diferentes abordagens teóricas acerca do corpo cênico.</text:span></text:p>
      <text:p text:style-name="P32">Objetivos:</text:p>
      <text:p text:style-name="P11">Refletir sobre o corpo cênico a partir dos estudos de teóricos como Delsarte, Dalcroze, Laban, Artaud e Barba, e dos conceitos do Corpo Extracotidiano, Corpo Subjétil e Corpo Contemporâneo, que embasam a compreensão da construção poética e expressiva nas artes presenciais.</text:p>
      <text:p text:style-name="P32">Bibliografia básica:</text:p>
      <text:p text:style-name="P3"><text:span text:style-name="T5">AZEVEDO, Sônia Machado de. </text:span><text:span text:style-name="T7">O papel do corpo no corpo do ator</text:span><text:span text:style-name="T5">. São Paulo, SP: Perspectiva, 2009.</text:span></text:p>
      <text:p text:style-name="P3"><text:span text:style-name="T5">BARBA, Eugênio e SAVARESE, Nicola. </text:span><text:span text:style-name="T7">A Arte Secreta do Ator</text:span><text:span text:style-name="T5">: Dicionário de Antropologia Teatral. São Paulo: Ed Realizações, 2012.</text:span></text:p>
      <text:p text:style-name="P3"><text:span text:style-name="T5">DECARTES, René. </text:span><text:span text:style-name="T7">Discurso do Método.</text:span><text:span text:style-name="T5"> Rio de janeiro: Nova Fronteira, 2011.</text:span></text:p>
      <text:p text:style-name="P32">Bibliografia complementar:</text:p>
      <text:p text:style-name="P3"><text:span text:style-name="T5">FERRACINI, Renato. </text:span><text:span text:style-name="T7">Ensaios de atuação</text:span><text:span text:style-name="T5">. São Paulo: Perspectiva: FAPESP, 2013.</text:span></text:p>
      <text:p text:style-name="P3"><text:span text:style-name="T5">GRIENER, Christine. </text:span><text:span text:style-name="T7">O corpo</text:span><text:span text:style-name="T5">: pistas para estudos interdisciplinares. São Paulo: Annablume, 2005.</text:span></text:p>
      <text:p text:style-name="P3"><text:span text:style-name="T5">______________; AMORIM, Cláudia. </text:span><text:span text:style-name="T7">Leituras do Corpo</text:span><text:span text:style-name="T5">. São Paulo: Annablume, 2011.</text:span></text:p>
      <text:p text:style-name="P3"><text:span text:style-name="T5">HANNA, Judith Lynne. </text:span><text:span text:style-name="T7">Dança, sexo e gênero. </text:span><text:span text:style-name="T5">São Paulo: Ed. Rocco, 1999</text:span></text:p>
      <text:p text:style-name="P3"><text:span text:style-name="T5">MELANI, Ricardo. </text:span><text:span text:style-name="T7">O corpo na Filosofia</text:span><text:span text:style-name="T5">. São Paulo: Editora Moderna, 2012.</text:span></text:p>
      <text:p text:style-name="P11"/>
      <text:p text:style-name="P10"/>
      <text:p text:style-name="P32">19. HISTÓRIA E FILOSOFIA DA EDUCAÇÃO</text:p>
      <text:p text:style-name="P32"/>
      <text:p text:style-name="P3"><text:span text:style-name="T7">Ementa: </text:span><text:span text:style-name="T5">A construção do homem e seus fundamentos histórico-sociais. Educação greco-romana. Educação Medieval: patrística, escolástica, ensino preceptoral, os Monastérios. As escolas catedralícias. O pensamento pedagógico nos seus fundamentos:</text:span><text:span text:style-name="T9"> humanismo, reforma e a contra-reforma.</text:span><text:span text:style-name="T10"> </text:span><text:span text:style-name="T9">G</text:span><text:span text:style-name="T5">ênese da escola pública contemporânea. A expansão escolar no século XX. A universalização, as novas funções e o pensamento liberal na escola pública contemporânea. O processo histórico e social da educação brasileira. Educação e o pensamento Liberal. A Revolução de 1930 e as Reformas Educacionais. O Manifesto dos Pioneiros da Educação Nova.</text:span><text:span text:style-name="T7"> </text:span><text:span text:style-name="T5">Leis orgânicas do ensino. Os movimentos educacionais na Primeira República. Período Militar: o pensamento educacional tecnicista e reprodutivista. Neoliberalismo e Educação. Nova Didática: nova ordem global.</text:span></text:p>
      <text:p text:style-name="P32">Objetivos:</text:p>
      <text:p text:style-name="P11">Compreender a educação como produção histórica social, por meio de estudo das principais reformas educacionais que foram materializando-se ao longo do processo histórico da sociedade.</text:p>
      <text:p text:style-name="P32">Bibliografia básica:</text:p>
      <text:p text:style-name="P3"><text:span text:style-name="T5">ALVES, G. L. </text:span><text:span text:style-name="T7">A produção da escola pública contemporânea.</text:span><text:span text:style-name="T5"> 4ª ed. Campinas/SP. Autores Associados, 2005.</text:span></text:p>
      <text:p text:style-name="P3"><text:span text:style-name="T5">ANDERY, Maria Amália Pie Abib. et al. </text:span><text:span text:style-name="T7">Para compreender a ciência:</text:span><text:span text:style-name="T5"> uma perspectiva histórica. 12ª ed. Rio de Janeiro: Garamond; São Paulo: EDUC, 2003.</text:span></text:p>
      <text:p text:style-name="P3"><text:span text:style-name="T5">BITTAR, Marisa. </text:span><text:span text:style-name="T7">História da Educação:</text:span><text:span text:style-name="T5"> da antiguidade à época contemporânea. São Carlos/SP. EdUFSCar, 2009.</text:span></text:p>
      <text:p text:style-name="P32">Bibliografia complementar:</text:p>
      <text:p text:style-name="P3"><text:span text:style-name="T5">MARX, Karl &amp; ENGELS, Friedrich. Trad. Luís Claúdio de Castro e Costa. </text:span><text:span text:style-name="T7">Ideologia alemã.</text:span><text:span text:style-name="T5"> São Paulo. Martins Fontes, 1989.</text:span></text:p>
      <text:p text:style-name="P3"><text:span text:style-name="T5">SAVIANI, Dermeval. </text:span><text:span text:style-name="T7">História das ideias pedagógicas no Brasil</text:span><text:span text:style-name="T5">. Campinas/SP. Autores Associados. 2007.</text:span></text:p>
      <text:p text:style-name="P3"><text:soft-page-break/><text:span text:style-name="T5">FERREIRA Jr., Amarilio. </text:span><text:span text:style-name="T7">História da educação brasileira:</text:span><text:span text:style-name="T5"> da Colônia ao século XX. São Carlos/SP. EdUFSCar, 2010.</text:span></text:p>
      <text:p text:style-name="P3"><text:span text:style-name="T5">FRIGOTTO, Gaudêncio. </text:span><text:span text:style-name="T7">Educação e a Crise do Capitalismo real.</text:span><text:span text:style-name="T5"> São Paulo. Cortez, 1995.</text:span></text:p>
      <text:p text:style-name="P10"/>
      <text:p text:style-name="P10"/>
      <text:p text:style-name="P32">20. INTRODUÇÃO ÀS ARTES CIRCENSES</text:p>
      <text:p text:style-name="P53"/>
      <text:p text:style-name="P3"><text:span text:style-name="T7">Ementa: </text:span><text:span text:style-name="T6">Introdução e desenvolvimento dos estudos teórico-prático das artes circenses, assim como, no panorama atual do circo. Estudar o desenvolvimento do treinamento circense, as habilidades específicas e suas relações com o corpo brasileiro.</text:span></text:p>
      <text:p text:style-name="P32">Objetivos:</text:p>
      <text:p text:style-name="P3"><text:span text:style-name="T6">Possibilitar ao discente uma experiência interdisciplinar em diálogo com sua prática de artista docente em </text:span><text:span text:style-name="T5">um número performático circense, inspirados no circo atual e as manifestações populares brasileiras.</text:span></text:p>
      <text:p text:style-name="P32">Bibliografia básica:</text:p>
      <text:p text:style-name="P3"><text:span text:style-name="T5">BORTOLETO, M.A.C., BARRAGAN, T.O., SILVA, E. (Org.). </text:span><text:span text:style-name="T7">Circo</text:span><text:span text:style-name="T5">: Horizontes Educativos. Campinas – SP. Ed autores Associados. 2016.</text:span></text:p>
      <text:p text:style-name="P3"><text:span text:style-name="T5">LLOSA, Mario Vargas. </text:span><text:span text:style-name="T7">A civilização do Espetáculo</text:span><text:span text:style-name="T5">: uma radiografia do nosso tempo e da nossa cultura; (Título original: Lá civilización del espetáculo) Tradução Ivone Benedetti – 1 ed. Rio de Janeiro; Objetiva, 2013.</text:span></text:p>
      <text:p text:style-name="P3"><text:span text:style-name="T5">WALLON, E. (Org.). </text:span><text:span text:style-name="T7">O circo no risco da arte</text:span><text:span text:style-name="T5">. (Título original "Le cirque au risque de l'art"). Belo Horizonte: Autêntica, 2008.</text:span></text:p>
      <text:p text:style-name="P32">Bibliografia complementar:</text:p>
      <text:p text:style-name="P3"><text:span text:style-name="T5">ANGELO, F.H.B., DIAS, R</text:span><text:span text:style-name="T7">. O corpo entre o riso e o risco</text:span><text:span text:style-name="T5">:</text:span><text:span text:style-name="T7"> </text:span><text:span text:style-name="T5">um estudo sobre a Escola Nacional de Circo. Jundiaí-SP. Paco Editorial, 2012.</text:span></text:p>
      <text:p text:style-name="P3"><text:span text:style-name="T5">BOLOGNESI, Mário Fernando. </text:span><text:span text:style-name="T7">Palhaços</text:span><text:span text:style-name="T5">. São Paulo: UNESP, 2003.</text:span></text:p>
      <text:p text:style-name="P3"><text:span text:style-name="T5">BORTOLETO, M.A.C., PINHEIRO, P.H.G.G., PRODÓCIMO, E. </text:span><text:span text:style-name="T7">Jogo com circo</text:span><text:span text:style-name="T5">. Várzea Paulista – SP, Ed. Fontoura, 2011.</text:span></text:p>
      <text:p text:style-name="P3"><text:span text:style-name="T5">FERREIRA, Diego Leandro. </text:span><text:span text:style-name="T7">Segurança no circo</text:span><text:span text:style-name="T5">: questão de prioridade. Várzea Paulista Ed.:Fontoura. 2015.</text:span></text:p>
      <text:p text:style-name="P3"><text:span text:style-name="T5">MÜHLENBERG, Arthur. </text:span><text:span text:style-name="T7">Uirapuru Bambu</text:span><text:span text:style-name="T5">: poéticas imagens de um espetáculo, Brasília – DF, IPAM, 2013.</text:span></text:p>
      <text:p text:style-name="P3"><text:span text:style-name="T5">SILVA, Ermínia. </text:span><text:span text:style-name="T7">Circo-Teatro</text:span><text:span text:style-name="T5">: Benjamim de Oliveira e a teatralidade circense no Brasil</text:span><text:span text:style-name="T9">. </text:span><text:span text:style-name="T5">São Paulo: Editora Altana, 2007.</text:span></text:p>
      <text:p text:style-name="P11"/>
      <text:p text:style-name="P11"/>
      <text:p text:style-name="P32">21. ARTES VISUAIS</text:p>
      <text:p text:style-name="P32"/>
      <text:p text:style-name="P3"><text:span text:style-name="T7">Ementa: </text:span><text:span text:style-name="T5">Introdução aos elementos técnicos e plásticos das artes visuais, visando à confecção de adereços cênicos. A linguagem visual no espaço bi e tridimensional. Organização plástica do campo visual: o campo gráfico a partir de elementos formais enquanto suas possibilidades plásticas (cor, forma, dimensão, valor, ritmo, volume, textura, transparência, direção, posição, intervalo, distribuição, agrupamento, etc.). O uso de materiais recicláveis na construção de adereços e objetos para figurinos - educação ambiental; cenários e elementos para práticas pedagógicas e/ou artísticas.</text:span></text:p>
      <text:p text:style-name="P32">Objetivos:</text:p>
      <text:p text:style-name="P11">Conhecer e compreender a arte como uma linguagem constituída de códigos, significados e técnicas de expressão. Praticar técnicas artísticas plásticas diversas relacionadas às artes cênicas para a construção de adereços para a cena e para a sala de aula, a fim de possibilitar a construção de sentido pedagógico ao fazer artístico-plástico.</text:p>
      <text:p text:style-name="P32">Bibliografia básica:</text:p>
      <text:p text:style-name="P3"><text:span text:style-name="T5">ARNHEIM, Rudolf. </text:span><text:span text:style-name="T7">Arte e percepção visual</text:span><text:span text:style-name="T5">: uma psicologia da visão criadora. São Paulo: Thomson Learning. 2007.</text:span></text:p>
      <text:p text:style-name="P3"><text:soft-page-break/><text:span text:style-name="T5">ANJOS, Moacir dos. </text:span><text:span text:style-name="T7">Local/global</text:span><text:span text:style-name="T5">: arte em trânsito. Rio de Janeiro: Jorge Zahar Ed., 2005. (Arte+).</text:span></text:p>
      <text:p text:style-name="P3"><text:span text:style-name="T5">CAUQUELIN, Anne. </text:span><text:span text:style-name="T7">Teorias da arte</text:span><text:span text:style-name="T5">. Tradução Rejane Janowitzer. São Paulo: Martins, 2005. (Todas as artes).</text:span></text:p>
      <text:p text:style-name="P32">Bibliografia complementar:</text:p>
      <text:p text:style-name="P3"><text:span text:style-name="T5">BESSA-OLIVEIRA, Marcos Antônio. </text:span><text:span text:style-name="T7">Ensino de Arte X Estudos Culturais</text:span><text:span text:style-name="T5">: para além dos muros da escola. São Carlos, SP: Pedro &amp; João Editores, 2010.</text:span></text:p>
      <text:p text:style-name="P3"><text:span text:style-name="T5">CAUQUELIN, Anne. </text:span><text:span text:style-name="T7">Arte contemporânea</text:span><text:span text:style-name="T5">: uma introdução. Tradução Rejane Janowitzer. São Paulo: Martins, 2005. (Coleção Todas as artes).</text:span></text:p>
      <text:p text:style-name="P3"><text:span text:style-name="T5">CANTON, Katia. </text:span><text:span text:style-name="T7">Tempo e Memória</text:span><text:span text:style-name="T5">. São Paulo: Editora WMF Martins Fontes, 2009. (Coleção Temas da Arte Contemporânea).</text:span></text:p>
      <text:p text:style-name="P3"><text:span text:style-name="T5">OSTROWER, Faiga. </text:span><text:span text:style-name="T7">Criatividade e processos de criação</text:span><text:span text:style-name="T5">. 19. ed. Petrópolis: Vozes, 2005.</text:span></text:p>
      <text:p text:style-name="P3"><text:span text:style-name="T5">SALLES, Cecilia Almeida. </text:span><text:span text:style-name="T7">Gesto inacabado</text:span><text:span text:style-name="T5">: processo de criação artística. 6ª edição. Apresentação Elida Tessler. São Paulo: Intermeios, 2013.</text:span></text:p>
      <text:p text:style-name="P11"/>
      <text:p text:style-name="P11"/>
      <text:p text:style-name="P3"><text:span text:style-name="T8">22. </text:span><text:span text:style-name="T7">TEATRO BRASILEIRO I</text:span></text:p>
      <text:p text:style-name="P32"/>
      <text:p text:style-name="P3"><text:span text:style-name="T7">Ementa: </text:span><text:span text:style-name="T5">Introdução e desenvolvimento do estudo do Teatro Brasileiro a partir do conhecimento dos projetos estéticos que envolvem cada obra e pensamento de seus respectivos produtores no seu tempo e no seu espaço social, do Teatro jesuítico ao início do teatro moderno.</text:span></text:p>
      <text:p text:style-name="P32">Objetivos:</text:p>
      <text:p text:style-name="P11">Estudar a produção do Teatro Brasileiro sob o ponto de vista estético e social, detectando a teatralidade dos textos em relação ao contexto sócio-político-cultural no tempo e no espaço em que são produzidos, introduzir uma reflexão sobre o seu desenvolvimento no processo evolutivo do teatro no Brasil e sua situação no contexto da educação escolar brasileira.</text:p>
      <text:p text:style-name="P32">Bibliografia básica:</text:p>
      <text:p text:style-name="P3"><text:span text:style-name="T5">CAFEZEIRO, Edwaldo &amp; GADELHA, Carmem</text:span><text:span text:style-name="T7">. História do Teatro Brasileiro. </text:span><text:span text:style-name="T5">Rio de janeiro UFRJ/FUNARTE. 1996.</text:span></text:p>
      <text:p text:style-name="P3"><text:span text:style-name="T5">MAGALDI. Sábato. </text:span><text:span text:style-name="T7">Panorama do teatro brasileiro</text:span><text:span text:style-name="T5">. 6. ed. São Paulo: Global, 2004.</text:span></text:p>
      <text:p text:style-name="P3"><text:span text:style-name="T5">MOSER, Fabricio Goulart</text:span><text:span text:style-name="T7">. Aspectos do teatro no oeste do Brasil</text:span><text:span text:style-name="T5">: notas para história do teatro Sul-Mato-Grossense (dissertação de mestrado UNIRIO), 2011.</text:span></text:p>
      <text:p text:style-name="P32">Bibliografia complementar:</text:p>
      <text:p text:style-name="P3"><text:span text:style-name="T5">BARROS, Orlando de. </text:span><text:span text:style-name="T7">Corações de Chocolat – </text:span><text:span text:style-name="T5">A História da Companhia Negra de revista. (1926/27) Rio de janeiro: Livre expressão, 2005.</text:span></text:p>
      <text:p text:style-name="P3"><text:span text:style-name="T5">GUIMARÃES, Carmelinda. </text:span><text:span text:style-name="T7">Um ato de resistência</text:span><text:span text:style-name="T5">: o teatro de Oduvaldo Vianna Filho.</text:span><text:span text:style-name="T7"> </text:span><text:span text:style-name="T5">São Paulo: MG Editores Associados, 1984.</text:span></text:p>
      <text:p text:style-name="P3"><text:span text:style-name="T5">MICHALSKI, Yan.</text:span><text:span text:style-name="T7"> Ziembinski e o teatro brasileiro. </text:span><text:span text:style-name="T5">São Paulo-Rio de Janeiro: Hucitec/ Ministério da Cultura/Funarte, 1995.</text:span></text:p>
      <text:p text:style-name="P3"><text:span text:style-name="T5">MOSTAÇO, Edélcio. </text:span><text:span text:style-name="T7">O espetáculo autoritário</text:span><text:span text:style-name="T5">: pontos, riscos, fragmentos críticos. São Paulo: Proposta, 1983.</text:span></text:p>
      <text:p text:style-name="P3"><text:span text:style-name="T5">PRADO, Décio de Almeida. </text:span><text:span text:style-name="T7">Teatro de Anchieta a Alencar</text:span><text:span text:style-name="T5">. São Paulo: Perspectiva, 1993.</text:span></text:p>
      <text:p text:style-name="P11"/>
      <text:p text:style-name="P11"/>
      <text:p text:style-name="P3"><text:span text:style-name="T8">23.</text:span><text:span text:style-name="T7"> MÚSICA NAS ARTES CÊNICAS</text:span></text:p>
      <text:p text:style-name="P32"/>
      <text:p text:style-name="P3"><text:span text:style-name="T7">Ementa: </text:span><text:span text:style-name="T5">Conhecimento das possibilidades da utilização da música nos mais diversos espetáculos cênicos. A música na cena entendida como forma expressiva, tecida com sons, e seus mecanismos de relações sociais.</text:span></text:p>
      <text:p text:style-name="P32">Objetivos:</text:p>
      <text:p text:style-name="P11">Utilizar a música como instrumento no processo ensino-aprendizagem assim como nas mais diversas manifestações artísticas.</text:p>
      <text:p text:style-name="P32">Bibliografia básica:</text:p>
      <text:p text:style-name="P3"><text:soft-page-break/><text:span text:style-name="T5">BARBOSA, Ana Mae Tavares Bastos et al. </text:span><text:span text:style-name="T7">Som, gesto, forma e cor. </text:span><text:span text:style-name="T5">4. ed. São Paulo: C/Arte,2003.</text:span></text:p>
      <text:p text:style-name="P3"><text:span text:style-name="T5">SIMÃO, João Paulo. </text:span><text:span text:style-name="T7">Música corporal e o corpo do som</text:span><text:span text:style-name="T5">: um estudo dos processos de ensino da percussão corporal do Barbatuques. Dissertação (mestrado) - Universidade Estadual de Campinas, Faculdade de Educação, Campinas, SP. 2013.</text:span></text:p>
      <text:p text:style-name="P3"><text:span text:style-name="T5">TRAGTENBERG, Lívio. </text:span><text:span text:style-name="T7">Música de cena</text:span><text:span text:style-name="T5">. São Paulo: Perspectiva: FAPESP, 1999.</text:span></text:p>
      <text:p text:style-name="P32">Bibliografia complementar:</text:p>
      <text:p text:style-name="P3"><text:span text:style-name="T5">BAREA, Pedro. </text:span><text:span text:style-name="T7">Teatro de los sonidos, sonidos del teatro</text:span><text:span text:style-name="T5">. Bilbao: Servicio Editorial Universidad del País Vasco, 2000.</text:span></text:p>
      <text:p text:style-name="P3"><text:span text:style-name="T5">CURTI, Luana. </text:span><text:span text:style-name="T7">Voz-corpo em movimento</text:span><text:span text:style-name="T5">: uma proposta de repertório vocal inspirada em Laban. Dissertação (Mestrado em Artes Cênicas) – Universidade Estadual Paulista “Julio de Mesquita Filho”, Instituto de Artes. - São Paulo, 2017.</text:span></text:p>
      <text:p text:style-name="P3"><text:span text:style-name="T5">CAMARGO, Roberto Gill. </text:span><text:span text:style-name="T7">Som e cena</text:span><text:span text:style-name="T5">. Sorocaba, SP: TCM-Comunicação, 2001.</text:span></text:p>
      <text:p text:style-name="P3"><text:span text:style-name="T5">VINE, Tereza Margarida Morini</text:span><text:span text:style-name="T7">. Dança vocal</text:span><text:span text:style-name="T5">: a voz do movimento, o movimento da voz. Dissertação (mestrado) - Universidade Estadual de Campinas, Instituto de Artes. Campinas, SP, 2005.</text:span></text:p>
      <text:p text:style-name="P3"><text:span text:style-name="T5">WISNIK, José Miguel.</text:span><text:span text:style-name="T7"> O som e o sentido. </text:span><text:span text:style-name="T5">São Paulo: Companhia das Letras, 2002</text:span><text:span text:style-name="T7">.</text:span></text:p>
      <text:p text:style-name="P11"/>
      <text:p text:style-name="P11"/>
      <text:p text:style-name="P32">24. ARTE EDUCAÇÃO</text:p>
      <text:p text:style-name="P32"/>
      <text:p text:style-name="P3"><text:span text:style-name="T7">Ementa:</text:span><text:span text:style-name="T5"> Arte-Educação: conceitos. Linguagem e arte como produção de conhecimentos. Fundamentos da Arte-Educação. A arte como instrumento favorecedor da aprendizagem. Arte e Criatividade para construção de conhecimento. Arte e relações socioculturais – étnicas, de gêneros e de identidades. As múltiplas linguagens artísticas (música, artes visuais, literatura, teatro e dança, etc) e suas relações com a produção do conhecimento didático-pedagógico. A arte nos PCN e na BNCC como documentos norteadores.</text:span></text:p>
      <text:p text:style-name="P32">Objetivos:</text:p>
      <text:p text:style-name="P11">Possibilitar a compreensão da arte enquanto recurso ao processo educativo a partir da apreensão de conceitos fundamentais a arte-educação brasileira: da formação do ensino de arte às propostas metodológicas mais contemporâneas que tomam das práticas culturais como produtoras de conhecimentos didático-pedagógicos. Compreensão da arte como modos de entendimento das relações étnico-culturais, de gêneros e das diferenças culturais na construção de conhecimentos.</text:p>
      <text:p text:style-name="P32">Bibliografia básica:</text:p>
      <text:p text:style-name="P3"><text:span text:style-name="T5">BARBOSA, Ana Mae. </text:span><text:span text:style-name="T7">Arte-Educação no Brasil</text:span><text:span text:style-name="T5">. São Paulo: Perspectiva, 1999. (Estudos; 139 dirigida por J. Guinsburg).</text:span></text:p>
      <text:p text:style-name="P3"><text:span text:style-name="T5">BARBOSA. Ana Mae Tavares Bastos (Org.). </text:span><text:span text:style-name="T7">Arte-educação contemporânea</text:span><text:span text:style-name="T5">: consonâncias internacionais. 2. ed. São Paulo: Cortez, 2008.</text:span></text:p>
      <text:p text:style-name="P3"><text:span text:style-name="T5">DUARTE Jr., João-Franisco. </text:span><text:span text:style-name="T7">Por que arte-educação?</text:span><text:span text:style-name="T5"> Campinas: Papirus, 1986.</text:span></text:p>
      <text:p text:style-name="P32">Bibliografia complementar:<text:tab/></text:p>
      <text:p text:style-name="P3"><text:span text:style-name="T5">BESSA-OLIVEIRA, Marcos Antônio. </text:span><text:span text:style-name="T7">Ensino de Arte X Estudos Culturais</text:span><text:span text:style-name="T5">: para além dos muros da escola. São Carlos, SP: Pedro &amp; João Editores, 2010.</text:span></text:p>
      <text:p text:style-name="P3"><text:span text:style-name="T5">GARCIA, Regina Leite. (Org.) </text:span><text:span text:style-name="T7">Múltiplas Linguagens na Escola</text:span><text:span text:style-name="T5">. Rio de Janeiro: DP&amp;A, 2000.</text:span></text:p>
      <text:p text:style-name="P3"><text:span text:style-name="T5">HALL, Stuart. </text:span><text:span text:style-name="T7">A identidade cultural na pós-modernidade</text:span><text:span text:style-name="T5">. Trad. Tomaz Tadeu da Silva, Guaracira Lopes Louro. 9. ed. Rio de Janeiro: DP&amp;A, 2004.</text:span></text:p>
      <text:p text:style-name="P3"><text:span text:style-name="T5">SANT’ANNA, Renata. </text:span><text:span text:style-name="T7">Saber e ensinar arte contemporânea</text:span><text:span text:style-name="T5">. São Paulo: Panda Books, 2009.</text:span></text:p>
      <text:p text:style-name="P3"><text:span text:style-name="T5">SANTINHO, Gabriela Di Donato Salvador; BESSA-OLIVEIRA, Marcos Antônio; CARVALHO, Patrícia Alves. </text:span><text:span text:style-name="T7">Diversidades e Arte na Formação Docente</text:span><text:span text:style-name="T5">. Campo Grande, MS: Life Editora, 2017.</text:span></text:p>
      <text:p text:style-name="P32"/>
      <text:p text:style-name="P32"/>
      <text:p text:style-name="P32">25. ELEMENTOS CÊNICOS I</text:p>
      <text:p text:style-name="P32"><text:soft-page-break/></text:p>
      <text:p text:style-name="P3"><text:span text:style-name="T7">Ementa: </text:span><text:span text:style-name="T5">Os componentes da cena e os elementos materiais da representação. O figurino, a maquiagem, o objeto. A materialidade e a desmaterialidade. A educação ambiental como alternativa de trabalho na escola.</text:span></text:p>
      <text:p text:style-name="P32">Objetivos:</text:p>
      <text:p text:style-name="P11">Apresentar diferentes formas de trabalho com os elementos cênicos a partir da confecção de figurinos, maquiagens e adereços. Investigar o trabalho do artista da cena com seus componentes e respectivas abordagens teóricas.</text:p>
      <text:p text:style-name="P32">Bibliografia básica:</text:p>
      <text:p text:style-name="P3"><text:span text:style-name="T5">MURTINHO, Kalma. </text:span><text:span text:style-name="T7">Figurinos</text:span><text:span text:style-name="T5">. Rio de Janeiro: FUNARTE, 2014</text:span></text:p>
      <text:p text:style-name="P3"><text:span text:style-name="T5">PAVIS, Patrice. </text:span><text:span text:style-name="T7">A análise dos espetáculos</text:span><text:span text:style-name="T5">: teatro, mímica, dança, dança-teatro, cinema. São Paulo: Perspectiva, 2011.</text:span></text:p>
      <text:p text:style-name="P3"><text:span text:style-name="T5">ROUBINE, Jean-Jacques. </text:span><text:span text:style-name="T7">A linguagem da encenação teatral</text:span><text:span text:style-name="T5">.2.ed. Rio de Janeiro: Zahar, 1998.</text:span></text:p>
      <text:p text:style-name="P32">Bibliografia complementar:</text:p>
      <text:p text:style-name="P3"><text:span text:style-name="T5">BRANDÃO, Junito de Souza. </text:span><text:span text:style-name="T7">Teatro Grego</text:span><text:span text:style-name="T5">:</text:span><text:span text:style-name="T7"> </text:span><text:span text:style-name="T5">tragédia e comédia. 11. ed Rio de Janeiro: Vozes, 2009.</text:span></text:p>
      <text:p text:style-name="P3"><text:span text:style-name="T5">JIMENEZ, Marc. </text:span><text:span text:style-name="T7">O que é estética?</text:span><text:span text:style-name="T5"> São Leopoldo: Editora Unisinos, 2000.</text:span></text:p>
      <text:p text:style-name="P3"><text:span text:style-name="T5">MARTINS, Marcos Bulhões. </text:span><text:span text:style-name="T7">Encenação em Jogo.</text:span><text:span text:style-name="T5"> São Paulo, Hucitec, 2005.</text:span></text:p>
      <text:p text:style-name="P3"><text:span text:style-name="T5">NUÑEZ, Carlinda Fragale P. </text:span><text:span text:style-name="T9">et al</text:span><text:span text:style-name="T5">. </text:span><text:span text:style-name="T7">O teatro através da história</text:span><text:span text:style-name="T5">: o teatro ocidental.</text:span><text:span text:style-name="T7"> </text:span><text:span text:style-name="T5">Rio de Janeiro: CCBB Entourage, 1994.</text:span></text:p>
      <text:p text:style-name="P3"><text:span text:style-name="T5">RATTO, Gianni. </text:span><text:span text:style-name="T7">Antitratado de Cenografia</text:span><text:span text:style-name="T5">. São Paulo Senac, 1999.</text:span></text:p>
      <text:p text:style-name="P32"/>
      <text:p text:style-name="P11"/>
      <text:p text:style-name="P32">26. PRODUÇÃO CULTURAL</text:p>
      <text:p text:style-name="P32"/>
      <text:p text:style-name="P3"><text:span text:style-name="T7">Ementa: </text:span><text:span text:style-name="T5">Estudos e debates acerca de políticas culturais na área das artes cênicas e suas implicações sócio-econômicas. Preparação de projetos de produção. Abordagem de métodos de organização para estudos práticos e teóricos que envolvem a produção em seus aspectos básicos.</text:span></text:p>
      <text:p text:style-name="P32">Objetivos:</text:p>
      <text:p text:style-name="P3"><text:span text:style-name="T7">P</text:span><text:span text:style-name="T5">reparar o aluno como produtor de artes cênicas enquanto artista e educador através de estudos práticos e teóricos, tendo em vista a política cultural do país e as condições sócio-econômicas do meio artístico e escolar.</text:span></text:p>
      <text:p text:style-name="P32">Bibliografia básica:</text:p>
      <text:p text:style-name="P3"><text:span text:style-name="T5">ALVES, Júnia e NOE, Márcia</text:span><text:span text:style-name="T7">. O palco e a rua</text:span><text:span text:style-name="T5">: a trajetória do teatro do Grupo Galpão. Belo Horizonte: Editora PUC Minas, 2006.</text:span></text:p>
      <text:p text:style-name="P3"><text:span text:style-name="T5">CESNIK, Fábio de Sá. </text:span><text:span text:style-name="T7">Guia do Incentivo à Cultura</text:span><text:span text:style-name="T5">. 2a edição revisada e ampliada. São Paulo: Manole, 2007.</text:span></text:p>
      <text:p text:style-name="P3"><text:span text:style-name="T5">COELHO, Teixeira. </text:span><text:span text:style-name="T7">Dicionário crítico de política cultural</text:span><text:span text:style-name="T5">. São Paulo: Iluminuras/FAPESP, 1999.</text:span></text:p>
      <text:p text:style-name="P32">Bibliografia complementar:</text:p>
      <text:p text:style-name="P3"><text:span text:style-name="T5">CALABRE, Lia. </text:span><text:span text:style-name="T9">Política cultural no Brasil: um histórico.</text:span><text:span text:style-name="T5"> In: CALABRE, Lia (org.)</text:span><text:span text:style-name="T7"> Políticas culturais</text:span><text:span text:style-name="T5">: diálogo indispensável. Rio de Janeiro, Edições Casa de Rui Barbosa, 2005.</text:span></text:p>
      <text:p text:style-name="P3"><text:span text:style-name="T5">CESNIK, Fábio de Sá e MALAGODI, Maria Eugênia. </text:span><text:span text:style-name="T7">Projetos Culturais</text:span><text:span text:style-name="T5">: Elaboração, aspectos legais, administração, busca de patrocínio. São Paulo: Instituto Pensarte/Escrituras Editora, 2004.</text:span></text:p>
      <text:p text:style-name="P3"><text:span text:style-name="T5">COELHO, Teixeira. </text:span><text:span text:style-name="T7">Usos da cultura. Políticas de ação cultural</text:span><text:span text:style-name="T5">. Rio de Janeiro: Paz e Terra, 1986.</text:span></text:p>
      <text:p text:style-name="P3"><text:span text:style-name="T5">FEIJÓ, Martin Cezar. </text:span><text:span text:style-name="T7">O que é política cultural.</text:span><text:span text:style-name="T5"> São Paulo: Brasiliense, 1983.</text:span></text:p>
      <text:p text:style-name="P3"><text:span text:style-name="T5">MORIN, Edgard. </text:span><text:span text:style-name="T7">Os setes saberes necessários à educação do futuro.</text:span><text:span text:style-name="T5"> Tradução Catarina Eleonora F. da Silva e Jeanne Sawaya. 2a ed. Revisada. São Paulo: Cortez; Brasília, DF: UNESCO, 2011.</text:span></text:p>
      <text:p text:style-name="P11"/>
      <text:p text:style-name="P11"/>
      <text:p text:style-name="P3"><text:span text:style-name="T7">27. </text:span><text:span text:style-name="T1">TEORIA E PRÁTICA DE INTERPRETAÇÃO TEATRAL I</text:span></text:p>
      <text:p text:style-name="P32"/>
      <text:p text:style-name="P3"><text:soft-page-break/><text:span text:style-name="T7">Ementa: </text:span><text:span text:style-name="T5">Estudo teórico e prático dos fundamentos da interpretação teatral. O ensaio como processo pedagógico no ensino do teatro. A ética do ator. Técnica vocal: respiração, articulação, emissão e projeção. O sistema de Stanislavski. A análise ativa do espetáculo. A divisão do texto, a fé cênica e o tempo-ritmo na improvisação. O estudo do papel e da personagem. O instrumento de trabalho do ator. A preparação do ator. A prática da interpretação realista.</text:span></text:p>
      <text:p text:style-name="P32">Objetivos:</text:p>
      <text:p text:style-name="P11">Estudar a relação entre o ator e a personagem a partir do texto dramático; praticar exercícios de técnicas vocais; vivenciar um processo criativo de montagem de cenas teatrais de média complexidade, com poucos personagens, relacionando-se com o público e com outras personagens de maneira espontânea.</text:p>
      <text:p text:style-name="P32">Bibliografia básica:</text:p>
      <text:p text:style-name="P3"><text:span text:style-name="T5">BONFITTO, Matteo. </text:span><text:span text:style-name="T7">O ator compositor</text:span><text:span text:style-name="T5">. São Paulo: Perspectiva, 2006.</text:span></text:p>
      <text:p text:style-name="P3"><text:span text:style-name="T5">STANISLAVSKI, Constantin. </text:span><text:span text:style-name="T7">A construção da personagem.</text:span><text:span text:style-name="T5"> 26.ed. Rio de Janeiro: Civilização Brasileira, 2009.</text:span></text:p>
      <text:p text:style-name="P3"><text:span text:style-name="T5">______ </text:span><text:span text:style-name="T7">A criação de um papel.</text:span><text:span text:style-name="T5"> Rio de Janeiro: Record, 1987.</text:span></text:p>
      <text:p text:style-name="P32">Bibliografia complementar:</text:p>
      <text:p text:style-name="P3"><text:span text:style-name="T5">STANISLAVSKI, Constantin, </text:span><text:span text:style-name="T7">A preparação do ator</text:span><text:span text:style-name="T5">. 31. ed. Rio de Janeiro: Civilização Brasileira, 2014.</text:span></text:p>
      <text:p text:style-name="P3"><text:span text:style-name="T5">ASLAN, Odette. </text:span><text:span text:style-name="T7">O ator no século XX.</text:span><text:span text:style-name="T5"> 4. reimp. São Paulo: Perspectiva, 2010.</text:span></text:p>
      <text:p text:style-name="P3"><text:span text:style-name="T5">MICHEL, Chekhov. </text:span><text:span text:style-name="T7">Para o ator.</text:span><text:span text:style-name="T5"> 4.ed. São Paulo: <text:s/>WWF Martins Fontes, 2010.</text:span></text:p>
      <text:p text:style-name="P3"><text:span text:style-name="T5">STELLA, Adler. </text:span><text:span text:style-name="T7">Técnica da representação teatral</text:span><text:span text:style-name="T5">. Rio de Janeiro: Civilização Brasileira, 2012.</text:span></text:p>
      <text:p text:style-name="P11"/>
      <text:p text:style-name="P32"/>
      <text:p text:style-name="P32">28. DIDÁTICA E METODOLOGIA DO ENSINO DO TEATRO II</text:p>
      <text:p text:style-name="P32"/>
      <text:p text:style-name="P3"><text:span text:style-name="T7">Ementa:</text:span><text:span text:style-name="T5"> Propostas teórico-práticas para pensar o ensino de Teatro na escola e o contexto educacional formal. Jogos Teatrais. Drama como método de ensino. A construção teatral contemporânea no contexto educacional. Planejamento de aula: práticas a partir do contexto histórico e cultural.</text:span></text:p>
      <text:p text:style-name="P32">Objetivos:</text:p>
      <text:p text:style-name="P11">Apresentar e ressignificar metodologias para o ensino de Teatro na Educação: estudos relacionados às práticas pedagógicas para o ensino de teatro na Educação Infantil, Séries Iniciais, Ensino médio e EJA. Desenvolver planejamentos de aulas de teatro e experienciar temas transversais no ensino de teatro enquanto prática pedagógica.</text:p>
      <text:p text:style-name="P32">Bibliografia básica:</text:p>
      <text:p text:style-name="P3"><text:span text:style-name="T5">CABRAL, Beatriz</text:span><text:span text:style-name="T7">. Drama como método de ensino</text:span><text:span text:style-name="T5">. São Paulo: Hucitec, 2010.</text:span></text:p>
      <text:p text:style-name="P3"><text:span text:style-name="T5">KOUDELA, Ingrid Dormien. </text:span><text:span text:style-name="T7">Jogos Teatrais.</text:span><text:span text:style-name="T5">11. ed. São Paulo: Perspectiva, 2011.</text:span></text:p>
      <text:p text:style-name="P3"><text:span text:style-name="T5">SOARES, Carmela. </text:span><text:span text:style-name="T7">Pedagogia do jogo teatral - uma poética do efêmero: </text:span><text:span text:style-name="T5">o ensino do teatro na escola pública. São Paulo, Hucitec, 2003.</text:span></text:p>
      <text:p text:style-name="P32">Bibliografia complementar:</text:p>
      <text:p text:style-name="P3"><text:span text:style-name="T5">BOAL, Augusto. </text:span><text:span text:style-name="T7">200 exercícios e jogos para o ator e o não ator com vontade de dizer algo através do teatro. </text:span><text:span text:style-name="T5">Rio de Janeiro: Civilização Brasileira, 1979.</text:span></text:p>
      <text:p text:style-name="P3"><text:span text:style-name="T5">MERISIO, Paulo. CAMPOS, Vilma. </text:span><text:span text:style-name="T7">Teatro ensino, teoría e prática. </text:span><text:span text:style-name="T5">Vol. 2. Uberlândia, EDUFU, 2011.</text:span></text:p>
      <text:p text:style-name="P3"><text:span text:style-name="T5">KOUDELA, Ingrid Dormien. </text:span><text:span text:style-name="T7">Jogos Teatrais</text:span><text:span text:style-name="T5">.11. ed. São Paulo: Perspectiva, 2011.</text:span></text:p>
      <text:p text:style-name="P3"><text:span text:style-name="T5">SPOLIN, Viola. </text:span><text:span text:style-name="T7">Improvisação para o teatro</text:span><text:span text:style-name="T5">. 3. ed. São Paulo: Perspectiva, 1998.</text:span></text:p>
      <text:p text:style-name="P3"><text:span text:style-name="T5">______.</text:span><text:span text:style-name="T7"> O jogo teatral no livro do diretor. </text:span><text:span text:style-name="T5">São Paulo: Perspectiva, 2001.</text:span></text:p>
      <text:p text:style-name="P3"><text:span text:style-name="T5">TAVARES, Renan (Org.). </text:span><text:span text:style-name="T7">Entre coxias e recreios. Recortes da produção carioca sobre o ensino do teatro. </text:span><text:span text:style-name="T5">São Caetano do Sul: Yendis, 2006.</text:span></text:p>
      <text:p text:style-name="P11"/>
      <text:p text:style-name="P11"/>
      <text:p text:style-name="P32">29. ITINERÁRIOS CIENTÍFICOS III</text:p>
      <text:p text:style-name="P32"><text:soft-page-break/></text:p>
      <text:p text:style-name="P3"><text:span text:style-name="T7">Ementa:</text:span><text:span text:style-name="T5"> Discussão sobre as linhas de pesquisas existentes em arte e sobre arte. Planejamento e orientações sobre a elaboração do projeto de pesquisa de campo e bibliográfica com base no objeto de pesquisa em artes cênicas, podendo ou não se relacionar às demais linguagens artísticas. Seleção e organização das fontes necessárias para a realização da pesquisa. Redação e entrega da versão preliminar do Projeto de Pesquisa em arte e sobre arte da situação do objeto da pesquisa.</text:span></text:p>
      <text:p text:style-name="P32">Objetivos:</text:p>
      <text:p text:style-name="P11">Conhecer as diferentes linhas de pesquisas em arte e sobre arte praticadas nos cursos de Teatro e Dança. Definir o tema e a linha de pesquisa a partir dos quais pretende realizar o trabalho de campo e bibliográfico necessários à pesquisa sob supervisão do orientador. Selecionar e organizar fontes. Embasamentos teórico, metodológico e prático em pesquisa científica em arte e sobre arte para elaboração do projeto de pesquisa em artes cênicas que deve ser concluído ao término da disciplina como um artigo científico até o fim do curso.</text:p>
      <text:p text:style-name="P32">Bibliografia básica:</text:p>
      <text:p text:style-name="P3"><text:span text:style-name="T5">ASSOCIAÇÃO BRASILEIRA DE NORMAS TÉCNICAS. </text:span><text:span text:style-name="T7">NBR 14724: </text:span><text:span text:style-name="T5">Informação e documentação: apresentação de trabalhos. Rio de Janeiro, 1990.</text:span></text:p>
      <text:p text:style-name="P3"><text:span text:style-name="T5">GIL, Antônio Carlos. </text:span><text:span text:style-name="T7">Como elaborar projetos de pesquisa.</text:span><text:span text:style-name="T5"> - 4. ed. São Paulo: Atlas, 2002.</text:span></text:p>
      <text:p text:style-name="P3"><text:span text:style-name="T5">HISSA, Cássio Eduardo Viana. </text:span><text:span text:style-name="T7">Entrenotas</text:span><text:span text:style-name="T5">: compreensões de pesquisa. Belo Horizonte: Editora UFMG, 2013.</text:span></text:p>
      <text:p text:style-name="P32">Bibliografia complementar:</text:p>
      <text:p text:style-name="P3"><text:span text:style-name="T5">HISSA, Cássio E. Viana. (Org.). </text:span><text:span text:style-name="T7">Conversações</text:span><text:span text:style-name="T5">: de arte e de ciências. Belo Horizonte: Editora UFMG, 2011.</text:span></text:p>
      <text:p text:style-name="P3"><text:span text:style-name="T5">LEOTE, Rosangella. </text:span><text:span text:style-name="T7">ArteCiênciaArte</text:span><text:span text:style-name="T5">. [Recurso Eletrônico]. 1. ed.. São Paulo: Editora da Unesp Digital, 2015. Recurso Digital. Formato: ePub.</text:span></text:p>
      <text:p text:style-name="P3"><text:span text:style-name="T5">MARCONI, Marina de Andrade; LAKATOS, Eva Maria. </text:span><text:span text:style-name="T7">Metodologia Científica</text:span><text:span text:style-name="T5">. 5. ed. São Paulo: Atlas, 2003.</text:span></text:p>
      <text:p text:style-name="P3"><text:span text:style-name="T5">MEDEIROS, João Bosco. </text:span><text:span text:style-name="T7">Redação científica</text:span><text:span text:style-name="T5">:</text:span><text:span text:style-name="T7"> </text:span><text:span text:style-name="T5">a prática de fichamentos, resumos e resenhas. São Paulo: Atlas, 1991.</text:span></text:p>
      <text:p text:style-name="P3"><text:span text:style-name="T5">ZAMBONI, Silvio. </text:span><text:span text:style-name="T7">A pesquisa em arte</text:span><text:span text:style-name="T5">: um paralelo entre arte e ciência. 3ª ed. Campinas, SP: Autores Associados, 2006.</text:span></text:p>
      <text:p text:style-name="P32"/>
      <text:p text:style-name="P32"/>
      <text:p text:style-name="P32">30. ELEMENTOS CÊNICOS II</text:p>
      <text:p text:style-name="P32"/>
      <text:p text:style-name="P3"><text:span text:style-name="T7">Ementa: </text:span><text:span text:style-name="T5">Os componentes da cena. O ator: o trabalho e seus componentes. Elementos materiais da Representação. A iluminação. O Cenário e a maquete. Materialidade e Desmaterialidade. A educação ambiental como alternativa de trabalho na escola. O texto no Espaço Público da Representação.</text:span></text:p>
      <text:p text:style-name="P3"><text:span text:style-name="T7">Objetivos: </text:span><text:span text:style-name="T5">Apresentar diferentes formas de trabalho com os elementos da cena: <text:s/>cenário e iluminação; o trabalho do ator, com seus componentes e respectivas abordagens teóricas e demais elementos da representação cênica.</text:span></text:p>
      <text:p text:style-name="P32">Bibliografia básica:</text:p>
      <text:p text:style-name="P3"><text:span text:style-name="T5">MANTOVANI, A. </text:span><text:span text:style-name="T7">Cenografia.</text:span><text:span text:style-name="T5"> São Paulo: Ática, 1989.</text:span></text:p>
      <text:p text:style-name="P3"><text:span text:style-name="T5">PAVIS, Patrice. </text:span><text:span text:style-name="T7">A análise dos espetáculos</text:span><text:span text:style-name="T5">: teatro, mímica, dança, dança-teatro, cinema. São Paulo: Perspectiva, 2011.</text:span></text:p>
      <text:p text:style-name="P3"><text:span text:style-name="T5">RATTO, Gianni. </text:span><text:span text:style-name="T7">Antitratado de Cenografia</text:span><text:span text:style-name="T5">. São Paulo Senac, 1999.</text:span></text:p>
      <text:p text:style-name="P32">Bibliografia complementar:</text:p>
      <text:p text:style-name="P3"><text:span text:style-name="T5">JIMENEZ, Marc. </text:span><text:span text:style-name="T7">O que é estética?</text:span><text:span text:style-name="T5"> São Leopoldo: Editora Unisinos, 2000.</text:span></text:p>
      <text:p text:style-name="P3"><text:span text:style-name="T5">MAGALDI. Sábato. </text:span><text:span text:style-name="T7">Panorama do teatro brasileiro</text:span><text:span text:style-name="T5">. 6. ed. São Paulo: Global, 2004.</text:span></text:p>
      <text:p text:style-name="P3"><text:span text:style-name="T5">MARTINS, Marcos Bulhões. </text:span><text:span text:style-name="T7">Encenação em Jogo.</text:span><text:span text:style-name="T5"> São Paulo, Hucitec, 2005.</text:span></text:p>
      <text:p text:style-name="P3"><text:span text:style-name="T5">ROUBINE, Jean-Jacques. </text:span><text:span text:style-name="T7">Linguagem da encenação teatral</text:span><text:span text:style-name="T5">. </text:span><text:span text:style-name="T7">– 1880/1980</text:span><text:span text:style-name="T5">. 2. ed. RJ: Zahar, 1998.</text:span></text:p>
      <text:p text:style-name="P11"/>
      <text:p text:style-name="P11"><text:soft-page-break/></text:p>
      <text:p text:style-name="P32">31. GESTÃO ESCOLAR E DE ESPAÇOS CULTURAIS</text:p>
      <text:p text:style-name="P32"/>
      <text:p text:style-name="P3"><text:span text:style-name="T7">Ementa:</text:span><text:span text:style-name="T5"> O trabalho coletivo como princípio do processo educativo. Concepções de gestão escolar. Princípios e fundamentos da gestão escolar democrática. Gestão escolar no sistema público de ensino. O clima e a cultura da escola como fatores determinantes da gestão escolar. Relações de poder no cotidiano da escola e suas implicações para o trabalho pedagógico. </text:span><text:span text:style-name="T6">A gestão como dimensão da organização da cultura e dos direitos humanos. Objeto e problemáticas da gestão cultural. Políticas culturais e gestão pública da cultura. Instrumentos gerenciais aplicados a instituições, projetos e eventos culturais. Visitas a espaços culturais.</text:span></text:p>
      <text:p text:style-name="P3"><text:span text:style-name="T8">Objetivos</text:span><text:span text:style-name="T7">:</text:span></text:p>
      <text:p text:style-name="P3"><text:span text:style-name="T5">Conhecer os princípios e fundamentos da gestão escolar democrática.</text:span><text:span text:style-name="T7"> </text:span><text:span text:style-name="T5">Promover a compreensão crítica sobre os conceitos de gestão participativa e cultura organizacional, articulando-os ao princípio de trabalho coletivo e colaborativo para o desenvolvimento do processo educativo.</text:span><text:span text:style-name="T7"> </text:span><text:span text:style-name="T5">Refletir sobre a gestão no contexto das reformas e das transformações da sociedade contemporânea.</text:span><text:span text:style-name="T7"> </text:span><text:span text:style-name="T5">Debater conceitos e apresentar ferramentas de gestão a serem utilizados em espaços de cultura.</text:span></text:p>
      <text:p text:style-name="P32">Bibliografia básica:</text:p>
      <text:p text:style-name="P3"><text:span text:style-name="T5">BARBOSA, Andrea; SOUZA, Ângelo Ricardo de; TAVARES, Tais Moura. </text:span><text:span text:style-name="T7">Políticas educacionais</text:span><text:span text:style-name="T5">: conceitos e debates. 2.ed.Curitiba: Appris, 2013.</text:span></text:p>
      <text:p text:style-name="P3"><text:span text:style-name="T5">DRUCKER, Peter F. </text:span><text:span text:style-name="T7">Desafios gerenciais para o século XXI.</text:span><text:span text:style-name="T5"> 4. ed. São Paulo: Pioneira/Thomson, 2001.</text:span></text:p>
      <text:p text:style-name="P3"><text:span text:style-name="T6">LIBÂNEO, José Carlos.  </text:span><text:span text:style-name="T7">Organização e gestão da escola: </text:span><text:span text:style-name="T5">teoria e prática;</text:span><text:span text:style-name="T6"> Goiânia: Alternativa, 2008.</text:span></text:p>
      <text:p text:style-name="P32">Bibliografia complementar:</text:p>
      <text:p text:style-name="P3"><text:span text:style-name="T5">CUNHA, Maria Helena. </text:span><text:span text:style-name="T7">Gestão cultural:</text:span><text:span text:style-name="T5"> profissão em formação. Belo Horizonte: DUO Editorial, 2007.</text:span><text:span text:style-name="T6">ESPAÇOS CULTURAIS – </text:span><text:span text:style-name="T8">Anais do 2. Seminário Internacional de Gestão Cultural</text:span><text:span text:style-name="T6">,</text:span></text:p>
      <text:p text:style-name="P3"><text:span text:style-name="T5">LEITÃO, Cláudia (Org.). </text:span><text:span text:style-name="T7">Gestão cultural</text:span><text:span text:style-name="T5">: significados e dilemas da contemporaneidade. Fortaleza: Banco do Nordeste, 2003.</text:span></text:p>
      <text:p text:style-name="P3"><text:span text:style-name="T6">LUCK, Heloisa. </text:span><text:span text:style-name="T7">A gestão participativa na escola</text:span><text:span text:style-name="T5">.</text:span><text:span text:style-name="T7"> </text:span><text:span text:style-name="T5">Série Cadernos de Gestão. Vol. III;</text:span><text:span text:style-name="T6"> Petrópolis/RJ: Vozes, 2006.</text:span></text:p>
      <text:p text:style-name="P3"><text:span text:style-name="T5">PARO, Vitor Henrique. </text:span><text:span text:style-name="T7">Gestão escolar, democracia e qualidade do ensino</text:span><text:span text:style-name="T5">. São Paulo: Ática, 2007.</text:span></text:p>
      <text:p text:style-name="P3"><text:span text:style-name="T5">LEITÃO, Cláudia (Org.). </text:span><text:span text:style-name="T7">Gestão cultural</text:span><text:span text:style-name="T5">: significados e dilemas da contemporaneidade. Fortaleza: Banco do Nordeste, 2003.</text:span></text:p>
      <text:p text:style-name="P11"/>
      <text:p text:style-name="P81"/>
      <text:p text:style-name="P32">32. TEATRO BRASILEIRO II</text:p>
      <text:p text:style-name="P32"/>
      <text:p text:style-name="P3"><text:span text:style-name="T7">Ementa: </text:span><text:span text:style-name="T5">Introdução e desenvolvimento do estudo do Teatro Brasileiro a partir do conhecimento dos projetos estéticos que envolvem cada obra e pensamento de seus respectivos produtores no seu tempo e no seu espaço social, do Teatro Moderno Brasileiro aos dias atuais.</text:span></text:p>
      <text:p text:style-name="P32">Objetivos:</text:p>
      <text:p text:style-name="P11">Estudar a produção do Teatro Brasileiro sob o ponto de vista estético e social, detectando a teatralidade dos textos em relação ao contexto sócio-político-cultural no tempo e no espaço em que são produzidos, introduzindo uma reflexão sobre o seu desenvolvimento no processo evolutivo do teatro universal e sua situação no contexto da educação escolar brasileira.</text:p>
      <text:p text:style-name="P32">Bibliografia básica:</text:p>
      <text:p text:style-name="P3"><text:span text:style-name="T5">COSTA, José da. </text:span><text:span text:style-name="T7">Teatro contemporâneo no Brasil</text:span><text:span text:style-name="T5">: criações partilhadas e presença diferida. Rio de Janeiro: 7Letras, 2009.</text:span></text:p>
      <text:p text:style-name="P3"><text:span text:style-name="T5">FISCHER, Stela.</text:span><text:span text:style-name="T7"> Processo colaborativo e experiências de companhias teatrais brasileiras</text:span><text:span text:style-name="T5">. São Paulo: Hucitec, 2010.</text:span></text:p>
      <text:p text:style-name="P3"><text:span text:style-name="T5">MAGALDI. Sábato. </text:span><text:span text:style-name="T7">Panorama do teatro brasileiro</text:span><text:span text:style-name="T5">. 6. ed. São Paulo: Global, 2004.</text:span></text:p>
      <text:p text:style-name="P32"><text:soft-page-break/>Bibliografia complementar:</text:p>
      <text:p text:style-name="P3"><text:span text:style-name="T5">COSTA, Iná Camargo</text:span><text:span text:style-name="T7">. A hora do teatro épico no Brasil</text:span><text:span text:style-name="T5">. Rio de Janeiro: Paz e Terra, 1994.</text:span></text:p>
      <text:p text:style-name="P3"><text:span text:style-name="T5">DIAZ, Enrique et al. (Org.). </text:span><text:span text:style-name="T7">Na Companhia dos Atores</text:span><text:span text:style-name="T5"> – ensaios sobre os 18 anos da Cia. dos Atores. Rio de Janeiro: Senac-RJ, 2006.</text:span></text:p>
      <text:p text:style-name="P3"><text:span text:style-name="T5">Fernandes, Sílvia. </text:span><text:span text:style-name="T7">Grupos teatrais</text:span><text:span text:style-name="T5">: anos 70. Campinas, SP: Editora da Unicamp, 2000.</text:span></text:p>
      <text:p text:style-name="P3"><text:span text:style-name="T5">MICHALSKI, Yan. </text:span><text:span text:style-name="T7">Reflexões sobre o teatro brasileiro nos éculo XX</text:span><text:span text:style-name="T5">. Org. Fernando Peixoto. Rio de Janeiro: FUNARTE, 2004.</text:span></text:p>
      <text:p text:style-name="P3"><text:span text:style-name="T5">NESTROVSKI, Arthur (Apres.). </text:span><text:span text:style-name="T7">Trilogia Bíblica</text:span><text:span text:style-name="T5"> – Teatro da Vertigem. SP: Publifolha, 2002.</text:span></text:p>
      <text:p text:style-name="P81"/>
      <text:p text:style-name="P10"/>
      <text:p text:style-name="P32">33. DRAMATURGIA DA CENA</text:p>
      <text:p text:style-name="P32"/>
      <text:p text:style-name="P3"><text:span text:style-name="T7">Ementa: </text:span><text:span text:style-name="T5">Introdução e desenvolvimento da reflexão crítica com espírito de análise sobre a produção dramatúrgica para o ensino da dramaturgia na educação. Dramaturgia Clássica. Dramaturgia enquanto estruturação e composição cênica. Dramaturgias Contemporâneas e a não submissão ao texto: o texto cênico inscrito nos corpos e no espaço.</text:span></text:p>
      <text:p text:style-name="P32">Objetivos:</text:p>
      <text:p text:style-name="P11">Estudar os principais pressupostos que estruturam o pensamento sobre o conceito e prática da dramaturgia no teatro e na dança. Oferecer noções sobre o desenvolvimento de práticas de ensino da dramaturgia na educação.</text:p>
      <text:p text:style-name="P32">Bibliografia básica:</text:p>
      <text:p text:style-name="P3"><text:span text:style-name="T5">ARISTÓTELES. </text:span><text:span text:style-name="T7">Poética</text:span><text:span text:style-name="T5">. São Paulo: Edipro, 2011.</text:span></text:p>
      <text:p text:style-name="P3"><text:span text:style-name="T5">ESSLIN, Martin. </text:span><text:span text:style-name="T7">Uma Anatomia do Drama</text:span><text:span text:style-name="T5">. Rio de Janeiro: Zahar, 1978.</text:span></text:p>
      <text:p text:style-name="P3"><text:span text:style-name="T5">PALLOTTINI, Renata. </text:span><text:span text:style-name="T7">O que é dramaturgia</text:span><text:span text:style-name="T5">.</text:span><text:span text:style-name="T7"> </text:span><text:span text:style-name="T5">São Paulo: Brasiliense, 2005.</text:span></text:p>
      <text:p text:style-name="P32">Bibliografia complementar:</text:p>
      <text:p text:style-name="P3"><text:span text:style-name="T5">ARISTÓTELES.</text:span><text:span text:style-name="T7"> Retórica</text:span><text:span text:style-name="T5">. São Paulo: Edipro, 2011.</text:span></text:p>
      <text:p text:style-name="P3"><text:span text:style-name="T5">BRECHT, Bertolt. </text:span><text:span text:style-name="T7">Estudos sobre teatro</text:span><text:span text:style-name="T5">. São Paulo: Nova Front - Sinergia, 2005.</text:span></text:p>
      <text:p text:style-name="P3"><text:span text:style-name="T5">HÉRCOLES, Rosa Maria. </text:span><text:span text:style-name="T7">Corpo e dramaturgia</text:span><text:span text:style-name="T5">. In: Húmus.</text:span><text:span text:style-name="T7"> </text:span><text:span text:style-name="T5">(org.) Sigrid Nora – Caxias do Sul: S. Nora, 2004.</text:span></text:p>
      <text:p text:style-name="P3"><text:span text:style-name="T5">KERKHOVEN, Marianne Van. </text:span><text:span text:style-name="T7">O Processo Dramatúrgico</text:span><text:span text:style-name="T5">. Nouvelles de Danse, Dossier Danse et Dramaturgie, n.31. Bruxelas: Contradanse, 1997.</text:span></text:p>
      <text:p text:style-name="P3"><text:span text:style-name="T5">TOURINHO, Lígia Losada.</text:span><text:span text:style-name="T9"> </text:span><text:span text:style-name="T7">Dramaturgias do Corpo</text:span><text:span text:style-name="T5">: Protocolos de criação das artes da cena</text:span><text:span text:style-name="T25">.</text:span><text:span text:style-name="T26"> </text:span><text:span text:style-name="T5">Tese de Doutorado, 2009. Instituto de Artes, Unicamp, Campinas, 2009.</text:span></text:p>
      <text:p text:style-name="P32"/>
      <text:p text:style-name="P32"/>
      <text:p text:style-name="P32">34. ESTÁGIO CURRICULAR SUPERVISIONADO I</text:p>
      <text:p text:style-name="P13"/>
      <text:p text:style-name="P6"><text:span text:style-name="T7">Ementa: </text:span><text:span text:style-name="T5">Observação, acompanhamento e execução de projetos integrados no ensino da arte na educação infantil e anos iniciais do ensino fundamental. Elaboração e aplicação de projetos didáticos referentes ao ensino de teatro em espaços escolares.</text:span></text:p>
      <text:p text:style-name="P32">Objetivos:</text:p>
      <text:p text:style-name="P3"><text:span text:style-name="T5">Possibilitar o exercício e a reflexão acerca da docência em Teatro em instituições de educação infantil e anos iniciais do ensino fundamental, refletindo sobre a ação exercida.</text:span></text:p>
      <text:p text:style-name="P32">Bibliografia básica:</text:p>
      <text:p text:style-name="P3"><text:span text:style-name="T5">BARBOSA, A. M. (Org.). </text:span><text:span text:style-name="T7">John Dewey e o ensino da arte no Brasil. </text:span><text:span text:style-name="T5">5. ed. São Paulo: Cortez, 2002.</text:span></text:p>
      <text:p text:style-name="P3"><text:span text:style-name="T5">BASSEDAS, Eulália; HUGUET, Teresa; SOLÉ, Isabel. </text:span><text:span text:style-name="T7">Aprender e ensinar na Educação Infantil</text:span><text:span text:style-name="T5">. Porto Alegre: Artes Médicas Sul, 1999.</text:span></text:p>
      <text:p text:style-name="P3"><text:span text:style-name="T5">BRASIL. Ministério da Educação. </text:span><text:span text:style-name="T7">Base Nacional Comum Curricular</text:span><text:span text:style-name="T5">. MEC. Brasília, DF, 2017.</text:span></text:p>
      <text:p text:style-name="P32">Bibliografia complementar:</text:p>
      <text:p text:style-name="P3"><text:span text:style-name="T5">ADRIÃO, Theresa (Orgs).</text:span><text:span text:style-name="T7"> Gestão, Financiamento e direito à educação</text:span><text:span text:style-name="T5">: análise da LDB e da Constituição Federal. SP: Xamã, 2001</text:span></text:p>
      <text:p text:style-name="P3"><text:soft-page-break/><text:span text:style-name="T5">ALONSO, M. (Org.). </text:span><text:span text:style-name="T7">O trabalho docente: </text:span><text:span text:style-name="T5">teoria &amp; prática. 2. ed. São Paulo: Pioneira Thomson, 2003.</text:span></text:p>
      <text:p text:style-name="P3"><text:span text:style-name="T5">PIMENTA, Selma Garrido e LIMA, Maria S. L. Lima. </text:span><text:span text:style-name="T7">Estágio e docência</text:span><text:span text:style-name="T5">. 7. ed. São Paulo: Cortez, 2012.</text:span></text:p>
      <text:p text:style-name="P3"><text:span text:style-name="T5">BRASIL. Ministério da Educação. Secretaria de Educação Fundamental. </text:span><text:span text:style-name="T7">Parâmetros curriculares nacionais: </text:span><text:span text:style-name="T5">(1ª a 4ª série). 2. ed. Rio de Janeiro: DP&amp;A, 2000.</text:span></text:p>
      <text:p text:style-name="P3"><text:span text:style-name="T5">SÁ-CHAVES, Idália, </text:span><text:span text:style-name="T7">Portfólios reflexivos: </text:span><text:span text:style-name="T5">estratégia de formação e de supervisão. Aveiro: Universidade, 2000.</text:span></text:p>
      <text:p text:style-name="P10"/>
      <text:p text:style-name="P11"/>
      <text:p text:style-name="P32">35. ITINERÁRIOS CIENTÍFICOS IV</text:p>
      <text:p text:style-name="P32"/>
      <text:p text:style-name="P3"><text:span text:style-name="T7">Ementa</text:span><text:span text:style-name="T5">: Produção de versão preliminar do artigo científico com as análises e os resultados da pesquisa desenvolvida em artes cênicas, sobretudo teatro ou dança, podendo ou não relacionar-se às demais linguagens artísticas, com a supervisão do professor orientador contemplando as relações investigativas em arte e/ou sobre arte.</text:span></text:p>
      <text:p text:style-name="P3"><text:span text:style-name="T7">Objetivos</text:span><text:span text:style-name="T5">:</text:span></text:p>
      <text:p text:style-name="P11">Redigir uma versão final do artigo científico e submetê-lo à apreciação do orientador durante o processo de elaboração deste. Proceder às revisões e reescritas recomendadas que se fizerem necessárias e apresentar a versão final ao orientador para adequações finais e encaminhamento à banca.</text:p>
      <text:p text:style-name="P32">Bibliografia básica:</text:p>
      <text:p text:style-name="P3"><text:span text:style-name="T7">ASSOCIAÇÃO BRASILEIRA DE NORMAS TÉCNICAS. NBR 14724: </text:span><text:span text:style-name="T5">Informação e documentação: apresentação de trabalhos. Rio de Janeiro, 1990.</text:span></text:p>
      <text:p text:style-name="P3"><text:span text:style-name="T5">BOAVENTURA, E. </text:span><text:span text:style-name="T7">Como ordenar as ideias</text:span><text:span text:style-name="T5">. 9ª Ed. São Paulo: Ática, 2007.</text:span></text:p>
      <text:p text:style-name="P3"><text:span text:style-name="T5">HISSA, Cássio E. Viana. (Org.). </text:span><text:span text:style-name="T7">Conversações</text:span><text:span text:style-name="T5">: de arte e de ciências. Belo Horizonte: Editora UFMG, 2011. (Humanitas)</text:span></text:p>
      <text:p text:style-name="P32">Bibliografia complementar:</text:p>
      <text:p text:style-name="P3"><text:span text:style-name="T5">COMPAGNON, Antoine. </text:span><text:span text:style-name="T7">O trabalho da citação. </text:span><text:span text:style-name="T5">Trad. de Cleonice P. B. Mourão. Belo Horizonte: Editora UFMG, 1996.</text:span></text:p>
      <text:p text:style-name="P3"><text:span text:style-name="T5">SANTOS, Boaventura de Souza. </text:span><text:span text:style-name="T7">Um discurso sobre as ciências</text:span><text:span text:style-name="T5">. São Paulo: Cortez, 2009.</text:span></text:p>
      <text:p text:style-name="P3"><text:span text:style-name="T5">SILVA, Tomaz Tadeu da. (Org.). </text:span><text:span text:style-name="T7">Alienígenas na sala de aula</text:span><text:span text:style-name="T5">: uma introdução aos estudos culturais em educação. Petrópolis, RJ: Vozes, 1995. (Coleção estudos culturais em Educação).</text:span></text:p>
      <text:p text:style-name="P3"><text:span text:style-name="T5">ZAMBONI, Silvio. </text:span><text:span text:style-name="T7">A pesquisa em arte</text:span><text:span text:style-name="T5">: um paralelo entre arte e ciência. 3ª d. Campinas, SP: Autores Associados, 2006.</text:span></text:p>
      <text:p text:style-name="P11"/>
      <text:p text:style-name="P11"/>
      <text:p text:style-name="P32">36. ARTE E CULTURA REGIONAL</text:p>
      <text:p text:style-name="P32"/>
      <text:p text:style-name="P3"><text:span text:style-name="T7">Ementa: </text:span><text:span text:style-name="T5">Estudo das culturas que formam o povo da região relacionado aos limites nacionais e às fronteiras internacionais. Reflexão sobre os conceitos e os elementos artístico-culturais, as diversidades étnicas e suas expressões na cultura regional e local. As práticas culturais emergentes nas diferentes culturas como resgates e manutenção das culturas que transitam na região. Técnicas, materiais e modos de produções das práticas culturais da região nas suas relações com as identidades, diversidades e culturas.</text:span></text:p>
      <text:p text:style-name="P3"><text:span text:style-name="T7">Objetivos</text:span><text:span text:style-name="T5">:</text:span></text:p>
      <text:p text:style-name="P11">Entender as manifestações artísticas, folclóricas e artesanais regionais, como elementos que expressam a cultura regional. Tendo como conteúdo: Conceituação de Região, Regionalismo, Regionalidade, Localidade, Local, Cultura Local, Aculturação, Hibridismo, Hibridação, Transculturação, Multiculturalismo, Contrabando Cultural, Limites e Fronteiras, Fronteira Cultural e Migração Cultural, Agoras, Biogeografias fronteiriças e Crítica biográfica fronteiriça, entre outros, para melhor compreensão e entendimento das manifestações regionais como elementos que <text:soft-page-break/>expressam a cultura e a arte do local sul-mato-grossense e dos vários locais nacionais. Um estudo panorâmico das várias culturas locais regionais e nacionais.</text:p>
      <text:p text:style-name="P32">Bibliografia básica:</text:p>
      <text:p text:style-name="P3"><text:span text:style-name="T5">BHABHA, Homi K.. </text:span><text:span text:style-name="T7">O local da cultura</text:span><text:span text:style-name="T5">. Trad. Myriam Ávila, Eliana Lourenço de Lima Reis, Gláucia Renate Gonçalves. 4ª Reimpressão. Belo Horizonte: Ed. UFMG, 1998.</text:span></text:p>
      <text:p text:style-name="P3"><text:span text:style-name="T5">CANCLINI, Néstor García. </text:span><text:span text:style-name="T7">Culturas híbridas</text:span><text:span text:style-name="T5">: estratégias para entrar e sair da modernidade. Trad. Heloísa Pezza Cintrão, Ana Regina Lessa; tradução prefácio à 2. ed. Gêneses. 4. ed. São Paulo: Editora da Universidade de São Paulo, 2003. – (Ensaios Latino‐americanos, 1).</text:span></text:p>
      <text:p text:style-name="P3"><text:span text:style-name="T5">HALL, Stuart. </text:span><text:span text:style-name="T7">Cultura e representação</text:span><text:span text:style-name="T5">. Organização e revisão técnica: Arthur Ituassu; Tradução: Daniel Miranda e William Oliveira. Rio de Janeiro: Ed. PUC-Rio: Apicuri, 2016.</text:span></text:p>
      <text:p text:style-name="P32">Bibliografia complementar:</text:p>
      <text:p text:style-name="P3"><text:span text:style-name="T5">HISSA, Cássio E. Viana. (Org.). </text:span><text:span text:style-name="T7">Conversações: de artes e de ciências</text:span><text:span text:style-name="T5">. Belo Horizonte: Editora UFMG, 2011. (Humanitas).</text:span></text:p>
      <text:p text:style-name="P3"><text:span text:style-name="T5">MARTINS, Gilson R. </text:span><text:span text:style-name="T7">Breve painel etno-histórico de Mato Grosso do Sul</text:span><text:span text:style-name="T5">. Campo Grande: Ed. UFMS/FNDE, 1992.</text:span></text:p>
      <text:p text:style-name="P3"><text:span text:style-name="T5">NOLASCO, Edgar Cézar. </text:span><text:span text:style-name="T7">Perto do coração </text:span><text:span text:style-name="T10">selbaje</text:span><text:span text:style-name="T7"> da crítica </text:span><text:span text:style-name="T10">fronteriza</text:span><text:span text:style-name="T5">. São Carlos, SP: Pedro &amp; João Editores, 2013.</text:span></text:p>
      <text:p text:style-name="P3"><text:span text:style-name="T5">RIBEIRO, Darcy. </text:span><text:span text:style-name="T7">O povo brasileiro</text:span><text:span text:style-name="T5">: evolução e sentido do Brasil. São Paulo: Companhia das Letras, 1995.</text:span></text:p>
      <text:p text:style-name="P3"><text:span text:style-name="T5">ROSA, Maria da Glória Sá. </text:span><text:span text:style-name="T7">Memória da arte em Mato Grosso do Sul</text:span><text:span text:style-name="T5">. Campo Grande: UFMS/Cecitec, 1992.</text:span></text:p>
      <text:p text:style-name="P32"/>
      <text:p text:style-name="P32"/>
      <text:p text:style-name="P32">37. PEDAGOGIA DO TEATRO: CRIAÇÃO E PROCESSO COLABORATIVO</text:p>
      <text:p text:style-name="P32"/>
      <text:p text:style-name="P3"><text:span text:style-name="T7">Ementa: </text:span><text:span text:style-name="T5">Experimentação teatral e prática coletiva x colaborativa para criação cênica na contemporaneidade. Referenciais teórico-metodológicos para pensar a cena contemporânea e processos educacionais em Teatro. Os conceitos de </text:span><text:span text:style-name="T9">teatro performático</text:span><text:span text:style-name="T5">, </text:span><text:span text:style-name="T9">pós-dramático</text:span><text:span text:style-name="T5"> e </text:span><text:span text:style-name="T9">performance art</text:span><text:span text:style-name="T5"> em processo colaborativo e experimentação: recursos para (re)pensar a presença, expectação, liminaridades.</text:span></text:p>
      <text:p text:style-name="P32">Objetivos:</text:p>
      <text:p text:style-name="P11">Entender processos colaborativos em teatro contemporâneo por meio da experimentação e da horizontalidade na cena e na educação. Aprofundamento a partir da experimentação: conceitos e dispositivos da criação cênica contemporânea</text:p>
      <text:p text:style-name="P32">Bibliografia básica:</text:p>
      <text:p text:style-name="P3"><text:span text:style-name="T5">COHEN, Renato. </text:span><text:span text:style-name="T7">Work in Progress na Cena Contemporânea</text:span><text:span text:style-name="T5">. São Paulo: Perspectiva, 2006.</text:span></text:p>
      <text:p text:style-name="P3"><text:span text:style-name="T5">FÉRAL. </text:span><text:span text:style-name="T7">Por uma poética da performatividade:</text:span><text:span text:style-name="T5"> o teatro performativo. Sala Preta, 8, 2008, p. 197-210.</text:span></text:p>
      <text:p text:style-name="P3"><text:span text:style-name="T5">FISCHER, Stela Regina (2003). </text:span><text:span text:style-name="T7">Processo Colaborativo: experiências de companhias teatrais brasileiras nos anos 90</text:span><text:span text:style-name="T5"> (Dissertação de Mestrado). Universidade Estadual de Campinas, Campinas. São Paulo.</text:span></text:p>
      <text:p text:style-name="P32">Bibliografia complementar:</text:p>
      <text:p text:style-name="P3"><text:span text:style-name="T5">BONFITTO, Matteo. </text:span><text:span text:style-name="T7">O ator-compositor. </text:span><text:span text:style-name="T5">São Paulo: Perspectiva, 2002.</text:span></text:p>
      <text:p text:style-name="P3"><text:span text:style-name="T5">CARREIRA, A.; CABRAL, B.; RAMOS, L. F.; FARIAS, S. C. (Orgs.). </text:span><text:span text:style-name="T7">Metodologias de pesquisa em artes cênicas</text:span><text:span text:style-name="T5">. Rio de Janeiro: Editora 7 Letras, 2006.</text:span></text:p>
      <text:p text:style-name="P3"><text:span text:style-name="T5">GUINSBURG, J; FERNANDES, S. (org.). </text:span><text:span text:style-name="T7">O pós-dramático: um conceito operativo?</text:span><text:span text:style-name="T5"> São Paulo: Perspectiva, 2008.</text:span></text:p>
      <text:p text:style-name="P3"><text:span text:style-name="T5">LEHMANN, Hans-Thies. </text:span><text:span text:style-name="T7">O Teatro Pós-Dramático</text:span><text:span text:style-name="T5">. São Paulo, Cosac Naify, 2007.</text:span></text:p>
      <text:p text:style-name="P3"><text:span text:style-name="T5">PUPO, Maria Lúcia de Souza Barros. </text:span><text:span text:style-name="T7">Sinais de Teatro escola.</text:span><text:span text:style-name="T5"> In: Humanidades, Edição Especial Teatro Pós Dramático, Editora UNB, n. 52, Nov. de 2006, p.109-115.</text:span></text:p>
      <text:p text:style-name="P32"/>
      <text:p text:style-name="P11"/>
      <text:p text:style-name="P32"><text:soft-page-break/>38. PROCESSOS EDUCACIONAIS II - PERCURSOS CRIATIVOS EM FORMAS ANIMADAS</text:p>
      <text:p text:style-name="P32"/>
      <text:p text:style-name="P3"><text:span text:style-name="T7">Ementa: </text:span><text:span text:style-name="T5">Criação de projetos ludo-pedagógicos a partir da articulação de técnicas básicas de construção e atuação com máscaras expressivas e criação, construção e manipulação de bonecos e objetos em interação com a prática da contação de histórias, da improvisação teatral e de outras práticas relacionadas com a criação cênica e o ensino e aprendizagem das artes cênicas.</text:span></text:p>
      <text:p text:style-name="P32">Objetivos:</text:p>
      <text:p text:style-name="P11">Promover a compreensão de técnicas básicas das formas animadas e desenvolver investigações através das quais o discente vivencie uma experiência educativa com a construção de projetos teórico-práticos em que estarão articulados a arte da construção e atuação com máscaras expressivas, a construção e manipulação de bonecos e objetos, a contação de história, os jogos improvisacionais e outras práticas corporais aplicadas ao processo de ensino e aprendizagem das artes cênicas.</text:p>
      <text:p text:style-name="P32">Bibliografia básica:</text:p>
      <text:p text:style-name="P3"><text:span text:style-name="T5">AMARAL, Ana Maria. </text:span><text:span text:style-name="T7">Teatro de Formas Animadas: </text:span><text:span text:style-name="T5">Máscaras, Bonecos, Objetos. 3a. ed. 1a. reimpressão. São Paulo: Edusp, 2011.</text:span></text:p>
      <text:p text:style-name="P3"><text:span text:style-name="T5">_______, </text:span><text:span text:style-name="T7">Teatro de Animação: </text:span><text:span text:style-name="T5">Da Teoria à Prática. São Paulo: Ateliê Editorial, 1997.</text:span></text:p>
      <text:p text:style-name="P11">BORBA FILHO, Hermilo. Fisionomia e Espírito do Mamulengo. Rio de Janeiro: FUNARTE, 1987.</text:p>
      <text:p text:style-name="P32">Bibliografia complementar:</text:p>
      <text:p text:style-name="P3"><text:span text:style-name="T5">AMARAL, Ana Maria. </text:span><text:span text:style-name="T7">O ator e seus duplos</text:span><text:span text:style-name="T9">. Máscaras, Bonecos e Objetos. </text:span><text:span text:style-name="T5">São Paulo: Editora SENAC São Paulo, 2002.</text:span></text:p>
      <text:p text:style-name="P8"><text:span text:style-name="T5">DESGRANGES, FIávio. A</text:span><text:span text:style-name="T7"> pedagogia do teatro: </text:span><text:span text:style-name="T5">provocação e dialogismo. São Paulo: Editora Hucitec / Edições Mandacaru, 2006.</text:span></text:p>
      <text:p text:style-name="P8"><text:span text:style-name="T5">Telles, Narciso.</text:span><text:span text:style-name="T7"> A pedagogia do Teatro: </text:span><text:span text:style-name="T5">Práticas contemporâneas na sala de aula – Campinas, São Paulo: Papirus, 2013.</text:span></text:p>
      <text:p text:style-name="P8"><text:span text:style-name="T6">FREIRE, Paulo </text:span><text:span text:style-name="T8">Pedagogia da Autonomia: </text:span><text:span text:style-name="T6">Saberes Necessários à Prática Educativa. São Paulo: Paz e Terra, 2002</text:span><text:span text:style-name="T5">.</text:span></text:p>
      <text:p text:style-name="P8"><text:span text:style-name="T5">JAPIASSU, Ricardo. </text:span><text:span text:style-name="T7">A linguagem teatral na escola: </text:span><text:span text:style-name="T5">Pesquisa, docência e prática pedagógica. Campinas, São Paulo: Papirus, 2007.</text:span></text:p>
      <text:p text:style-name="P14"/>
      <text:p text:style-name="P14"/>
      <text:p text:style-name="P40">39. TEATRO, CULTURA, COMUNIDADE E EDUCAÇÃO</text:p>
      <text:p text:style-name="P32"/>
      <text:p text:style-name="P3"><text:span text:style-name="T7">Ementa: </text:span><text:span text:style-name="T5">O teatro e suas relações com diversas manifestações culturais. Performance cultural e entrelaçamentos com a linguagem teatral. Patrimônio imaterial. Manifestações culturais do entorno. O teatro no espaço da cidade. Metodologias do teatro na comunidade em espaços formais, informais e não-formais.</text:span></text:p>
      <text:p text:style-name="P32">Objetivos:</text:p>
      <text:p text:style-name="P11">Perceber as diversas relações e manifestações populares na comunidade. Relacionar o teatro e as diversas linguagens populares, artísticas no espaço da cidade; compreender outros espaços, caminhos e diálogos do teatro em espaços não formais. A concepção de leitura e espectação no espaço da cidade.</text:p>
      <text:p text:style-name="P32">Bibliografia básica:</text:p>
      <text:p text:style-name="P3"><text:span text:style-name="T5">BOAL, Augusto. </text:span><text:span text:style-name="T7">A Estética do Oprimido</text:span><text:span text:style-name="T5">. Garamond – Rio de Janeiro, 2008.</text:span></text:p>
      <text:p text:style-name="P3"><text:span text:style-name="T5">ELIADE, Mircea. </text:span><text:span text:style-name="T7">Sagrado e Profano</text:span><text:span text:style-name="T5">. WMF Martins Fontes. 2018.</text:span></text:p>
      <text:p text:style-name="P3"><text:span text:style-name="T5">LIGIERO, Zeca. </text:span><text:span text:style-name="T7">Corpo a corpo</text:span><text:span text:style-name="T5">: Estudos das performances brasileiras. Garamond - Rio de Janeiro, 2011.</text:span></text:p>
      <text:p text:style-name="P32">Bibliografia complementar:</text:p>
      <text:p text:style-name="P3"><text:span text:style-name="T5">CORTES, Gustavo. SANTOS, Inaicyra Falcão dos. GERALDI, Silvia. </text:span><text:span text:style-name="T7">Rituais e linguagens da cena</text:span><text:span text:style-name="T5">: trajetória e pesquisas sobre corpo e ancestralidade. EDUFBA, Salvador – Bahia, 2014.</text:span></text:p>
      <text:p text:style-name="P3"><text:soft-page-break/><text:span text:style-name="T5">MERISIO, Paulo Ricardo. </text:span><text:span text:style-name="T7">Um estudo sobre o modo melodramático de interpretar</text:span><text:span text:style-name="T5">: o circo-teatro no Brasil nas décadas de 1970-1980 como fontes para laboratórios experimentais. Tese (Doutorado em Teatro). Centro de Letras e Artes. Programa de Pós-graduação, UNIRIO, 2005.</text:span></text:p>
      <text:p text:style-name="P3"><text:span text:style-name="T5">MOSER, Fabricio Goulart</text:span><text:span text:style-name="T7">. Aspectos do teatro no oeste do Brasil</text:span><text:span text:style-name="T5">: notas para história do teatro Sul-Mato-Grossense (dissertação de mestrado UNIRIO), 2011.</text:span></text:p>
      <text:p text:style-name="P3"><text:span text:style-name="T5">NOGUEIRA, Marcia Pompeo. </text:span><text:span text:style-name="T7">Teatro com meninos e meninas de rua</text:span><text:span text:style-name="T5">: Nos caminhos do grupo Ventoforte. Perpectiva, 2008.</text:span></text:p>
      <text:p text:style-name="P3"><text:span text:style-name="T5">TURLE, Licko. </text:span><text:span text:style-name="T7">Teatro (s) de Rua no Brasil A Luta Pelo Espaço Público</text:span><text:span text:style-name="T5">. Perpectiva, São Paulo, 2016.</text:span></text:p>
      <text:p text:style-name="P10"/>
      <text:p text:style-name="P10"/>
      <text:p text:style-name="P32">40. TÉCNICAS E ESTRATÉGIAS PARA TEATRO DE RUA</text:p>
      <text:p text:style-name="P40"/>
      <text:p text:style-name="P3"><text:span text:style-name="T8">Ementa:</text:span><text:span text:style-name="T6"> Estudos teórico-práticos acerca de </text:span><text:span text:style-name="T5">técnicas e estratégias para a atuação fora da caixa cênica e para o desenvolvimento da encenação em praças, ruas, feiras livres e outras vias públicas. Desenvolvimento de reflexões com base no entendimento do teatro de rua como uma modalidade teatral que possui um amplo histórico de realizações em todo o território nacional e, simultaneamente, conserva intrínsecas ligações com a palhaçaria, algumas danças populares regionais e folguedos populares brasileiros.</text:span></text:p>
      <text:p text:style-name="P40">Objetivos:</text:p>
      <text:p text:style-name="P25">Promover laboratórios teórico-práticos através dos quais os discentes vivenciem a atuação e encenação no teatro de rua, aprimorem o seu potencial criativo e sua expressividade e, simultaneamente, conheçam a história do teatro de rua no Brasil, os grupos atuantes em diferentes estados brasileiros, as poéticas e as estéticas desenvolvidas no âmbito nacional.</text:p>
      <text:p text:style-name="P32">Bibliografia básica:</text:p>
      <text:p text:style-name="P3"><text:span text:style-name="T5">CARREIRA, André. </text:span><text:span text:style-name="T7">Teatro de Rua: (Brasil e Argentina nos anos 1980): </text:span><text:span text:style-name="T5">uma paixão no asfalto. São Paulo: Aderaldo &amp; Rothschild Editores Ltda, 2007.</text:span></text:p>
      <text:p text:style-name="P3"><text:span text:style-name="T5">TELLES, Narciso. </text:span><text:span text:style-name="T7">Pedagogia do teatro e o teatro de rua</text:span><text:span text:style-name="T5">. Porto Alegre, RS: Editora Mediação, 2008.</text:span></text:p>
      <text:p text:style-name="P3"><text:span text:style-name="T5">TRINDADE, Jussara; TURLE, Licko. [Org.]. </text:span><text:span text:style-name="T7">Teatro de rua no Brasil: </text:span><text:span text:style-name="T5">a primeira década do terceiro milênio. Rio de Janeiro: E-papers, 2010.</text:span></text:p>
      <text:p text:style-name="P3"><text:span text:style-name="T5">OLIVEIRA, Jessé</text:span><text:span text:style-name="T7">. Memória do teatro de rua em Porto Alegre</text:span><text:span text:style-name="T5">. Porto Alegre, RS: Editora Ueba, 2010.</text:span></text:p>
      <text:p text:style-name="P32">Bibliografia complementar:</text:p>
      <text:p text:style-name="P3"><text:span text:style-name="T5">ALVES, Junia. &amp; NOE, Marcia. </text:span><text:span text:style-name="T7">O Palco e a Rua: </text:span><text:span text:style-name="T5">a trajetória do teatro do Grupo Galpão. Belo Horizonte, MG: PUC Minas, 2006.</text:span></text:p>
      <text:p text:style-name="P3"><text:span text:style-name="T5">BOLOGNESI, Mário Fernando. </text:span><text:span text:style-name="T7">Palhaços</text:span><text:span text:style-name="T5">. São Paulo: UNESP, 2003.</text:span></text:p>
      <text:p text:style-name="P3"><text:span text:style-name="T5">CASTRO, Alice Viveiros. </text:span><text:span text:style-name="T7">O elogio da bobagem: </text:span><text:span text:style-name="T5">palhaços no Brasil e no mundo. Rio de Janeiro: Família Bastos, 2005.</text:span></text:p>
      <text:p text:style-name="P3"><text:span text:style-name="T5">CRUCIANE, Fabrizio; FALLETTI, Clélia. </text:span><text:span text:style-name="T7">Teatro de rua</text:span><text:span text:style-name="T5">. [Trad. GAARNI, Roberta.]. São Paulo: Hucitec, 1999.</text:span></text:p>
      <text:p text:style-name="P3"><text:span text:style-name="T9">Caderno I – </text:span><text:span text:style-name="T7">Seminário Nacional de Dramaturgia para Teatro de Rua</text:span><text:span text:style-name="T5">. 2011. São Paulo: Abaporu Comunicações e Centro de Pesquisa para o Teatro de Rua Rubens Brito, 2011.</text:span></text:p>
      <text:p text:style-name="P3"><text:span text:style-name="T5">Caderno II – II </text:span><text:span text:style-name="T7">Seminário Nacional de Dramaturgia para o Teatro de Rua</text:span><text:span text:style-name="T5">. 2013. São Paulo: Centro de Pesquisa para o Teatro de Rua – Rubens Brito, 2013.</text:span></text:p>
      <text:p text:style-name="P3"><text:span text:style-name="T5">MATE, Alexandre. </text:span><text:span text:style-name="T7">Buraco d'Oráculo: </text:span><text:span text:style-name="T5">Uma trupe paulista de jogatores desfraldando espetáculos pelos espaços públicos da cidade. São Paulo: RWC, 2009.</text:span></text:p>
      <text:p text:style-name="P3"><text:span text:style-name="T5">MOREIRA, Jussara Trindade. </text:span><text:span text:style-name="T7">A contemporaneidade do teatro de rua: Potências musicais da cena no espaço urbano</text:span><text:span text:style-name="T5">. Rio de Janeiro: UNIRIO – Pró-Reitoria de Extensão e Cultura e Phábrica de Produções, 2014.</text:span></text:p>
      <text:p text:style-name="P10"/>
      <text:p text:style-name="P10"/>
      <text:p text:style-name="P3"><text:soft-page-break/><text:span text:style-name="T7">41. </text:span><text:span text:style-name="T1">TEORIA E PRÁTICA DE INTERPRETAÇÃO TEATRAL II</text:span></text:p>
      <text:p text:style-name="P32"/>
      <text:p text:style-name="P3"><text:span text:style-name="T7">Ementa: </text:span><text:span text:style-name="T5">Estudo teórico e prático da interpretação teatral. O ensaio como processo pedagógico no ensino do teatro. A prática da interpretação. A interpretação como fator criativo. Técnica vocal respiração, articulação, emissão e projeção. A plasticidade, o grotesco, o distanciamento, a partitura e a montagem como elementos de construção do espetáculo. O instrumento de trabalho do ator. A preparação do ator. A Commedia dell’Arte. O Teatro da Convenção. O Teatro Épico. O Teatro da Crueldade. O Teatro Pobre. A Antropologia Teatral.</text:span></text:p>
      <text:p text:style-name="P32">Objetivos:</text:p>
      <text:p text:style-name="P11">Permitir que o estudante vivencie de maneira prática um processo criativo de montagem de cenas teatrais de alta complexidade, com muitos personagens, relacionando-se com o público e com outras personagens de maneira espontânea ou espetacular.</text:p>
      <text:p text:style-name="P11">Compreender o ator e o espectador como elementos imprescindíveis à representação e o teatro como arte coletiva. Pesquisar a expressividade, o artifício, a gestualidade extra-cotidiana e a teatralidade como fatores de enriquecimento da cena.</text:p>
      <text:p text:style-name="P32">Bibliografia básica:</text:p>
      <text:p text:style-name="P3"><text:span text:style-name="T5">ARTAUD, Antonin. </text:span><text:span text:style-name="T7">O teatro e seu duplo.</text:span><text:span text:style-name="T5"> São Paulo: Max Limonad. 1987.</text:span></text:p>
      <text:p text:style-name="P3"><text:span text:style-name="T5">BARBA, Eugênio e SAVARESE, Nicola. </text:span><text:span text:style-name="T7">A Arte Secreta do Ator:</text:span><text:span text:style-name="T5"> Dicionário de Antropologia Teatral. São Paulo: Ed Realizações, 2012.</text:span></text:p>
      <text:p text:style-name="P3"><text:span text:style-name="T5">BURNIER, Luis Otávio. </text:span><text:span text:style-name="T7">A arte de ator:</text:span><text:span text:style-name="T5"> da técnica à representação. Campinas</text:span></text:p>
      <text:p text:style-name="P3"><text:span text:style-name="T5">GROTOWSKI. </text:span><text:span text:style-name="T7">Em busca de um teatro pobre.</text:span><text:span text:style-name="T5"> São Paulo: Civilização Brasileira, 1973.</text:span></text:p>
      <text:p text:style-name="P32">Bibliografia complementar:</text:p>
      <text:p text:style-name="P3"><text:span text:style-name="T5">FO, Dario. </text:span><text:span text:style-name="T7">Manual mínimo do ator. </text:span><text:span text:style-name="T5">São Paulo: SENAC, 2004.</text:span></text:p>
      <text:p text:style-name="P3"><text:span text:style-name="T5">GROTOWSKI. </text:span><text:span text:style-name="T7">Em busca de um teatro pobre.</text:span><text:span text:style-name="T5"> São Paulo: Civilização Brasileira, 1973.</text:span></text:p>
      <text:p text:style-name="P3"><text:span text:style-name="T5">LECOQ, Jacques. </text:span><text:span text:style-name="T7">O corpo poético. Uma pedagogia da criação teatral</text:span><text:span text:style-name="T5">. São Paulo: Senac, 2010.</text:span></text:p>
      <text:p text:style-name="P3"><text:span text:style-name="T5">MEYERHOLD, V. (Org: Aldomar Conrado). </text:span><text:span text:style-name="T7">O Teatro de Meyerhold.</text:span><text:span text:style-name="T5"> Rio de Janeiro: Civilização Brasileira, 1969.</text:span></text:p>
      <text:p text:style-name="P3"><text:span text:style-name="T5">SPOLIN, Viola. </text:span><text:span text:style-name="T7">Improvisação para o teatro.</text:span><text:span text:style-name="T5"> São Paulo: Perspectiva, 2000.</text:span></text:p>
      <text:p text:style-name="P11"/>
      <text:p text:style-name="P32"/>
      <text:p text:style-name="P3"><text:span text:style-name="T7">42.</text:span><text:span text:style-name="T5"> </text:span><text:span text:style-name="T7">DIREÇÃO TEATRAL</text:span></text:p>
      <text:p text:style-name="P32"/>
      <text:p text:style-name="P3"><text:span text:style-name="T7">Ementa: </text:span><text:span text:style-name="T5">Conhecimento teórico-prático de direção teatral, pesquisa histórica, escolas e convenções estéticas. O por em cena e o por em jogo. A concepção artística como fundamento estético. A prática de ensaio e o caderno de direção. O teatro da convenção, o teatro épico, o teatro do oprimido, o teatro da crueldade, o teatro pobre e a antropologia teatral sob a ótica do encenador.</text:span></text:p>
      <text:p text:style-name="P32">Objetivos:</text:p>
      <text:p text:style-name="P11">Conceber um espetáculo, desde o projeto até a seleção do elenco, a condução dos ensaios, a produção técnica, a divulgação e a estreia.</text:p>
      <text:p text:style-name="P11">Construir uma concepção a partir de uma estética estabelecida; desenvolver uma prática de ensaio pensada a partir da relação entre o texto e a representação; estudar a encenação e encenadores consagrados.</text:p>
      <text:p text:style-name="P32">Bibliografia básica:</text:p>
      <text:p text:style-name="P3"><text:span text:style-name="T5">BARBA, Eugênio. </text:span><text:span text:style-name="T7">Queimar a casa: as origens de um diretor</text:span><text:span text:style-name="T5">. São Paulo: Perspectiva, 2010.</text:span></text:p>
      <text:p text:style-name="P3"><text:span text:style-name="T5">BOGART, Anne. </text:span><text:span text:style-name="T7">A preparação do diretor. </text:span><text:span text:style-name="T5">São Paulo: <text:s/>WMF Martins Fontes, 2011.</text:span></text:p>
      <text:p text:style-name="P3"><text:span text:style-name="T5">BRECHT, Bertold. </text:span><text:span text:style-name="T7">Estudos sobre o teatro. </text:span><text:span text:style-name="T5">Rio de Janeiro: Nova Fronteira, 1978.</text:span></text:p>
      <text:p text:style-name="P32">Bibliografia complementar:</text:p>
      <text:p text:style-name="P3"><text:span text:style-name="T5">BOAL, Augusto. </text:span><text:span text:style-name="T7">Jogos para atores e não atores</text:span><text:span text:style-name="T5">. 13.ed. Rio de Janeiro: Civilização Brasileira, 2009</text:span></text:p>
      <text:p text:style-name="P3"><text:span text:style-name="T5">DORT, Bernard. </text:span><text:span text:style-name="T7">O teatro e sua</text:span><text:span text:style-name="T5"> </text:span><text:span text:style-name="T7">realidade.</text:span><text:span text:style-name="T5"> 2.ed. São Paulo: Perspectiva, 2010.</text:span></text:p>
      <text:p text:style-name="P3"><text:span text:style-name="T5">ROUBINE, Jean Jaques. </text:span><text:span text:style-name="T7">A linguagem da encenação teatral.</text:span><text:span text:style-name="T5"> 2ª ed. Rio de janeiro: Zahar, 1998.</text:span></text:p>
      <text:p text:style-name="P3"><text:soft-page-break/><text:span text:style-name="T5">PAVIS, Patrice. </text:span><text:span text:style-name="T7">A encenação contemporânea:</text:span><text:span text:style-name="T5"> origens, tendências, perspectivas. São Paulo: Perspectiva, 2010.</text:span></text:p>
      <text:p text:style-name="P3"><text:span text:style-name="T5">SPOLIN, Viola. </text:span><text:span text:style-name="T7">O jogo teatral no livro do diretor</text:span><text:span text:style-name="T5">. São Paulo: Perspectiva, 2001.</text:span></text:p>
      <text:p text:style-name="P32"/>
      <text:p text:style-name="P11"/>
      <text:p text:style-name="P32">43. LÍNGUA BRASILEIRA DE SINAIS – LIBRAS</text:p>
      <text:p text:style-name="P32"/>
      <text:p text:style-name="P3"><text:span text:style-name="T7">Ementa: </text:span><text:span text:style-name="T5">A deficiência auditiva e a surdez. Fundamentos históricos, filosóficos e legais da educação do Surdo. O sujeito surdo e sua cultura. Abordagens metodológicas na educação do surdo: oralismo, comunicação total e bilinguismo. A estrutura da Língua Brasileira de Sinais: sinais básicos. Serviços de Apoio para atendimento das pessoas com surdez: e a mediação do intérprete.</text:span></text:p>
      <text:p text:style-name="P3"><text:span text:style-name="T5"><text:s/></text:span><text:span text:style-name="T7">Objetivos:</text:span></text:p>
      <text:p text:style-name="P11">Compreender os fundamentos históricos, filosóficos, antropológicos, linguísticos e legais envolvidos no processo sociocultural e educacional da pessoa com surdez e apropriar-se de conhecimentos básicos relativos à LIBRAS e aos serviços de apoio especializado.</text:p>
      <text:p text:style-name="P32">Biliografia básica:</text:p>
      <text:p text:style-name="P3"><text:span text:style-name="T5">DAMÁZIO, Mirlene Ferreira Macedo. </text:span><text:span text:style-name="T7">Atendimento educacional especializado</text:span><text:span text:style-name="T5">: pessoa com surdez. Brasília, DF: SEESP / SEED / MEC, 2007. Disponível em: http://portal.mec.gov.br/seesp/arquivos/pdf/aee_da.pdf - Acesso em: 15/10/2009.</text:span></text:p>
      <text:p text:style-name="P3"><text:span text:style-name="T5">FERNANDES, Eulália. </text:span><text:span text:style-name="T7">Surdez e bilinguismo</text:span><text:span text:style-name="T5">. Porto Alegre: Mediação, 2004.</text:span></text:p>
      <text:p text:style-name="P3"><text:span text:style-name="T5">QUADROS, Ronice Müller de; KARNOPP, L. B (col.). </text:span><text:span text:style-name="T7">Língua de sinais brasileira, estudos linguísticos</text:span><text:span text:style-name="T5">. Porto Alegre: Artmed, 2004.</text:span></text:p>
      <text:p text:style-name="P32">Bibliografia complementar:</text:p>
      <text:p text:style-name="P3"><text:span text:style-name="T5">CAPOVILLA, Fernando César; RAPHAEL, Walkiria Duarte. </text:span><text:span text:style-name="T7">Dicionário enciclopédico ilustrado trilíngue de língua brasileira.</text:span><text:span text:style-name="T5"> São Paulo: EDUSP, 2001. 1 e 2</text:span></text:p>
      <text:p text:style-name="P3"><text:span text:style-name="T5">QUADROS, R. M. de. </text:span><text:span text:style-name="T7">Secretaria de Educação Especial</text:span><text:span text:style-name="T5">. </text:span><text:span text:style-name="T7">O tradutor e intérprete de língua brasileira de sinais e língua portuguesa</text:span><text:span text:style-name="T5">. Brasília, DF: MEC; 2004.</text:span></text:p>
      <text:p text:style-name="P3"><text:span text:style-name="T5">STROBEL, K. L; Dias, S. M. da S. (Orgs.). </text:span><text:span text:style-name="T7">Surdez</text:span><text:span text:style-name="T5">: abordagem geral. Curitiba: FENEIS, 1995.</text:span></text:p>
      <text:p text:style-name="P3"><text:span text:style-name="T5">SKLIAR, Carlos (org.). </text:span><text:span text:style-name="T7">A Surdez</text:span><text:span text:style-name="T5">: um olhar sobre as diferenças. Porto Alegre: Mediação, 1998.</text:span></text:p>
      <text:p text:style-name="P3"><text:span text:style-name="T5">VILHALVA, Shirley. </text:span><text:span text:style-name="T7">O Despertar do Silêncio</text:span><text:span text:style-name="T5">. Rio de Janeiro: Arara Azul. 2012.</text:span></text:p>
      <text:p text:style-name="P11"/>
      <text:p text:style-name="P11"/>
      <text:p text:style-name="P3"><text:span text:style-name="T7">44.</text:span><text:span text:style-name="T5"> </text:span><text:span text:style-name="T7">ARTE E TECNOLOGIA</text:span></text:p>
      <text:p text:style-name="P32"/>
      <text:p text:style-name="P3"><text:span text:style-name="T7">Ementa: </text:span><text:span text:style-name="T5">Introdução aos estudos sobre tecnologias aplicadas a educação, como ferramenta pedagógica e como possibilidade no processo artístico e de ensino-aprendizagem. Propõe de forma crítica a articulação entre o referencial teórico e o desenvolvimento de práticas pedagógicas desenvolvidas para a disciplina de arte na escola</text:span></text:p>
      <text:p text:style-name="P32">Objetivos:</text:p>
      <text:p text:style-name="P11">Desenvolver os conceitos básicos de tecnologia aplicada à arte e ao ensino, assim como os fundamentos da linguagem tecnológica necessária à produção da criação de vídeo arte e tecnologias móveis para utilização em processos pedagógicos e artísticos.</text:p>
      <text:p text:style-name="P32">Bibliografia básica:</text:p>
      <text:p text:style-name="P3"><text:span text:style-name="T5">ANGELICA, Ana; STRAZZACAPPA, Marcia (org.). </text:span><text:span text:style-name="T7">Entre lugares do corpo e da Arte. </text:span><text:span text:style-name="T5">Campinas: FE/UNICAMP, 2011.</text:span></text:p>
      <text:p text:style-name="P3"><text:span text:style-name="T5">FISCHER, Rosa Maria. </text:span><text:span text:style-name="T7">Mídia, máquinas de imagens e práticas pedagógicas</text:span><text:span text:style-name="T5">. UFRS</text:span></text:p>
      <text:p text:style-name="P3"><text:span text:style-name="T5">ISAACSSON, Marta (coord.). </text:span><text:span text:style-name="T7">Tempos de memória: vestígios, ressonâncias e mutações. </text:span><text:span text:style-name="T5">Porto Alegre: ABRACE - Associação Brasileira de Pesquisa e Pós Graduação em Artes Cênicas: AGE, 2013.</text:span></text:p>
      <text:p text:style-name="P32">Bibliografia complementar:</text:p>
      <text:p text:style-name="P3"><text:span text:style-name="T5">AZEVEDO, Sonia Machado. </text:span><text:span text:style-name="T7">O papel do corpo no corpo do ator</text:span><text:span text:style-name="T5">. São Paulo: Perspectiva, 2009.</text:span></text:p>
      <text:p text:style-name="P3"><text:soft-page-break/><text:span text:style-name="T5">MENDES, Ana Carolina de S. S. D. </text:span><text:span text:style-name="T7">Dança Contemporânea e o movimento tecnologicamente contaminado. </text:span><text:span text:style-name="T5">Brasília: Editora IFB, 2010.</text:span></text:p>
      <text:p text:style-name="P3"><text:span text:style-name="T5">SANTANA, Ivani. </text:span><text:span text:style-name="T7">Dança na cultura digital. </text:span><text:span text:style-name="T5">Salvador: EDUFBA, 2006.</text:span></text:p>
      <text:p text:style-name="P3"><text:span text:style-name="T5">RAUEN, Margarida Gandara. </text:span><text:span text:style-name="T7">A interatividade, o controle da cena e o público como agente compositor</text:span><text:span text:style-name="T5">. Salvador, EDUFBA, 2009.</text:span></text:p>
      <text:p text:style-name="P3"><text:span text:style-name="T5">SANCHEZ, Licia Maria Morais. </text:span><text:span text:style-name="T7">A dramaturgia da memória no teatro-dança. </text:span><text:span text:style-name="T5">São Paulo: Perspestiva, 2010.</text:span></text:p>
      <text:p text:style-name="P11"/>
      <text:p text:style-name="P11"/>
      <text:p text:style-name="P32">45. TEATRO NA AMÉRICA DO SUL</text:p>
      <text:p text:style-name="P32"/>
      <text:p text:style-name="P3"><text:span text:style-name="T7">Ementa: </text:span><text:span text:style-name="T5">Estudos e reflexões sobre o Teatro enquanto fenômeno histórico e cultural na América do Sul.</text:span></text:p>
      <text:p text:style-name="P32">Objetivos:</text:p>
      <text:p text:style-name="P11">Conhecer as principais manifestações do Teatro Sul-Americano, seu contexto sociocultural e suas manifestações, com ênfase nos países fronteiriços com o Estado de Mato Grosso do Sul.</text:p>
      <text:p text:style-name="P32">Bibliografia básica:</text:p>
      <text:p text:style-name="P3"><text:span text:style-name="T6">ALSINA, Arturo. </text:span><text:span text:style-name="T8">Paraguayos De Otros Tiempos</text:span><text:span text:style-name="T6">. Prólogo de Raúl Amaral. Libro Paraguayo del Mes, N° 24. Asunción: Ediciones NAPA, 1983.</text:span></text:p>
      <text:p text:style-name="P3"><text:span text:style-name="T5">BUENAVENTURA, Enrique. </text:span><text:span text:style-name="T7">Teatro e identidade cultural</text:span><text:span text:style-name="T5">. In.: Cadernos de Teatro latino-Americano. Rio de Janeiro: Fudacem, 1988. p.45-51.</text:span></text:p>
      <text:p text:style-name="P3"><text:span text:style-name="T5">______; CARBALLIDO, Emílio; LARCO, Juan; Parra, Marco Antonio dela. </text:span><text:span text:style-name="T7">Teatro da América Latina</text:span><text:span text:style-name="T5">. Rio de Janeiro: Teatro-Escola Célia Helena, 2004.</text:span></text:p>
      <text:p text:style-name="P32">Bibliografia complementar:</text:p>
      <text:p text:style-name="P3"><text:span text:style-name="T6">ARRAU, Sergio. </text:span><text:span text:style-name="T8">Teatro Peruano</text:span><text:span text:style-name="T6">. Lima: Fondo Editorial Universidad Inca Gracilazo de la Vega, 2006.</text:span></text:p>
      <text:p text:style-name="P3"><text:span text:style-name="T5">CARREIRA, André. </text:span><text:span text:style-name="T7">El Teatro Callejero: </text:span><text:span text:style-name="T5">En La Argentina y en el Brasil Democraticos de la década del 80. Buenos Aires: <text:s/>Nueva Generacion, 2003.</text:span></text:p>
      <text:p text:style-name="P3"><text:span text:style-name="T5">VANUCCI, Alessandra. </text:span><text:span text:style-name="T7">Crítica a razão teatral: </text:span><text:span text:style-name="T5">o teatro no Brasil visto por Ruggero Jacobbi. São Paulo: Perspectiva, 2005.</text:span></text:p>
      <text:p text:style-name="P11"/>
      <text:p text:style-name="P11"/>
      <text:p text:style-name="P32">46 - ESTÁGIO CURRICULAR SUPERVISIONADO II</text:p>
      <text:p text:style-name="P32"/>
      <text:p text:style-name="P3"><text:span text:style-name="T7">Ementa:</text:span><text:span text:style-name="T5"> Planejamento, execução e avaliação de atividades pedagógicas referentes à docência em artes nos anos finais do ensino fundamental e no ensino médio. Planejamento, execução de projetos interdisciplinares em espaços escolares.</text:span></text:p>
      <text:p text:style-name="P38">Objetivos:</text:p>
      <text:p text:style-name="P15">Possibilitar experiências de planejamento e execução acerca da docência em artes nos anos finais do ensino fundamental e no ensino médio.</text:p>
      <text:p text:style-name="P38">Bibliografia básica:</text:p>
      <text:p text:style-name="P3"><text:span text:style-name="T5">BARBOSA, A. M. (Org.). </text:span><text:span text:style-name="T7">Arte-educação</text:span><text:span text:style-name="T5">: leitura no subsolo. 4ª ed. São Paulo: Cortez, 2002.</text:span></text:p>
      <text:p text:style-name="P3"><text:span text:style-name="T5">BRASIL. Ministério da Educação. </text:span><text:span text:style-name="T7">Base Nacional Comum Curricular</text:span><text:span text:style-name="T5">. MEC. Brasília, DF, 2017.</text:span></text:p>
      <text:p text:style-name="P3"><text:span text:style-name="T5">HERNÁNDEZ, Fernando. </text:span><text:span text:style-name="T7">Transgressão e Mudança na Educação</text:span><text:span text:style-name="T5">: os projetos de trabalho. Porto Alegre: Ed. Artmed, 1998. 55</text:span></text:p>
      <text:p text:style-name="P38">Bibliografia complementar:</text:p>
      <text:p text:style-name="P3"><text:span text:style-name="T5">BRASIL. Ministério da Educação. Secretaria de Educação Fundamental. </text:span><text:span text:style-name="T7">Parâmetros curriculares nacionais: (1ª a 4ª série). </text:span><text:span text:style-name="T5">2ª ed. Rio de Janeiro: DP&amp;A, 2000. 10v</text:span></text:p>
      <text:p text:style-name="P3"><text:span text:style-name="T5">DUARTE JÚNIOR, J. F. </text:span><text:span text:style-name="T7">Por que arte–educação? </text:span><text:span text:style-name="T5">14ª ed. Campinas: Papirus, 2003.</text:span></text:p>
      <text:p text:style-name="P3"><text:span text:style-name="T5">JOSSO, Marie-Christine. </text:span><text:span text:style-name="T7">Formação de adultos: aprender a viver e a gerir as mudanças</text:span><text:span text:style-name="T5">. In: CANÁRIO, Rui e CABRITO, Belmiro (Orgs.). </text:span><text:span text:style-name="T7">Educação e formação de adultos: mutações e convergências</text:span><text:span text:style-name="T5">. Lisboa: Educa, 2005.</text:span></text:p>
      <text:p text:style-name="P3"><text:soft-page-break/><text:span text:style-name="T5">MORAIS, R. de. </text:span><text:span text:style-name="T7">Sala de aula, que espaço é esse? </text:span><text:span text:style-name="T5">13ª ed. Campinas: Papirus, 2000.</text:span></text:p>
      <text:p text:style-name="P3"><text:span text:style-name="T5">ZABALA, A. </text:span><text:span text:style-name="T7">A prática educativa: </text:span><text:span text:style-name="T5">como ensinar: Porto Alegre: ArtMed, 1998.</text:span></text:p>
      <text:p text:style-name="P10"/>
      <text:p text:style-name="P124">11. LEGISLAÇÕES VIGENTES</text:p>
      <text:p text:style-name="P26">11.1 <text:s/>Legislação Geral</text:p>
      <text:list xml:id="list2624336176" text:style-name="L16">
        <text:list-item>
          <text:p text:style-name="P152">Lei de Diretrizes e Bases da Educação Nacional n°. 9394, de 20 de dezembro de 1996.</text:p>
        </text:list-item>
      </text:list>
      <text:p text:style-name="P29">11.2 <text:s/>Criação, Credenciamento, Estatuto, Regimento Geral e Plano de Desenvolvimento Institucional da UEMS</text:p>
      <text:list xml:id="list2612019064" text:style-name="L17">
        <text:list-item>
          <text:p text:style-name="P140">Resolução COUNI-UEMS Nº 438, de 11 de junho de 2014. Aprova o Plano de Desenvolvimento Institucional (PDI), da Universidade Estadual de Mato Grosso do Sul, para o período de 2014 a 2018.</text:p>
        </text:list-item>
        <text:list-item>
          <text:p text:style-name="P141">Deliberação CEE/MS nº 9.943, de 12 de dezembro de 2012. Recredencia a Universidade Estadual de Mato Grosso do Sul–UEMS, sediada em Dourados, MS, pelo prazo de seis anos, de 01 de janeiro de 2013 a 31 de dezembro de 2018. <text:s/>Recredenciamento prorrogado até 31/12/2019, por meio do ofício nº 145/SUPED/GAB/SED, de 18/01/2019, encaminhado pela SED, amparado pelo art. 68, da Deliberação CEE/MS nº 9042, de 27/02/2019.</text:p>
        </text:list-item>
        <text:list-item>
          <text:p text:style-name="P141">Resolução COUNI-UEMS nº. 227 de 29 de novembro de 2002. Edita o Regimento Geral da Universidade Estadual de Mato Grosso do Sul.</text:p>
        </text:list-item>
        <text:list-item>
          <text:p text:style-name="P141">Decreto nº. 9.337, de 14 de janeiro de 1999. Aprova o Estatuto da Fundação da Universidade Estadual de Mato Grosso do Sul.</text:p>
        </text:list-item>
        <text:list-item>
          <text:p text:style-name="P141">Deliberação nº. 4.787, de 20 de agosto de 1997. Concede o credenciamento, por cinco anos, à Universidade Estadual de Mato Grosso do Sul.</text:p>
        </text:list-item>
        <text:list-item>
          <text:p text:style-name="P141">Decreto Estadual nº. 7.585, de 22 de dezembro de 1993. Institui sob a forma de fundação, a Universidade Estadual de Mato Grosso do Sul.</text:p>
        </text:list-item>
      </text:list>
      <text:p text:style-name="P30"/>
      <text:p text:style-name="P30">11.3 <text:s/>Legislação Federal sobre os cursos de Graduação, Licenciatura</text:p>
      <text:list xml:id="list834904171" text:style-name="L18">
        <text:list-item>
          <text:p text:style-name="P142">Portaria MEC nº 1.134, de 10 de outubro de 2016. Revoga a Portaria MEC 4.059, de 10 de dezembro de 2004 e estabelece nova redação para o tema.</text:p>
        </text:list-item>
        <text:list-item>
          <text:p text:style-name="P142">Resolução CNE Nº 2, de 1º de julho de 2015, define as Diretrizes Curriculares Nacionais para a formação inicial em nível superior (cursos de licenciatura, cursos de formação pedagógica para graduados e cursos de segunda licenciatura) e para a formação continuada.</text:p>
        </text:list-item>
        <text:list-item>
          <text:p text:style-name="P142">Decreto nº 4.281, de 25 de junho de 2002. Regulamenta a Lei nº 9.795, de 27 de abril de 1999, que institui a Política Nacional de Educação Ambiental, e dá outras providências.</text:p>
        </text:list-item>
        <text:list-item>
          <text:p text:style-name="P142">Resolução CNE/CP nº 2, de 15 de junho de 2012. Estabelece as Diretrizes Curriculares Nacionais para a educação ambiental.</text:p>
        </text:list-item>
        <text:list-item>
          <text:p text:style-name="P142">Parecer CNE/CP nº 8, aprovado em 6 de março de 2012 – Diretrizes Nacionais para a Educação em Direitos Humanos.</text:p>
        </text:list-item>
        <text:list-item>
          <text:p text:style-name="P142">Resolução CNE/CP nº 1, de 30 de maio de 2012. Estabelece Diretrizes Nacionais para a Educação em Direitos Humanos.</text:p>
        </text:list-item>
        <text:list-item>
          <text:p text:style-name="P144"><text:span text:style-name="T5">Decreto nº. 5.626, de 22 de dezembro 2005. Regulamenta a Lei nº. 10.436, de 24 de abril de 2002, e o art. 18 da Lei 10.098, de 19 de dezembro de 2000</text:span><text:span text:style-name="T19">,</text:span><text:span text:style-name="T5"> que inclui LIBRAS como Disciplina Curricular.</text:span></text:p>
        </text:list-item>
        <text:list-item>
          <text:p text:style-name="P144"><text:span text:style-name="T5">Decreto Nº 5.296, de 2 de dezembro de 2004. Regulamenta as Leis n.</text:span><text:span text:style-name="T17">os</text:span><text:span text:style-name="T5"> 10.048, de 8 de novembro de 2000, que dá prioridade de atendimento às pessoas que especifica, e 10.098, de 19 de dezembro de 2000, que estabelece normas gerais e critérios básicos para a promoção da </text:span><text:soft-page-break/><text:span text:style-name="T5">acessibilidade das pessoas portadoras de deficiência ou com mobilidade reduzida e dá outras providências.</text:span></text:p>
        </text:list-item>
        <text:list-item>
          <text:p text:style-name="P142">Lei Federal n.º 11.788, de 25 de setembro de 2008. Dispõe sobre o Estágio de estudantes e dá outras providências.</text:p>
        </text:list-item>
        <text:list-item>
          <text:p text:style-name="P142">Parecer CNE/CP nº. 003, aprovado em 10 de março de 2004 – Diretrizes Curriculares Nacionais para a Educação das Relações Étnico-Raciais e para o Ensino de História e Cultura Afro-Brasileira e Africana.</text:p>
        </text:list-item>
        <text:list-item>
          <text:p text:style-name="P142">Resolução CNE/CP Nº. 1, de 17 de junho de 2004. Institui Diretrizes Curriculares Nacionais para a Educação das Relações Étnico-Raciais e para o Ensino de História e Cultura Afro-Brasileira e Africana.</text:p>
        </text:list-item>
        <text:list-item>
          <text:p text:style-name="P142">Parecer CNE/CES nº. 195/2003, aprovado em 5 de agosto de 2003 - Diretrizes Curriculares Nacionais dos cursos de graduação em Música, Dança, Teatro e Design.</text:p>
        </text:list-item>
        <text:list-item>
          <text:p text:style-name="P142">Resolução CNE/CES 4/2004. Diário Oficial da União, Brasília, 12 de março de 2004, Aprova as Diretrizes Curriculares Nacionais do Curso de Graduação em Teatro e dá outras providências.</text:p>
        </text:list-item>
      </text:list>
      <text:p text:style-name="P30"/>
      <text:p text:style-name="P30">11.4 Atos legais inerentes aos Cursos de Graduação da UEMS</text:p>
      <text:list xml:id="list135775337" text:style-name="L19">
        <text:list-item>
          <text:p text:style-name="P143">Parecer CNE/CES nº. 067, aprovado em 11 de março de 2003. Estabelece as Diretrizes Curriculares Nacionais para todos os Cursos de Graduação.</text:p>
        </text:list-item>
        <text:list-item>
          <text:p text:style-name="P143">Parecer CES/CNE nº. 261/2006, aprovado em 9 de novembro de 2006. Dispõe sobre procedimentos a serem adotados quanto ao conceito de hora-aula e dá outras providências.</text:p>
        </text:list-item>
        <text:list-item>
          <text:p text:style-name="P143">Resolução CNE/CES nº. 3, de 2 de julho de 2007. Dispõe sobre procedimentos a serem adotados quanto ao conceito de hora-aula, e dá outras providências.</text:p>
        </text:list-item>
        <text:list-item>
          <text:p text:style-name="P143">Resolução CEPE-UEMS nº 455, de 06 de outubro de 2004. Homologa a Deliberação CE-CEPE-UEMS nº 057, de 20 de abril de 2004, que aprova as normas para utilização de laboratórios na UEMS.</text:p>
        </text:list-item>
        <text:list-item>
          <text:p text:style-name="P143">Resolução CEPE-UEMS nº. 1.238, de 24 de outubro de 2012. Aprova o Regulamento do Comitê Docente Estruturante para os cursos de graduação da Universidade Estadual de Mato Grosso do Sul.</text:p>
        </text:list-item>
        <text:list-item>
          <text:p text:style-name="P143">Resolução CEPE-UEMS Nº 1.864, de 21 de junho de 2017. Homologa, com alteração, a Deliberação nº 267, da Câmara de Ensino, do Conselho de Ensino, Pesquisa e Extensão, de 29 de novembro de 2016, que aprova o Regimento Interno dos Cursos de Graduação da Universidade Estadual de Mato Grosso do Sul.</text:p>
        </text:list-item>
        <text:list-item>
          <text:p text:style-name="P143">Deliberação CE/CEPE-UEMS nº 268, de 29 de novembro de 2016, aprova normas para elaboração, adequação e reformulação de projetos pedagógicos dos cursos de graduação da Universidade Estadual de Mato Grosso do Sul.</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Mangal1" svg:font-family="Mangal"/>
    <style:font-face style:name="Symbol" svg:font-family="Symbo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19-12-06T09:15:54.242000000</dc:date>
    <meta:editing-duration>PT23M29S</meta:editing-duration>
    <meta:editing-cycles>5</meta:editing-cycles>
    <meta:generator>LibreOffice/6.3.3.2$Windows_X86_64 LibreOffice_project/a64200df03143b798afd1ec74a12ab50359878ed</meta:generator>
    <meta:document-statistic meta:table-count="10" meta:image-count="0" meta:object-count="1" meta:page-count="52" meta:paragraph-count="1506" meta:word-count="20333" meta:character-count="136602" meta:non-whitespace-character-count="117745"/>
  </office:meta>
</office:document-meta>
</file>