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officeooo:paragraph-rsid="00027e96"/>
    </style:style>
    <style:style style:name="P2" style:family="paragraph" style:parent-style-name="Standard">
      <style:paragraph-properties fo:line-height="150%"/>
      <style:text-properties fo:color="#000000" officeooo:paragraph-rsid="00027e96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027e96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027e96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27e96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VI</text:p>
      <text:p text:style-name="P5"><text:span text:style-name="T1">Edital 036/2017-PIBCEL – PROEC - UEMS</text:span></text:p>
      <text:p text:style-name="P3"/>
      <text:p text:style-name="P4">Requerimento para recurso</text:p>
      <text:p text:style-name="P4"/>
      <text:p text:style-name="P2">Nome do aluno:</text:p>
      <text:p text:style-name="P2">Título da proposta do aluno:</text:p>
      <text:p text:style-name="P2">Nome do Orientador:</text:p>
      <text:p text:style-name="P2">Título da proposta do orientador:</text:p>
      <text:p text:style-name="P2"/>
      <text:p text:style-name="P2">Ao Comitê de Cultura, Esporte e Lazer da UEMS</text:p>
      <text:p text:style-name="P2"/>
      <text:p text:style-name="P1">Como concorrente ao Programa Institucional de Bolsa de Cultura, Esporte e Lazer/PIBCEL, referente ao Edital nº 036/2017-PIBCEL – PROEC - UEMS, solicito revisão do não enquadramento da proposta apresentada, conforme justificativa abaixo, documentação anexa e se necessário reedição no sistema Sigproj.</text:p>
      <text:p text:style-name="P1"/>
      <text:p text:style-name="P1">Justificativa:</text:p>
      <text:p text:style-name="P1"/>
      <text:p text:style-name="P1">Data:</text:p>
      <text:p text:style-name="P1"/>
      <text:p text:style-name="P1">Nome completo e assinatura do alun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32:31.288000000</meta:creation-date>
    <dc:date>2017-09-06T08:34:16.054000000</dc:date>
    <meta:editing-duration>PT1M45S</meta:editing-duration>
    <meta:editing-cycles>1</meta:editing-cycles>
    <meta:document-statistic meta:table-count="0" meta:image-count="0" meta:object-count="0" meta:page-count="1" meta:paragraph-count="12" meta:word-count="83" meta:character-count="564" meta:non-whitespace-character-count="491"/>
    <meta:generator>LibreOffice/5.1.4.2$Windows_X86_64 LibreOffice_project/f99d75f39f1c57ebdd7ffc5f42867c12031db97a</meta:generator>
  </office:meta>
</office:document-meta>
</file>