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90000019418D9D7777BC85457.jpg" manifest:media-type="image/jpeg"/>
  <manifest:file-entry manifest:full-path="Pictures/10000000000001190000005B1DA951CCFA4683C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2" style:family="table">
      <style:table-properties style:width="17.746cm" fo:margin-left="-0.016cm" fo:margin-top="0cm" fo:margin-bottom="0cm" table:align="left" style:writing-mode="lr-tb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72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8cm" fo:padding-right="0.191cm" fo:padding-top="0.191cm" fo:padding-bottom="0.191cm" fo:border="0.25pt solid #000001">
        <style:background-image/>
      </style:table-cell-properties>
    </style:style>
    <style:style style:name="Tabela2.A2" style:family="table-cell">
      <style:table-cell-properties fo:background-color="#ffffff" fo:padding-left="0.18cm" fo:padding-right="0.191cm" fo:padding-top="0.191cm" fo:padding-bottom="0.191cm" fo:border-left="0.25pt solid #000001" fo:border-right="none" fo:border-top="none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18cm" fo:padding-right="0.191cm" fo:padding-top="0.191cm" fo:padding-bottom="0.191cm" fo:border-left="0.25pt solid #000001" fo:border-right="0.25pt solid #000001" fo:border-top="none" fo:border-bottom="0.25pt solid #000001">
        <style:background-image/>
      </style:table-cell-properties>
    </style:style>
    <style:style style:name="Tabela2.3" style:family="table-row">
      <style:table-row-properties style:min-row-height="3.304cm" fo:keep-together="auto"/>
    </style:style>
    <style:style style:name="Tabela2.A3" style:family="table-cell">
      <style:table-cell-properties fo:background-color="#ffffff" fo:padding-left="0.173cm" fo:padding-right="0.191cm" fo:padding-top="0.191cm" fo:padding-bottom="0.191cm" fo:border-left="0.5pt solid #000001" fo:border-right="0.5pt solid #000001" fo:border-top="none" fo:border-bottom="0.5pt solid #000001">
        <style:background-image/>
      </style:table-cell-properties>
    </style:style>
    <style:style style:name="Tabela2.4" style:family="table-row">
      <style:table-row-properties style:min-row-height="0.529cm" fo:keep-together="auto"/>
    </style:style>
    <style:style style:name="Tabela2.A4" style:family="table-cell">
      <style:table-cell-properties fo:background-color="#ffffff" fo:padding-left="0.173cm" fo:padding-right="0.191cm" fo:padding-top="0.191cm" fo:padding-bottom="0.191cm" fo:border="0.5pt solid #000001">
        <style:background-image/>
      </style:table-cell-properties>
    </style:style>
    <style:style style:name="Tabela2.6" style:family="table-row">
      <style:table-row-properties style:min-row-height="0.863cm" fo:keep-together="auto"/>
    </style:style>
    <style:style style:name="Tabela2.A6" style:family="table-cell">
      <style:table-cell-properties fo:background-color="#ffffff" fo:padding-left="0.173cm" fo:padding-right="0.191cm" fo:padding-top="0.191cm" fo:padding-bottom="0.191cm" fo:border-left="0.5pt solid #000001" fo:border-right="none" fo:border-top="0.5pt solid #000001" fo:border-bottom="0.5pt solid #000001">
        <style:background-image/>
      </style:table-cell-properties>
    </style:style>
    <style:style style:name="Tabela2.7" style:family="table-row">
      <style:table-row-properties style:min-row-height="4.59cm" fo:keep-together="auto"/>
    </style:style>
    <style:style style:name="Tabela2.8" style:family="table-row">
      <style:table-row-properties style:min-row-height="1.51cm" fo:keep-together="auto"/>
    </style:style>
    <style:style style:name="Tabela2.A8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2.9" style:family="table-row">
      <style:table-row-properties style:min-row-height="0.132cm" fo:keep-together="auto"/>
    </style:style>
    <style:style style:name="Tabela2.11" style:family="table-row">
      <style:table-row-properties style:min-row-height="0.82cm" fo:keep-together="auto"/>
    </style:style>
    <style:style style:name="Tabela2.A1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" style:family="table">
      <style:table-properties style:width="16.418cm" fo:margin-left="0cm" fo:margin-top="0cm" fo:margin-bottom="0cm" table:align="left" style:writing-mode="lr-tb"/>
    </style:style>
    <style:style style:name="Tabela1.A" style:family="table-column">
      <style:table-column-properties style:column-width="3.233cm"/>
    </style:style>
    <style:style style:name="Tabela1.B" style:family="table-column">
      <style:table-column-properties style:column-width="3.311cm"/>
    </style:style>
    <style:style style:name="Tabela1.C" style:family="table-column">
      <style:table-column-properties style:column-width="3.207cm"/>
    </style:style>
    <style:style style:name="Tabela1.D" style:family="table-column">
      <style:table-column-properties style:column-width="3.293cm"/>
    </style:style>
    <style:style style:name="Tabela1.E" style:family="table-column">
      <style:table-column-properties style:column-width="3.3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086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E2" style:family="table-cell">
      <style:table-cell-properties fo:background-color="#ffffff" fo:padding-left="0.086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3.251cm" style:auto-text-indent="false">
        <style:tab-stops>
          <style:tab-stop style:position="8.969cm"/>
          <style:tab-stop style:position="9.419cm" style:type="center"/>
        </style:tab-stops>
      </style:paragraph-properties>
      <style:text-properties style:font-name="Arial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3" style:family="paragraph" style:parent-style-name="Standard">
      <style:paragraph-properties fo:line-height="100%"/>
      <style:text-properties style:font-name="Arial" style:font-name-complex="Arial2"/>
    </style:style>
    <style:style style:name="P4" style:family="paragraph" style:parent-style-name="Standard">
      <style:paragraph-properties fo:line-height="100%">
        <style:tab-stops>
          <style:tab-stop style:position="-3cm"/>
        </style:tab-stops>
      </style:paragraph-properties>
      <style:text-properties style:font-name="Arial" style:font-name-complex="Arial2"/>
    </style:style>
    <style:style style:name="P5" style:family="paragraph" style:parent-style-name="Standard">
      <style:paragraph-properties fo:line-height="100%">
        <style:tab-stops>
          <style:tab-stop style:position="10.407cm"/>
        </style:tab-stops>
      </style:paragraph-properties>
      <style:text-properties style:font-name="Arial" style:font-name-complex="Arial2"/>
    </style:style>
    <style:style style:name="P6" style:family="paragraph" style:parent-style-name="Standard">
      <style:paragraph-properties fo:line-height="100%"/>
      <style:text-properties style:font-name="Arial" style:font-name-complex="Arial2" style:font-size-complex="11pt"/>
    </style:style>
    <style:style style:name="P7" style:family="paragraph" style:parent-style-name="Standard">
      <style:paragraph-properties fo:line-height="100%">
        <style:tab-stops>
          <style:tab-stop style:position="-3cm"/>
        </style:tab-stops>
      </style:paragraph-properties>
      <style:text-properties style:font-name="Arial" style:font-name-complex="Arial2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style:font-name-complex="Arial2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9e02b" style:font-weight-asian="bold" style:font-name-complex="Arial2" style:font-weight-complex="bold"/>
    </style:style>
    <style:style style:name="P11" style:family="paragraph" style:parent-style-name="Standard">
      <style:paragraph-properties fo:line-height="100%"/>
      <style:text-properties style:font-name="Arial" fo:font-weight="bold" style:font-weight-asian="bold" style:font-name-complex="Arial2" style:font-size-complex="11pt"/>
    </style:style>
    <style:style style:name="P12" style:family="paragraph" style:parent-style-name="Standard">
      <style:paragraph-properties fo:line-height="100%">
        <style:tab-stops>
          <style:tab-stop style:position="-3cm"/>
        </style:tab-stops>
      </style:paragraph-properties>
      <style:text-properties style:font-name="Arial" fo:font-weight="bold" style:font-weight-asian="bold" style:font-name-complex="Arial2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name-complex="Arial2" style:font-size-complex="11pt"/>
    </style:style>
    <style:style style:name="P14" style:family="paragraph" style:parent-style-name="Standard">
      <style:paragraph-properties fo:line-height="100%"/>
      <style:text-properties style:font-name="Arial" fo:font-weight="bold" style:font-weight-asian="bold" style:font-name-complex="Arial2"/>
    </style:style>
    <style:style style:name="P15" style:family="paragraph" style:parent-style-name="Standard">
      <style:paragraph-properties fo:line-height="100%">
        <style:tab-stops>
          <style:tab-stop style:position="-3cm"/>
        </style:tab-stops>
      </style:paragraph-properties>
      <style:text-properties style:font-name="Arial" fo:font-weight="bold" style:font-weight-asian="bold" style:font-name-complex="Arial2"/>
    </style:style>
    <style:style style:name="P16" style:family="paragraph" style:parent-style-name="Standard">
      <style:paragraph-properties fo:line-height="100%">
        <style:tab-stops>
          <style:tab-stop style:position="-3cm"/>
        </style:tab-stops>
      </style:paragraph-properties>
      <style:text-properties style:font-name="Arial" fo:font-weight="bold" officeooo:paragraph-rsid="0018816f" style:font-weight-asian="bold" style:font-name-complex="Arial2"/>
    </style:style>
    <style:style style:name="P17" style:family="paragraph" style:parent-style-name="Standard">
      <style:paragraph-properties fo:line-height="100%">
        <style:tab-stops>
          <style:tab-stop style:position="-2.54cm"/>
        </style:tab-stops>
      </style:paragraph-properties>
      <style:text-properties style:font-name="Arial" fo:font-weight="bold" style:font-weight-asian="bold" style:font-name-complex="Arial2"/>
    </style:style>
    <style:style style:name="P18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officeooo:paragraph-rsid="0018816f" style:font-size-asian="11pt" style:font-name-complex="Arial2" style:font-size-complex="11pt"/>
    </style:style>
    <style:style style:name="P21" style:family="paragraph" style:parent-style-name="Standard">
      <style:paragraph-properties fo:line-height="100%"/>
      <style:text-properties style:font-name="Arial" fo:font-size="11pt" style:font-size-asian="11pt" style:font-name-complex="Arial2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3" style:family="paragraph" style:parent-style-name="Standard">
      <style:paragraph-properties fo:line-height="100%"/>
      <style:text-properties style:font-name="Arial" fo:font-size="11pt" officeooo:paragraph-rsid="0019e02b" style:font-size-asian="11pt" style:font-name-complex="Arial2" style:font-size-complex="11pt"/>
    </style:style>
    <style:style style:name="P24" style:family="paragraph" style:parent-style-name="Standard">
      <style:paragraph-properties>
        <style:tab-stops>
          <style:tab-stop style:position="12.4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text-properties style:font-name="Arial" fo:font-size="11pt" fo:font-weight="bold" officeooo:paragraph-rsid="00152d23" style:font-size-asian="11pt" style:font-weight-asian="bold" style:font-name-complex="Arial2" style:font-size-complex="11pt"/>
    </style:style>
    <style:style style:name="P27" style:family="paragraph" style:parent-style-name="Standard">
      <style:text-properties style:font-name="Arial" fo:font-size="11pt" fo:font-weight="bold" officeooo:rsid="00152d23" officeooo:paragraph-rsid="0018816f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2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fo:font-weight="bold" style:font-size-asian="11pt" style:font-weight-asian="bold" style:font-name-complex="Arial2" style:font-size-complex="11pt"/>
    </style:style>
    <style:style style:name="P30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2" style:font-size-complex="11pt"/>
    </style:style>
    <style:style style:name="P31" style:family="paragraph" style:parent-style-name="Standard">
      <style:paragraph-properties fo:line-height="100%"/>
      <style:text-properties style:font-name="Arial" fo:font-size="11pt" fo:font-weight="bold" officeooo:paragraph-rsid="0019e02b" style:font-size-asian="11pt" style:font-weight-asian="bold" style:font-name-complex="Arial2" style:font-size-complex="11pt"/>
    </style:style>
    <style:style style:name="P32" style:family="paragraph" style:parent-style-name="Standard">
      <style:paragraph-properties fo:line-height="100%">
        <style:tab-stops>
          <style:tab-stop style:position="-3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3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2" style:font-size-complex="11pt" style:font-weight-complex="bold"/>
    </style:style>
    <style:style style:name="P35" style:family="paragraph" style:parent-style-name="Standard">
      <style:text-properties officeooo:paragraph-rsid="00152d23"/>
    </style:style>
    <style:style style:name="P36" style:family="paragraph" style:parent-style-name="Standard">
      <style:paragraph-properties fo:line-height="100%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19e02b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-3cm"/>
        </style:tab-stops>
      </style:paragraph-properties>
    </style:style>
    <style:style style:name="P39" style:family="paragraph" style:parent-style-name="Standard">
      <style:text-properties officeooo:paragraph-rsid="001bb7b8"/>
    </style:style>
    <style:style style:name="P40" style:family="paragraph" style:parent-style-name="Header">
      <style:paragraph-properties fo:margin-left="0cm" fo:margin-right="0cm" fo:text-align="center" style:justify-single-word="false" fo:text-indent="1.251cm" style:auto-text-indent="false"/>
      <style:text-properties style:font-name="Arial" style:font-name-complex="Arial2"/>
    </style:style>
    <style:style style:name="P41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7.5cm" style:type="center"/>
          <style:tab-stop style:position="8.419cm" style:type="center"/>
          <style:tab-stop style:position="8.5cm" style:type="center"/>
          <style:tab-stop style:position="14.764cm"/>
          <style:tab-stop style:position="15cm" style:type="right"/>
          <style:tab-stop style:position="17cm" style:type="right"/>
        </style:tab-stops>
      </style:paragraph-properties>
    </style:style>
    <style:style style:name="P42" style:family="paragraph" style:parent-style-name="Standard">
      <style:paragraph-properties fo:line-height="150%" style:border-line-width="0.018cm 0.018cm 0.018cm" fo:padding="0cm" fo:border="1.5pt double #000001"/>
      <style:text-properties style:font-name="Arial" fo:font-size="11pt" style:font-size-asian="11pt" style:font-name-complex="Arial2" style:font-size-complex="11pt"/>
    </style:style>
    <style:style style:name="P43" style:family="paragraph" style:parent-style-name="Standard">
      <style:paragraph-properties fo:line-height="150%" fo:text-align="center" style:justify-single-word="false" style:border-line-width="0.018cm 0.018cm 0.018cm" fo:padding="0cm" fo:border="1.5pt double #000001"/>
      <style:text-properties style:font-name="Arial" fo:font-size="11pt" style:font-size-asian="11pt" style:font-name-complex="Arial2" style:font-size-complex="11pt"/>
    </style:style>
    <style:style style:name="P44" style:family="paragraph" style:parent-style-name="Body_20_Text_20_2">
      <style:paragraph-properties fo:line-height="150%" style:border-line-width="0.018cm 0.018cm 0.018cm" fo:padding="0cm" fo:border="1.5pt double #000001">
        <style:tab-stops>
          <style:tab-stop style:position="6.001cm"/>
        </style:tab-stops>
      </style:paragraph-properties>
      <style:text-properties style:font-name="Arial" style:font-name-complex="Arial2" style:font-size-complex="11pt"/>
    </style:style>
    <style:style style:name="P45" style:family="paragraph" style:parent-style-name="Body_20_Text_20_2">
      <style:paragraph-properties fo:line-height="150%" style:border-line-width="0.018cm 0.018cm 0.018cm" fo:padding="0cm" fo:border="1.5pt double #000001">
        <style:tab-stops>
          <style:tab-stop style:position="6.001cm"/>
        </style:tab-stops>
      </style:paragraph-properties>
    </style:style>
    <style:style style:name="P46" style:family="paragraph" style:parent-style-name="Standard">
      <style:paragraph-properties fo:margin-left="0.206cm" fo:margin-right="0cm" fo:text-indent="0cm" style:auto-text-indent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47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8" style:family="paragraph" style:parent-style-name="Heading_20_1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line-height="100%" fo:text-indent="0.005cm" style:auto-text-indent="false" fo:background-color="#ffffff"/>
    </style:style>
    <style:style style:name="P50" style:family="paragraph" style:parent-style-name="Standard">
      <style:paragraph-properties fo:margin-left="0.635cm" fo:margin-right="0cm" fo:line-height="100%" fo:text-indent="-0.63cm" style:auto-text-indent="false"/>
      <style:text-properties style:font-name="Arial" style:font-name-complex="Arial2"/>
    </style:style>
    <style:style style:name="P51" style:family="paragraph" style:parent-style-name="Standard">
      <style:paragraph-properties fo:margin-top="0.071cm" fo:margin-bottom="0cm" loext:contextual-spacing="false" fo:line-height="100%" fo:text-align="justify" style:justify-single-word="false">
        <style:tab-stops>
          <style:tab-stop style:position="-4.905cm"/>
        </style:tab-stops>
      </style:paragraph-properties>
    </style:style>
    <style:style style:name="P52" style:family="paragraph" style:parent-style-name="Standard">
      <style:paragraph-properties fo:margin-top="0.071cm" fo:margin-bottom="0cm" loext:contextual-spacing="false" fo:line-height="100%" fo:text-align="justify" style:justify-single-word="false">
        <style:tab-stops>
          <style:tab-stop style:position="-3cm"/>
        </style:tab-stops>
      </style:paragraph-properties>
    </style:style>
    <style:style style:name="P53" style:family="paragraph" style:parent-style-name="Standard">
      <style:paragraph-properties fo:margin-top="0.071cm" fo:margin-bottom="0cm" loext:contextual-spacing="false" fo:line-height="100%">
        <style:tab-stops>
          <style:tab-stop style:position="-3cm"/>
        </style:tab-stops>
      </style:paragraph-properties>
      <style:text-properties style:font-name="Arial" fo:font-size="11pt" officeooo:paragraph-rsid="0018816f" style:font-size-asian="11pt" style:font-name-complex="Arial2" style:font-size-complex="11pt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Arial" fo:font-size="11pt" style:font-size-asian="11pt" style:font-name-complex="Arial2" style:font-size-complex="11pt"/>
    </style:style>
    <style:style style:name="P55" style:family="paragraph" style:parent-style-name="Table_20_Contents">
      <style:paragraph-properties fo:line-height="100%" fo:text-align="end" style:justify-single-word="false"/>
      <style:text-properties style:font-name="Arial" fo:font-size="11pt" fo:font-weight="bold" officeooo:paragraph-rsid="001bb7b8" style:font-size-asian="11pt" style:font-weight-asian="bold" style:font-name-complex="Arial2" style:font-size-complex="11pt" style:font-weight-complex="bold"/>
    </style:style>
    <style:style style:name="P56" style:family="paragraph" style:parent-style-name="Table_20_Contents">
      <style:paragraph-properties fo:line-height="100%"/>
      <style:text-properties style:font-name="Arial" fo:font-size="8pt" style:font-size-asian="8pt" style:font-name-complex="Arial2" style:font-size-complex="8pt"/>
    </style:style>
    <style:style style:name="P57" style:family="paragraph" style:parent-style-name="Standard" style:list-style-name="WWNum1">
      <loext:graphic-properties draw:fill="solid" draw:fill-color="#ffffff" draw:opacity="100%"/>
      <style:paragraph-properties fo:background-color="#ffffff"/>
      <style:text-properties officeooo:paragraph-rsid="0019e02b"/>
    </style:style>
    <style:style style:name="P58" style:family="paragraph" style:parent-style-name="Standard" style:list-style-name="WWNum1">
      <loext:graphic-properties draw:fill="solid" draw:fill-color="#ffffff" draw:opacity="100%"/>
      <style:paragraph-properties fo:background-color="#ffffff"/>
      <style:text-properties officeooo:paragraph-rsid="00152d23"/>
    </style:style>
    <style:style style:name="P59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efa7e"/>
    </style:style>
    <style:style style:name="P60" style:family="paragraph">
      <loext:graphic-properties draw:fill="solid" draw:fill-color="#000000"/>
      <style:paragraph-properties fo:text-align="center"/>
    </style:style>
    <style:style style:name="P61" style:family="paragraph">
      <style:paragraph-properties fo:text-align="center"/>
    </style:style>
    <style:style style:name="T1" style:family="text">
      <style:text-properties officeooo:rsid="0019e02b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1pt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weight="bold" officeooo:rsid="00152d23" style:font-weight-asian="bold" style:font-name-complex="Arial2" style:font-weight-complex="bold"/>
    </style:style>
    <style:style style:name="T7" style:family="text">
      <style:text-properties style:font-name="Arial" fo:font-weight="bold" officeooo:rsid="0018816f" style:font-weight-asian="bold" style:font-name-complex="Arial2"/>
    </style:style>
    <style:style style:name="T8" style:family="text">
      <style:text-properties style:font-name="Arial" fo:font-weight="bold" fo:background-color="#ffffff" loext:char-shading-value="0" style:font-weight-asian="bold" style:font-name-complex="Arial2"/>
    </style:style>
    <style:style style:name="T9" style:family="text">
      <style:text-properties style:font-name="Arial" fo:font-weight="bold" officeooo:rsid="001c8055" fo:background-color="#ffffff" loext:char-shading-value="0" style:font-weight-asian="bold" style:font-name-complex="Arial2" style:font-weight-complex="bold"/>
    </style:style>
    <style:style style:name="T10" style:family="text">
      <style:text-properties style:font-name="Arial" fo:font-weight="bold" officeooo:rsid="001c8055" fo:background-color="#ffff00" loext:char-shading-value="0" style:font-weight-asian="bold" style:font-name-complex="Arial2" style:font-weight-complex="bold"/>
    </style:style>
    <style:style style:name="T11" style:family="text">
      <style:text-properties style:font-name="Arial" fo:font-weight="bold" officeooo:rsid="000558f6" fo:background-color="transparent" loext:char-shading-value="0" style:font-weight-asian="bold" style:font-name-complex="Arial2" style:font-weight-complex="bold"/>
    </style:style>
    <style:style style:name="T12" style:family="text">
      <style:text-properties style:font-name="Arial" fo:font-size="11pt" style:font-size-asian="11pt" style:font-name-complex="Arial2" style:font-size-complex="11pt"/>
    </style:style>
    <style:style style:name="T13" style:family="text">
      <style:text-properties style:font-name="Arial" fo:font-size="11pt" style:font-size-asian="11pt" style:font-name-complex="Arial2" style:font-size-complex="11pt" style:font-weight-complex="bold"/>
    </style:style>
    <style:style style:name="T14" style:family="text">
      <style:text-properties style:font-name="Arial" fo:font-size="11pt" officeooo:rsid="00152d23" style:font-size-asian="11pt" style:font-name-complex="Arial2" style:font-size-complex="11pt"/>
    </style:style>
    <style:style style:name="T15" style:family="text">
      <style:text-properties style:font-name="Arial" fo:font-size="11pt" officeooo:rsid="0019e02b" style:font-size-asian="11pt" style:font-name-complex="Arial2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fo:font-weight="bold" officeooo:rsid="00152d23" style:font-size-asian="11pt" style:font-weight-asian="bold" style:font-name-complex="Arial2" style:font-size-complex="11pt"/>
    </style:style>
    <style:style style:name="T19" style:family="text">
      <style:text-properties style:font-name="Arial" fo:font-size="11pt" fo:font-weight="bold" officeooo:rsid="0018816f" style:font-size-asian="11pt" style:font-weight-asian="bold" style:font-name-complex="Arial2" style:font-size-complex="11pt"/>
    </style:style>
    <style:style style:name="T20" style:family="text">
      <style:text-properties style:font-name="Arial" fo:font-size="11pt" style:font-name-asian="Arial2" style:font-size-asian="11pt" style:font-name-complex="Arial2" style:font-size-complex="11pt"/>
    </style:style>
    <style:style style:name="T21" style:family="text">
      <style:text-properties fo:color="#ff0000" style:font-name="Arial" style:font-name-complex="Arial2" style:font-size-complex="11pt"/>
    </style:style>
    <style:style style:name="T22" style:family="text">
      <style:text-properties style:font-name-asian="Arial2"/>
    </style:style>
    <style:style style:name="T23" style:family="text">
      <style:text-properties style:font-weight-complex="bold"/>
    </style:style>
    <style:style style:name="T24" style:family="text">
      <style:text-properties officeooo:rsid="001bb7b8"/>
    </style:style>
    <style:style style:name="T25" style:family="text">
      <style:text-properties officeooo:rsid="001d620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5">Edital Nº </text:span><text:span text:style-name="T11">28</text:span><text:span text:style-name="T9">/</text:span><text:span text:style-name="T5">2016 – Concessão de Auxílio Suplementar/Amambai</text:span></text:p>
      <text:p text:style-name="P10"><text:s text:c="14"/>PROEC/UEMS</text:p>
      <text:p text:style-name="P9">QUESTIONÁRIO SOCIOECONÔMICO</text:p>
      <text:p text:style-name="P19">A veracidade das respostas e a devolução deste questionário são necessárias e indispensáveis para sua participação no Programa Institucional de Assistência Estudantil/PIAE/UEMS</text:p>
      <text:p text:style-name="P34">Portanto, por favor, responda a todas as questões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5">INFORM<text:span text:style-name="T24">A</text:span>ÇÔES DO ALUNO:</text:p>
            <text:p text:style-name="P25">1 – IDENTIFICAÇÃO DO ALUNO</text:p>
            <text:p text:style-name="P25">Nome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6">Curso:</text:p>
            <text:p text:style-name="P39"><text:span text:style-name="T16"><text:s text:c="2"/></text:span><text:span text:style-name="T18">Licenciatura ( <text:s/>)</text:span></text:p>
          </table:table-cell>
          <table:table-cell table:style-name="Tabela2.B2" office:value-type="string">
            <text:p text:style-name="P46">Série: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9">O ensino médio você cursou?</text:p>
            <text:list xml:id="list843827600107790055" text:style-name="WWNum1">
              <text:list-header>
                <text:p text:style-name="P57"><text:span text:style-name="T12">Integralmente em escola de rede pública </text:span><text:span text:style-name="T14">( <text:s text:c="3"/>) <text:s/></text:span><text:span text:style-name="T12"><text:s/></text:span><text:span text:style-name="T14">E</text:span><text:span text:style-name="T12">scolas técnicas públicas ( <text:s text:c="2"/>) <text:s/></text:span></text:p>
                <text:p text:style-name="P57"><text:span text:style-name="T12"><text:s/>Em Instituto Federal ( <text:s text:c="2"/>) <text:s text:c="3"/></text:span><text:span text:style-name="T14">Escola</text:span><text:span text:style-name="T12"> particular com bolsa integral ( <text:s text:c="2"/>)</text:span></text:p>
                <text:p text:style-name="P58"><text:span text:style-name="T12">Escola particular com bolsa parcial </text:span><text:span text:style-name="T14">( <text:s text:c="3"/>) <text:s text:c="3"/></text:span><text:span text:style-name="T12">Em outros casos ( <text:s text:c="2"/>) …......................................</text:span></text:p>
              </text:list-header>
            </text:list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Standard"><text:span text:style-name="T16">Estado civil: </text:span><text:span text:style-name="T12">Solteiro ( <text:s text:c="2"/>) <text:s text:c="7"/>Casado ( <text:s text:c="2"/>) <text:s text:c="8"/>Viúvo ( <text:s text:c="2"/>) <text:s text:c="12"/>Divorciado / Separado ( <text:s text:c="2"/>) <text:s text:c="3"/></text:span></text:p>
            <text:p text:style-name="Standard"><text:span text:style-name="T20"><text:s text:c="29"/></text:span><text:span text:style-name="T12">União Estável ( <text:s text:c="2"/>) <text:s text:c="18"/>Separado não judicialmente ( <text:s text:c="2"/>)</text:span></text:p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31">Endereço atual do aluno:</text:p>
            <text:p text:style-name="P21">Rua/av:<text:tab/> <text:s text:c="88"/>nº <text:s text:c="21"/></text:p>
            <text:p text:style-name="P21">Bairro: <text:s text:c="88"/>Complemento: <text:s text:c="16"/></text:p>
            <text:p text:style-name="P23">Cidade: <text:s text:c="88"/>Estado:</text:p>
            <text:p text:style-name="P21">Fone: <text:s text:c="91"/>Fone Cel:</text:p>
            <text:p text:style-name="P18">E-mail:<text:tab/></text:p>
          </table:table-cell>
          <table:covered-table-cell/>
        </table:table-row>
        <table:table-row table:style-name="Tabela2.6">
          <table:table-cell table:style-name="Tabela2.A6" office:value-type="string">
            <text:p text:style-name="P35"><text:span text:style-name="T6">Filiação:</text:span><text:span text:style-name="T16"> </text:span><text:span text:style-name="T19">Mãe</text:span><text:span text:style-name="T16"> <text:s text:c="3"/></text:span></text:p>
          </table:table-cell>
          <table:table-cell table:style-name="Tabela2.A4" office:value-type="string">
            <text:p text:style-name="P27">Pai: <text:s/></text:p>
          </table:table-cell>
        </table:table-row>
        <text:soft-page-break/>
        <table:table-row table:style-name="Tabela2.7">
          <table:table-cell table:style-name="Tabela2.A4" table:number-columns-spanned="2" office:value-type="string">
            <text:p text:style-name="P25">Endereço dos pais ou responsáveis :</text:p>
            <text:p text:style-name="P18">Rua/av: <text:s text:c="87"/><text:tab/>nº</text:p>
            <text:p text:style-name="P24">Bairro: <text:s text:c="88"/>Complemento: <text:s text:c="16"/></text:p>
            <text:p text:style-name="P24">Cidade: <text:s text:c="88"/>Estado:</text:p>
            <text:p text:style-name="P18">Fone: <text:s text:c="90"/>Fone Cel:<text:tab/></text:p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28">1.1 – A sua entrada na UEMS foi por meio?</text:p>
            <text:p text:style-name="P20">Ampla concorrência <text:s/>( <text:s text:c="3"/>) <text:s text:c="2"/>Regime de cotas para indígena ( <text:s text:c="3"/>) <text:s text:c="3"/>Regime de cotas para <text:s/>negro <text:s/>( <text:s text:c="3"/>) </text:p>
          </table:table-cell>
          <table:covered-table-cell/>
        </table:table-row>
        <table:table-row table:style-name="Tabela2.9">
          <table:table-cell table:style-name="Tabela2.A8" table:number-columns-spanned="2" office:value-type="string">
            <text:p text:style-name="P31">1.2 – Quanto <text:span text:style-name="T23">Concessão de Auxílio Suplementar/Amambai </text:span>, <text:span text:style-name="T1">ajudará em relação a:</text:span></text:p>
            <text:p text:style-name="P37"><text:span text:style-name="T15">A</text:span><text:span text:style-name="T12">limentação ( <text:s text:c="2"/>) <text:s/>- <text:s text:c="2"/>Assistência à saúde ( <text:s text:c="2"/>) <text:s text:c="2"/>- <text:s/>No transporte ( <text:s text:c="3"/>) <text:s/>- Pagar Moradia <text:s/>( <text:s text:c="2"/>) Outros ( <text:s text:c="2"/>). Especificar: ____________________________________________________</text:span></text:p>
            <text:p text:style-name="P37"><text:span text:style-name="T13">A</text:span><text:span text:style-name="T12">poio para apresentação de trabalhos em eventos ( <text:s text:c="2"/>) <text:s text:c="2"/>Compra de fotocópias ( <text:s text:c="3"/>)</text:span></text:p>
            <text:p text:style-name="P22">Compra de livros e /ou outros materiais ( <text:s text:c="2"/>) </text:p>
            <text:p text:style-name="P14"><draw:line text:anchor-type="paragraph" draw:z-index="10" draw:style-name="gr1" draw:text-style-name="P60" svg:x1="-0.123cm" svg:y1="0.129cm" svg:x2="17.604cm" svg:y2="0.104cm"><text:p/></draw:line></text:p>
            <text:p text:style-name="P14">1.3 – Se você possui algum problema de saúde identifique-o:</text:p>
            <text:p text:style-name="P3">Qual?________________________________________________________________</text:p>
            <text:p text:style-name="P3"><draw:line text:anchor-type="paragraph" draw:z-index="11" draw:style-name="gr2" draw:text-style-name="P61" svg:x1="-0.071cm" svg:y1="0.759cm" svg:x2="17.577cm" svg:y2="0.653cm"><text:p/></draw:line>De quanto é a sua despesa mensal referente ao seu problema de saúde? R$</text:p>
            <text:p text:style-name="P14">1.4 – Se você possui alguma deficiência identifique-a:</text:p>
            <text:p text:style-name="P3"><draw:line text:anchor-type="paragraph" draw:z-index="12" draw:style-name="gr2" draw:text-style-name="P61" svg:x1="-0.044cm" svg:y1="0.797cm" svg:x2="17.604cm" svg:y2="0.691cm"><text:p/></draw:line>Qual?_______________________________________________________________</text:p>
            <text:p text:style-name="P14">1.5- Se você já concluiu algum curso universitário identifique-o, assim como a Instituição que você cursou:</text:p>
            <text:p text:style-name="P14"/>
          </table:table-cell>
          <table:covered-table-cell/>
        </table:table-row>
        <table:table-row table:style-name="Tabela2.9">
          <table:table-cell table:style-name="Tabela2.A8" table:number-columns-spanned="2" office:value-type="string">
            <text:p text:style-name="P36"><text:span text:style-name="T4">2 -</text:span><text:span text:style-name="T2"> </text:span><text:span text:style-name="T4">SITUAÇÃO ECONÔMICA </text:span><text:span text:style-name="T7">DO ALUNO</text:span><text:span text:style-name="T4">:</text:span></text:p>
            <text:p text:style-name="P14">2.1 Para fazer o curso na UEMS você reside com:</text:p>
            <text:p text:style-name="P3">Pais, irmãos, agregados ( <text:s text:c="3"/>) <text:s text:c="5"/>Cônjuge, filhos ( <text:s text:c="3"/>) <text:s text:c="6"/>Parentes ( <text:s text:c="3"/>) <text:s text:c="2"/>Pensionato ( <text:s text:c="2"/>) <text:s text:c="7"/>Individualmente ( <text:s text:c="2"/>) <text:s text:c="5"/>República ( <text:s text:c="2"/>) <text:s text:c="2"/></text:p>
            <text:p text:style-name="P3">Outra situação especifique ___________________________</text:p>
            <text:p text:style-name="P49"><text:span text:style-name="T8">Especificar o nome dos moradores, incluindo você</text:span><text:span text:style-name="T4">:</text:span></text:p>
            <text:p text:style-name="P14"/>
            <text:p text:style-name="P14"><text:soft-page-break/>2.2 A sua moradia <text:s/>é :</text:p>
            <text:p text:style-name="P50">Própria ( <text:s text:c="2"/>) <text:s text:c="2"/>Alugada <text:s/>R$................ ( <text:s text:c="2"/>) <text:s text:c="3"/>Financiada R$............. <text:s/>( <text:s text:c="3"/>) <text:s text:c="2"/>Familiar/cedida <text:s/>( <text:s text:c="2"/>) <text:s text:c="53"/></text:p>
            <text:p text:style-name="P50">Outros (especificar)___________________________</text:p>
            <text:p text:style-name="P17">2.3 Fontes de recursos financeiros:</text:p>
            <text:p text:style-name="P5">Você trabalha atualmente? <text:s text:c="2"/>Não ( <text:s text:c="2"/>) <text:s text:c="3"/>Sim ( <text:s text:c="3"/>) <text:s/></text:p>
            <text:p text:style-name="P14">2.3.1 Fonte de renda do aluno</text:p>
            <text:p text:style-name="P3">Trabalho Formal R$___________________________</text:p>
            <text:p text:style-name="P3">Trabalho Informal R$ ___________________________</text:p>
            <text:p text:style-name="P3">Mesada Familiar R$ ___________________________</text:p>
            <text:p text:style-name="P3">Pensão Alimentícia R$ ___________________________</text:p>
            <text:p text:style-name="P3">Outros (especificar) ___________________________R$___________________________</text:p>
            <text:p text:style-name="P15">2.4 Qual o principal meio de transporte que você utiliza <text:s/>para chegar na UEMS</text:p>
            <text:p text:style-name="P4">Transporte Coletivo / ônibus circular ( <text:s text:c="2"/>) <text:s text:c="2"/>Transporte escolar -Ônibus, Van ( <text:s text:c="2"/>) <text:s text:c="3"/></text:p>
            <text:p text:style-name="P4">Carona ( <text:s text:c="2"/>) <text:s text:c="4"/>A pé ( <text:s text:c="3"/>) <text:s text:c="2"/>Transporte intermunicipal e coletivo ( <text:s text:c="2"/>) <text:s text:c="4"/>Automóvel ( <text:s text:c="3"/>) <text:s text:c="3"/></text:p>
            <text:p text:style-name="P4"><text:s/>Moto ( <text:s text:c="2"/>) <text:s text:c="10"/>Bicicleta ( <text:s text:c="3"/>) <text:s text:c="12"/></text:p>
            <text:p text:style-name="P15">Gasto mensal R$_________________________</text:p>
          </table:table-cell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36"><text:span text:style-name="T16">3-</text:span><text:span text:style-name="T12"> </text:span><text:span text:style-name="T16">INFORMAÇÕES SOBRE A FAMÍLIA DO ALUNO :</text:span></text:p>
            <text:p text:style-name="P7">No caso de separação dos pais:</text:p>
            <text:p text:style-name="P7">A mãe/pai recebe pensão? <text:s text:c="2"/>( <text:s text:c="3"/>) Não <text:s text:c="6"/>( <text:s text:c="3"/>) Sim <text:s text:c="5"/>Valor Mensal: R$</text:p>
            <text:p text:style-name="P7">Os filhos recebem pensão? <text:s/>( <text:s text:c="3"/>) <text:s/>Não <text:s text:c="5"/>( <text:s text:c="3"/>) Sim <text:s text:c="5"/>Valor Mensal: R$</text:p>
            <text:p text:style-name="P7">Quais filhos?____________________________</text:p>
            <text:p text:style-name="P12">3.1 Situação de Saúde Familiar:</text:p>
            <text:p text:style-name="P7">Há despesas permanentes com tratamento de saúde? <text:s text:c="2"/>Não( <text:s text:c="2"/>) <text:s text:c="3"/>Sim ( <text:s text:c="3"/>) <text:s/></text:p>
            <text:p text:style-name="P7">Quem está doente? ___________________________</text:p>
            <text:p text:style-name="P7">Qual o problema de saúde? ___________________________</text:p>
            <text:p text:style-name="P7">De quanto é aproximadamente a despesa mensal com o tratamento? R$</text:p>
            <text:p text:style-name="P11">3.2 <text:s/>SITUAÇÃO ECONÔMICA <text:s/>DA FAMILIA</text:p>
            <text:p text:style-name="P13">3.2.1 Fonte de Renda:</text:p>
            <text:p text:style-name="P6"><text:soft-page-break/>( <text:s text:c="2"/>) Trabalho Formal</text:p>
            <text:p text:style-name="P6">( <text:s text:c="2"/>) Trabalho Informal</text:p>
            <text:p text:style-name="P6">( <text:s text:c="2"/>) Outros (especificar) ______________________ ______________________</text:p>
            <text:p text:style-name="P13">3.2.2 Bens que a família possui: <text:s/></text:p>
            <text:p text:style-name="P8">Casa Própria ( <text:s text:c="2"/>) <text:s text:c="11"/>Casa Própria Financiada( <text:s text:c="2"/>) <text:s text:c="9"/>Imóvel(is) para Aluguel ( <text:s text:c="3"/>) <text:s text:c="10"/></text:p>
            <text:p text:style-name="P8">Veículo(s) (especificar marca/modelo e ano de fabricação)</text:p>
            <text:p text:style-name="P8">Moto (especificar marca/modelo e ano de fabricação)</text:p>
            <text:p text:style-name="P6">Avaliação total dos bens R$____________________________________</text:p>
            <text:p text:style-name="P30">3.2.3 Despesas mensais da família:</text:p>
            <text:p text:style-name="P22">Habitação Aluguel R$_________________ Habitação/Financiamento R$______________</text:p>
            <text:p text:style-name="P22">Energia R$_____________________ <text:s text:c="20"/>Água R$ ____________________</text:p>
            <text:p text:style-name="P22">Saúde (plano de saúde, medicamentos) R$_________________</text:p>
            <text:p text:style-name="P22">Educação R$ _______________</text:p>
            <text:p text:style-name="P22">Gasto com aluno na UEMS R$______________________</text:p>
            <text:p text:style-name="P22">Outros (especificar) _______________________________________ <text:s/>R$______________________</text:p>
            <text:p text:style-name="P32">4 COMPOSIÇÃO FAMÍLIAR:</text:p>
            <text:p text:style-name="P51"><text:span text:style-name="T12">Relacione </text:span><text:span text:style-name="T16">o seu nome</text:span><text:span text:style-name="T12"> e de todos os componentes de sua família que </text:span><text:span text:style-name="T17">dependem da renda familiar:</text:span></text:p>
            <text:p text:style-name="P52"><text:span text:style-name="T16">Se você for solteiro</text:span><text:span text:style-name="T12"> - preencha o quadro com seus dados, de seus pais ou responsáveis, de seus irmãos e, de outras pessoas que dependem da renda familiar.</text:span></text:p>
            <text:p text:style-name="P38"><text:span text:style-name="T16">Se você for casado / convivente - </text:span><text:span text:style-name="T12">preencha o quadro com seus dados, de seu cônjuge / <text:s/>convivente, de seus filhos e se houver de outras pessoas que dependem da renda familiar.</text:span>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54">1º Nome do familiar</text:p>
                </table:table-cell>
                <table:table-cell table:style-name="Tabela1.A1" office:value-type="string">
                  <text:p text:style-name="P54">Grau de parentesco</text:p>
                </table:table-cell>
                <table:table-cell table:style-name="Tabela1.A1" office:value-type="string">
                  <text:p text:style-name="P54">Idade</text:p>
                </table:table-cell>
                <table:table-cell table:style-name="Tabela1.A1" office:value-type="string">
                  <text:p text:style-name="P54">Ocupação</text:p>
                </table:table-cell>
                <table:table-cell table:style-name="Tabela1.E1" office:value-type="string">
                  <text:p text:style-name="P54">Renda/salário Bruto/ R$</text:p>
                </table:table-cell>
              </table:table-row>
              <table:table-row table:style-name="Tabela1.1"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E2" office:value-type="string">
                  <text:p text:style-name="P56"/>
                </table:table-cell>
              </table:table-row>
              <table:table-row table:style-name="Tabela1.1"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E2" office:value-type="string">
                  <text:p text:style-name="P56"/>
                </table:table-cell>
              </table:table-row>
              <table:table-row table:style-name="Tabela1.1"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E2" office:value-type="string">
                  <text:p text:style-name="P56"/>
                </table:table-cell>
              </table:table-row>
              <table:table-row table:style-name="Tabela1.1"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E2" office:value-type="string">
                  <text:p text:style-name="P56"/>
                </table:table-cell>
              </table:table-row>
              <table:table-row table:style-name="Tabela1.1"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A2" office:value-type="string">
                  <text:p text:style-name="P56"/>
                </table:table-cell>
                <table:table-cell table:style-name="Tabela1.E2" office:value-type="string">
                  <text:p text:style-name="P56"/>
                </table:table-cell>
              </table:table-row>
              <table:table-row table:style-name="Tabela1.1">
                <table:table-cell table:style-name="Tabela1.A2" table:number-columns-spanned="4" office:value-type="string">
                  <text:p text:style-name="P55">Total da renda R$</text:p>
                </table:table-cell>
                <table:covered-table-cell/>
                <table:covered-table-cell/>
                <table:covered-table-cell/>
                <table:table-cell table:style-name="Tabela1.E2" office:value-type="string">
                  <text:p text:style-name="P56"/>
                </table:table-cell>
              </table:table-row>
            </table:table>
            <text:p text:style-name="P16"><text:soft-page-break/>5 - <text:s/>JUSTIFICATIVA PARA SOLICITAÇÃO D<text:span text:style-name="T25">O AUXÍLIO</text:span></text:p>
            <text:p text:style-name="P53">Este espaço é para você justificar seu pedido e complementar com outras informações que julgue necessárias.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</table:table-row>
      </table:table>
      <text:p text:style-name="P48"/>
      <text:p text:style-name="P47">DECLARAÇÃO</text:p>
      <text:p text:style-name="P33">No caso de alunos menores de 18 anos, os responsáveis (pais/tutores) também devem assinar a declaração</text:p>
      <text:p text:style-name="P44"/>
      <text:p text:style-name="P45"><text:span text:style-name="T3"><text:s text:c="26"/>Declaro para os devidos fins que todas as informações prestadas são verdadeiras. Declaro também que me responsabilizo pelas mesmas, ciente que havendo inexatidão ou falsidade, incorrerei em perdas de direitos a permanecer e a</text:span><text:span text:style-name="T21"> </text:span><text:span text:style-name="T3">concorrer a benefícios do Programa Institucional de Assistência Estudantil da UEMS – PIAE/UEMS, em qualquer tempo.</text:span></text:p>
      <text:p text:style-name="P42">–-------------------------------------------------------------------------------------------------------------------------------</text:p>
      <text:p text:style-name="P43">Nome e assinatura do aluno <text:s/>/ n° RG</text:p>
      <text:p text:style-name="P43"/>
      <text:p text:style-name="P43">–-------------------------------------------------------------------------------------------------------------------------------</text:p>
      <text:p text:style-name="P43">Nome e assinatura do responsável pelo aluno <text:s/>/ n° R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keep-with-next="always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3.251cm" style:auto-text-indent="false">
        <style:tab-stops>
          <style:tab-stop style:position="8.969cm"/>
          <style:tab-stop style:position="9.419cm" style:type="center"/>
        </style:tab-stops>
      </style:paragraph-properties>
      <style:text-properties style:font-name="Arial" style:font-name-complex="Arial2"/>
    </style:style>
    <style:style style:name="MP2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MP3" style:family="paragraph" style:parent-style-name="Header">
      <style:paragraph-properties fo:margin-left="0cm" fo:margin-right="0cm" fo:text-align="center" style:justify-single-word="false" fo:text-indent="1.251cm" style:auto-text-indent="false"/>
      <style:text-properties style:font-name="Arial" style:font-name-complex="Arial2"/>
    </style:style>
    <style:style style:name="MP4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7.5cm" style:type="center"/>
          <style:tab-stop style:position="8.419cm" style:type="center"/>
          <style:tab-stop style:position="8.5cm" style:type="center"/>
          <style:tab-stop style:position="14.764cm"/>
          <style:tab-stop style:position="15cm" style:type="right"/>
          <style:tab-stop style:position="17cm" style:type="right"/>
        </style:tab-stops>
      </style:paragraph-properties>
    </style:style>
    <style:style style:name="MT1" style:family="text">
      <style:text-properties officeooo:rsid="0019e02b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figuras2" text:anchor-type="char" svg:x="-0.767cm" svg:y="-0.469cm" svg:width="2.133cm" svg:height="1.533cm" draw:z-index="4"><draw:image xlink:href="Pictures/10000000000002490000019418D9D7777BC85457.jpg" xlink:type="simple" xlink:show="embed" xlink:actuate="onLoad"/></draw:frame><draw:frame draw:style-name="Mfr2" draw:name="figuras3" text:anchor-type="char" svg:x="15.351cm" svg:y="-0.653cm" svg:width="3.515cm" svg:height="1.843cm" draw:z-index="9"><draw:image xlink:href="Pictures/10000000000001190000005B1DA951CCFA4683CD.jpg" xlink:type="simple" xlink:show="embed" xlink:actuate="onLoad"/></draw:frame></text:p>
        <text:p text:style-name="MP2">GOVERNO DO ESTADO DE MATO GROSSO DO SUL</text:p>
        <text:p text:style-name="MP2">FUNDAÇÃO UNIVERSIDADE ESTADUAL DE MATO GROSSO <text:s/>DO SUL</text:p>
        <text:p text:style-name="MP3">PROEC - <text:s/>DA<text:span text:style-name="MT1">E</text:span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6:06:00</meta:creation-date>
    <meta:initial-creator>Márcia Regina Alvarenga</meta:initial-creator>
    <meta:print-date>2016-02-15T16:00:00</meta:print-date>
    <dc:date>2016-10-20T15:16:34.265000000</dc:date>
    <meta:editing-cycles>6</meta:editing-cycles>
    <meta:editing-duration>PT14M55S</meta:editing-duration>
    <meta:generator>LibreOffice/5.1.4.2$Windows_X86_64 LibreOffice_project/f99d75f39f1c57ebdd7ffc5f42867c12031db97a</meta:generator>
    <meta:document-statistic meta:table-count="2" meta:image-count="2" meta:object-count="0" meta:page-count="5" meta:paragraph-count="113" meta:word-count="848" meta:character-count="7202" meta:non-whitespace-character-count="5165"/>
    <meta:template xlink:type="simple" xlink:actuate="onRequest" xlink:title="Normal" xlink:href=""/>
  </office:meta>
</office:document-meta>
</file>