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1E003D8BDD9490BFE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Tahom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333333" fo:font-size="11pt" style:font-size-asian="11pt" style:font-size-complex="11pt"/>
    </style:style>
    <style:style style:name="P3" style:family="paragraph" style:parent-style-name="Text_20_body">
      <style:paragraph-properties fo:text-align="start" style:justify-single-word="false"/>
      <style:text-properties fo:color="#333333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color="#333333"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6" style:family="paragraph" style:parent-style-name="Text_20_body">
      <style:text-properties fo:color="#000000" fo:font-size="11pt" style:font-size-asian="11pt" style:font-size-complex="11pt"/>
    </style:style>
    <style:style style:name="P7" style:family="paragraph" style:parent-style-name="Text_20_body">
      <style:text-properties fo:color="#ff3333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/>
      <style:text-properties officeooo:paragraph-rsid="0015f9ad"/>
    </style:style>
    <style:style style:name="P10" style:family="paragraph" style:parent-style-name="Text_20_body">
      <style:text-properties fo:color="#ff0000" fo:font-size="11pt" style:font-size-asian="11pt" style:font-size-complex="11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-1.217cm" fo:text-align="start" style:justify-single-word="false" fo:orphans="2" fo:widows="2" fo:hyphenation-ladder-count="no-limit" fo:text-indent="0cm" style:auto-text-indent="false" style:writing-mode="lr-tb">
        <style:tab-stops>
          <style:tab-stop style:position="17.674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-1.217cm" fo:text-align="start" style:justify-single-word="false" fo:orphans="2" fo:widows="2" fo:hyphenation-ladder-count="no-limit" fo:text-indent="0cm" style:auto-text-indent="false" style:writing-mode="lr-tb">
        <style:tab-stops>
          <style:tab-stop style:position="17.674cm"/>
        </style:tab-stops>
      </style:paragraph-properties>
      <style:text-properties fo:color="#333333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1.244cm" fo:margin-right="0cm" fo:text-indent="0cm" style:auto-text-indent="false"/>
      <style:text-properties fo:color="#333333" fo:font-size="11pt" style:font-size-asian="11pt" style:font-size-complex="11pt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fo:color="#333333" fo:font-size="12pt" fo:font-weight="bold" style:font-size-asian="12pt" style:font-weight-asian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text-properties style:font-name="AvantGarde Md BT" fo:font-size="12pt" fo:language="pt" fo:country="BR" style:font-size-asian="12pt" style:language-asian="pt" style:country-asian="BR" style:font-name-complex="AvantGarde Md BT"/>
    </style:style>
    <style:style style:name="P19" style:family="paragraph" style:parent-style-name="Footer">
      <style:paragraph-properties fo:text-align="center" style:justify-single-word="false"/>
      <style:text-properties style:font-name="Arial" fo:font-size="7pt" fo:language="pt" fo:country="BR" style:font-size-asian="7pt" style:language-asian="pt" style:country-asian="BR" style:font-name-complex="Arial"/>
    </style:style>
    <style:style style:name="P20" style:family="paragraph" style:parent-style-name="Foot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21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ff3333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0pt" fo:font-weight="bold" style:font-size-asian="10pt" style:font-weight-asian="bold"/>
    </style:style>
    <style:style style:name="T7" style:family="text">
      <style:text-properties fo:color="#000000" fo:font-size="10pt" fo:font-weight="bold" style:font-size-asian="10pt" style:font-weight-asian="bold" style:font-weight-complex="bold"/>
    </style:style>
    <style:style style:name="T8" style:family="text">
      <style:text-properties fo:color="#333333" fo:font-size="11pt" style:font-size-asian="11pt" style:font-size-complex="11pt"/>
    </style:style>
    <style:style style:name="T9" style:family="text">
      <style:text-properties fo:color="#ff0000" fo:font-size="11pt" style:font-size-asian="11pt" style:font-size-complex="11pt"/>
    </style:style>
    <style:style style:name="T10" style:family="text">
      <style:text-properties fo:language="pt" fo:country="BR" style:language-asian="pt" style:country-asian="BR"/>
    </style:style>
    <style:style style:name="T11" style:family="text">
      <style:text-properties style:font-name="Arial" fo:font-size="7pt" style:font-name-asian="Arial" style:font-size-asian="7pt" style:font-name-complex="Arial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fo:font-weight="bold" style:font-size-asian="7pt" style:font-weight-asian="bold" style:font-name-complex="Arial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="AvantGarde Md BT" fo:font-size="14pt" style:font-name-asian="AvantGarde Md BT" style:font-size-asian="14pt" style:font-name-complex="AvantGarde Md BT"/>
    </style:style>
    <style:style style:name="T16" style:family="text">
      <style:text-properties style:font-name="AvantGarde Md BT" fo:font-size="14pt" style:font-size-asian="14pt" style:font-name-complex="AvantGarde Md BT"/>
    </style:style>
    <style:style style:name="T17" style:family="text">
      <style:text-properties style:font-name="AvantGarde Md BT" fo:font-size="14pt" style:font-size-asian="14pt" style:font-name-complex="AvantGarde Md BT" style:font-size-complex="14pt"/>
    </style:style>
    <style:style style:name="T18" style:family="text">
      <style:text-properties style:font-name="AvantGarde Md BT" fo:font-size="12pt" fo:language="pt" fo:country="BR" style:font-size-asian="12pt" style:language-asian="pt" style:country-asian="BR" style:font-name-complex="AvantGarde Md B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53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"/></text:p>
      <text:p text:style-name="P5">PARECER DE RELATÓRIO <text:s/>SEMESTRAL </text:p>
      <text:p text:style-name="P5">MESTRADO E DOUTORADO</text:p>
      <text:p text:style-name="P7"/>
      <text:p text:style-name="Standard"><text:span text:style-name="T4">Nº do processo (para uso do Setor de Capacitação)</text:span>: ______________________________</text:p>
      <text:p text:style-name="P2"/>
      <text:p text:style-name="P2">Período a que se refere o relatório: <text:s text:c="3"/>_____/_____/_____ <text:s text:c="2"/>a <text:s text:c="4"/>_____/_____/_____</text:p>
      <text:p text:style-name="P2"/>
      <text:p text:style-name="P8"><text:span text:style-name="T8">A</text:span><text:span text:style-name="T3">presentou Histórico Escolar ou </text:span><text:span text:style-name="T8">Documento equivalente <text:s/>constando </text:span>d<text:span text:style-name="T2">isciplinas cursadas, créditos obtidos e aproveitamento, com dados atualizados?</text:span><text:span text:style-name="T8"> </text:span></text:p>
      <text:p text:style-name="P9"><text:span text:style-name="T8"><text:s text:c="7"/></text:span></text:p>
      <text:p text:style-name="P9"><draw:custom-shape text:anchor-type="char" draw:z-index="6" draw:style-name="gr2" draw:text-style-name="P24" svg:width="0.509cm" svg:height="0.509cm" svg:x="2.692cm" svg:y="0.004cm"><text:p/><draw:enhanced-geometry svg:viewBox="0 0 21600 21600" draw:type="rectangle" draw:enhanced-path="M 0 0 L 21600 0 21600 21600 0 21600 0 0 Z N"/></draw:custom-shape><draw:custom-shape text:anchor-type="char" draw:z-index="9" draw:style-name="gr2" draw:text-style-name="P24" svg:width="0.509cm" svg:height="0.509cm" svg:x="5.193cm" svg:y="0.004cm"><text:p/><draw:enhanced-geometry svg:viewBox="0 0 21600 21600" draw:type="rectangle" draw:enhanced-path="M 0 0 L 21600 0 21600 21600 0 21600 0 0 Z N"/></draw:custom-shape><text:span text:style-name="T8"> </text:span><text:s text:c="8"/><draw:custom-shape text:anchor-type="char" draw:z-index="20" draw:style-name="gr3" draw:text-style-name="P24" svg:width="0.512cm" svg:height="0.512cm" svg:x="0.688cm" svg:y="-0.007cm"><text:p/><draw:enhanced-geometry svg:viewBox="0 0 21600 21600" draw:type="rectangle" draw:enhanced-path="M 0 0 L 21600 0 21600 21600 0 21600 0 0 Z N"/></draw:custom-shape><text:span text:style-name="T8"> <text:s text:c="3"/>SIM <text:s text:c="14"/>NÃO <text:s text:c="16"/>NÃO SE APLICA</text:span></text:p>
      <text:p text:style-name="P2">Fase em que se encontra a Dissertação/tese:_________________________________________________</text:p>
      <text:p text:style-name="P2">__________________________________________________________________________________________________________________________________________________________________________</text:p>
      <text:p text:style-name="P2"/>
      <text:p text:style-name="Text_20_body"><text:span text:style-name="T8">Apresentou resumo do projeto de dissertação/tese </text:span><text:span text:style-name="T3">a partir do 2º relatório? </text:span></text:p>
      <text:p text:style-name="P10"><draw:frame draw:style-name="fr1" draw:name="Quadro1" text:anchor-type="char" svg:x="4.71cm" svg:y="0.409cm" svg:width="0.6cm" svg:height="0.543cm" draw:z-index="10"><draw:text-box><text:p text:style-name="Standard"/></draw:text-box></draw:frame><draw:frame draw:style-name="fr1" draw:name="Quadro2" text:anchor-type="char" svg:x="0.079cm" svg:y="0.356cm" svg:width="0.6cm" svg:height="0.543cm" draw:z-index="13"><draw:text-box><text:p text:style-name="Standard"/></draw:text-box></draw:frame><draw:frame draw:style-name="fr1" draw:name="Quadro3" text:anchor-type="char" svg:x="2.408cm" svg:y="0.307cm" svg:width="0.6cm" svg:height="0.543cm" draw:z-index="14"><draw:text-box><text:p text:style-name="Standard"/></draw:text-box></draw:frame></text:p>
      <text:p text:style-name="Text_20_body"><text:span text:style-name="T9"><text:s text:c="10"/></text:span><text:span text:style-name="T3">SIM <text:s text:c="14"/>NÃO <text:s text:c="14"/>NÃO SE APLICA</text:span></text:p>
      <text:p text:style-name="Text_20_body"><draw:frame draw:style-name="fr1" draw:name="Quadro4" text:anchor-type="char" svg:x="5.477cm" svg:y="0.478cm" svg:width="0.6cm" svg:height="0.543cm" draw:z-index="11"><draw:text-box><text:p text:style-name="Standard"/></draw:text-box></draw:frame><draw:frame draw:style-name="fr1" draw:name="Quadro5" text:anchor-type="char" svg:x="7.25cm" svg:y="0.557cm" svg:width="0.6cm" svg:height="0.543cm" draw:z-index="12"><draw:text-box><text:p text:style-name="Standard"/></draw:text-box></draw:frame></text:p>
      <text:p text:style-name="P6">Em caso negativo, justificou? <text:s text:c="15"/>SIM <text:s text:c="11"/>NÃO</text:p>
      <text:p text:style-name="P2"/>
      <text:p text:style-name="P2">Apresentou as etapas do trabalho concluídas no semestre e apresentou previsão para o próximo?</text:p>
      <text:p text:style-name="Text_20_body"><draw:custom-shape text:anchor-type="char" draw:z-index="7" draw:style-name="gr2" draw:text-style-name="P24" svg:width="0.509cm" svg:height="0.509cm" svg:x="4.128cm" svg:y="-0.004cm"><text:p/><draw:enhanced-geometry svg:viewBox="0 0 21600 21600" draw:type="rectangle" draw:enhanced-path="M 0 0 L 21600 0 21600 21600 0 21600 0 0 Z N"/></draw:custom-shape><draw:custom-shape text:anchor-type="char" draw:z-index="8" draw:style-name="gr2" draw:text-style-name="P24" svg:width="0.509cm" svg:height="0.509cm" svg:x="10.795cm" svg:y="-0.004cm"><text:p/><draw:enhanced-geometry svg:viewBox="0 0 21600 21600" draw:type="rectangle" draw:enhanced-path="M 0 0 L 21600 0 21600 21600 0 21600 0 0 Z N"/></draw:custom-shape><text:span text:style-name="T8"> <text:s text:c="28"/>SIM <text:s text:c="60"/>NÃO <text:s text:c="5"/></text:span></text:p>
      <text:p text:style-name="P2"/>
      <text:p text:style-name="P2"/>
      <text:p text:style-name="P14">Apresentou previsão de exame de qualificação ou data da realização? <text:s text:c="7"/></text:p>
      <text:p text:style-name="P13"><draw:custom-shape text:anchor-type="char" draw:z-index="17" draw:style-name="gr2" draw:text-style-name="P24" svg:width="0.509cm" svg:height="0.509cm" svg:x="0.159cm" svg:y="0.531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24" svg:width="0.509cm" svg:height="0.509cm" svg:x="2.328cm" svg:y="0.552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24" svg:width="0.509cm" svg:height="0.509cm" svg:x="4.313cm" svg:y="0.561cm"><text:p/><draw:enhanced-geometry svg:viewBox="0 0 21600 21600" draw:type="rectangle" draw:enhanced-path="M 0 0 L 21600 0 21600 21600 0 21600 0 0 Z N"/></draw:custom-shape></text:p>
      <text:p text:style-name="P13"><text:span text:style-name="T8"><text:s text:c="9"/>SIM <text:s text:c="14"/>NÃO <text:s text:c="11"/></text:span><text:span text:style-name="T3">NÃO SE APLICA</text:span><text:span text:style-name="T8"> <text:s text:c="40"/></text:span></text:p>
      <text:p text:style-name="P11"><text:span text:style-name="T8"><text:s text:c="23"/></text:span><text:span text:style-name="T3"><text:s text:c="12"/></text:span></text:p>
      <text:p text:style-name="P2"><draw:custom-shape text:anchor-type="char" draw:z-index="15" draw:style-name="gr2" draw:text-style-name="P24" svg:width="0.509cm" svg:height="0.509cm" svg:x="11.906cm" svg:y="0.416cm"><text:p/><draw:enhanced-geometry svg:viewBox="0 0 21600 21600" draw:type="rectangle" draw:enhanced-path="M 0 0 L 21600 0 21600 21600 0 21600 0 0 Z N"/></draw:custom-shape></text:p>
      <text:p text:style-name="P12"><text:span text:style-name="T2">Desenvolveu outras atividades (apresentação de trabalhos, publicação etc)? <text:s text:c="9"/>SIM <text:s text:c="8"/></text:span><draw:custom-shape text:anchor-type="char" draw:z-index="16" draw:style-name="gr2" draw:text-style-name="P24" svg:width="0.509cm" svg:height="0.509cm" svg:x="13.6cm" svg:y="0.023cm"><text:p/><draw:enhanced-geometry svg:viewBox="0 0 21600 21600" draw:type="rectangle" draw:enhanced-path="M 0 0 L 21600 0 21600 21600 0 21600 0 0 Z N"/></draw:custom-shape><text:span text:style-name="T8"> NÃO <text:s text:c="18"/></text:span></text:p>
      <text:p text:style-name="P2"/>
      <text:p text:style-name="P2">Avaliação Final:</text:p>
      <text:p text:style-name="P2"/>
      <text:p text:style-name="P2"><draw:custom-shape text:anchor-type="char" draw:z-index="3" draw:style-name="gr2" draw:text-style-name="P24" svg:width="0.509cm" svg:height="0.509cm" svg:x="-0.206cm" svg:y="0.113cm"><text:p/><draw:enhanced-geometry svg:viewBox="0 0 21600 21600" draw:type="rectangle" draw:enhanced-path="M 0 0 L 21600 0 21600 21600 0 21600 0 0 Z N"/></draw:custom-shape><text:tab/>Relatório aprovado</text:p>
      <text:p text:style-name="P2"/>
      <text:p text:style-name="P15"><draw:custom-shape text:anchor-type="char" draw:z-index="4" draw:style-name="gr2" draw:text-style-name="P24" svg:width="0.509cm" svg:height="0.509cm" svg:x="-0.206cm" svg:y="0.155cm"><text:p/><draw:enhanced-geometry svg:viewBox="0 0 21600 21600" draw:type="rectangle" draw:enhanced-path="M 0 0 L 21600 0 21600 21600 0 21600 0 0 Z N"/></draw:custom-shape>Relatório aprovado com críticas ou sugestões que deverão ser consideradas no próximo relatório. <text:s/>(as críticas e sugestões deverão ser feitas no verso deste parecer)</text:p>
      <text:p text:style-name="P2"><draw:custom-shape text:anchor-type="char" draw:z-index="5" draw:style-name="gr2" draw:text-style-name="P24" svg:width="0.509cm" svg:height="0.509cm" svg:x="-0.206cm" svg:y="0.452cm"><text:p/><draw:enhanced-geometry svg:viewBox="0 0 21600 21600" draw:type="rectangle" draw:enhanced-path="M 0 0 L 21600 0 21600 21600 0 21600 0 0 Z N"/></draw:custom-shape> <text:s text:c="7"/></text:p>
      <text:p text:style-name="Text_20_body"><text:span text:style-name="T8"><text:tab/>Relatório R</text:span><text:span text:style-name="T3">eprovado com indicação de reformulação no prazo de 15 dias</text:span></text:p>
      <text:p text:style-name="Text_20_body"/>
      <text:p text:style-name="P2">Consultor:______________________ <text:s text:c="45"/>Data:. _____/_____/____ </text:p>
      <text:p text:style-name="P3"/>
      <text:p text:style-name="P1"><text:span text:style-name="T8"><text:s text:c="104"/>_______________________________</text:span></text:p>
      <text:p text:style-name="P4"><text:s text:c="78"/></text:p>
      <text:p text:style-name="P1"><text:span text:style-name="T8"><text:s text:c="103"/>Presidente da CPC</text:span></text:p>
      <text:p text:style-name="Text_20_body"><text:span text:style-name="T6">O</text:span><text:span text:style-name="T7">BS: As críticas, sugestões ou indicação de reformulação deverão ser feitas no verso do parecer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Tahom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3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center" style:justify-single-word="false" fo:text-indent="3.5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3.501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2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2.54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margin-left="0.953cm" fo:margin-right="0cm" style:line-height-at-least="0.423cm" fo:text-align="justify" style:justify-single-word="false" fo:orphans="0" fo:widows="0" fo:text-indent="0cm" style:auto-text-indent="false">
        <style:tab-stops>
          <style:tab-stop style:position="3.493cm"/>
        </style:tab-stops>
      </style:paragraph-properties>
      <style:text-properties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_20_Char_20_Char" style:display-name=" Char Char" style:family="text" style:parent-style-name="Fonte_20_parág._20_padrão1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AvantGarde Md BT" fo:font-size="12pt" fo:language="pt" fo:country="BR" style:font-size-asian="12pt" style:language-asian="pt" style:country-asian="BR" style:font-name-complex="AvantGarde Md B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fo:language="pt" fo:country="BR" style:font-size-asian="7pt" style:language-asian="pt" style:country-asian="BR" style:font-name-complex="Arial"/>
    </style:style>
    <style:style style:name="MP5" style:family="paragraph" style:parent-style-name="Foot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MP6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/>
    </style:style>
    <style:style style:name="MP7" style:family="paragraph" style:parent-style-name="Footer">
      <style:paragraph-properties fo:text-align="justify" style:justify-single-word="false"/>
    </style:style>
    <style:style style:name="MT1" style:family="text">
      <style:text-properties style:font-name="AvantGarde Md BT" fo:font-size="14pt" style:font-name-asian="AvantGarde Md BT" style:font-size-asian="14pt" style:font-name-complex="AvantGarde Md BT"/>
    </style:style>
    <style:style style:name="MT2" style:family="text">
      <style:text-properties style:font-name="AvantGarde Md BT" fo:font-size="14pt" style:font-size-asian="14pt" style:font-name-complex="AvantGarde Md BT"/>
    </style:style>
    <style:style style:name="MT3" style:family="text">
      <style:text-properties fo:font-size="14pt" fo:font-weight="bold" style:font-size-asian="14pt" style:font-weight-asian="bold"/>
    </style:style>
    <style:style style:name="MT4" style:family="text">
      <style:text-properties style:font-name="AvantGarde Md BT" fo:font-size="14pt" style:font-size-asian="14pt" style:font-name-complex="AvantGarde Md BT" style:font-size-complex="14pt"/>
    </style:style>
    <style:style style:name="MT5" style:family="text">
      <style:text-properties style:font-name="Arial" fo:font-size="7pt" style:font-name-asian="Arial" style:font-size-asian="7pt" style:font-name-complex="Arial"/>
    </style:style>
    <style:style style:name="MT6" style:family="text">
      <style:text-properties style:font-name="Arial" fo:font-size="7pt" style:font-size-asian="7pt" style:font-name-complex="Arial"/>
    </style:style>
    <style:style style:name="MT7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762cm" svg:y="0.138cm" svg:width="3.101cm" svg:height="2.037cm" draw:z-index="2"><draw:image xlink:href="Pictures/1000000000000280000001E003D8BDD9490BFE18.png" xlink:type="simple" xlink:show="embed" xlink:actuate="onLoad"/></draw:frame> <text:s text:c="34"/></text:p>
        <text:p text:style-name="MP1"><text:span text:style-name="MT1"><text:s text:c="15"/></text:span><text:span text:style-name="MT2">UNIVERSIDADE ESTADUAL DE MATO GROSSO DO SUL</text:span></text:p>
        <text:p text:style-name="MP2"><draw:line text:anchor-type="char" draw:z-index="1" draw:style-name="Mgr1" draw:text-style-name="MP3" svg:x1="3.341cm" svg:y1="0.113cm" svg:x2="16.803cm" svg:y2="0.113cm"><text:p/></draw:line></text:p>
        <text:p text:style-name="MP1"><text:span text:style-name="MT3"><text:s text:c="12"/></text:span><text:span text:style-name="MT4">COMISSÃO PERMANENTE DE CAPACITAÇÃO</text:span></text:p>
      </style:header>
      <style:footer>
        <text:p text:style-name="MP4"><draw:line text:anchor-type="char" draw:z-index="0" draw:style-name="Mgr1" draw:text-style-name="MP3" svg:x1="0.302cm" svg:y1="0.166cm" svg:x2="14.018cm" svg:y2="0.166cm"><text:p/></draw:line></text:p>
        <text:p text:style-name="MP5">PRÓ-REITORIA DE DESENVOLVIMENTO HUMANO E SOCIAL</text:p>
        <text:p text:style-name="MP5">DIVISÃO DE DESENVOLVIMENTO DE PESSOAS</text:p>
        <text:p text:style-name="MP6">Cidade Universitária de Dourados - CP 351 - CEP 79804-970 - DOURADOS – MS</text:p>
        <text:p text:style-name="MP7"><text:span text:style-name="MT5"><text:s text:c="50"/></text:span><text:span text:style-name="MT6">Tel. (067) 3902-2540 <text:s text:c="2"/>- <text:s text:c="2"/>Home Page http://www.uems.br <text:s/>- <text:s/>e-mail: capacitacao@uems.br </text:span><text:span text:style-name="MT7"><text:s text:c="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</dc:title>
    <meta:initial-creator>Universidade Estadual de Mato Grosso do Sul</meta:initial-creator>
    <meta:creation-date>2013-09-09T11:13:00</meta:creation-date>
    <dc:date>2016-11-23T13:42:18.913000000</dc:date>
    <meta:print-date>2011-05-19T16:38:00</meta:print-date>
    <meta:editing-cycles>8</meta:editing-cycles>
    <meta:editing-duration>PT29M47S</meta:editing-duration>
    <meta:generator>LibreOffice/5.2.1.2$Windows_X86_64 LibreOffice_project/31dd62db80d4e60af04904455ec9c9219178d620</meta:generator>
    <meta:document-statistic meta:table-count="0" meta:image-count="1" meta:object-count="0" meta:page-count="1" meta:paragraph-count="36" meta:word-count="225" meta:character-count="2659" meta:non-whitespace-character-count="1618"/>
  </office:meta>
</office:document-meta>
</file>