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03D8BDD9490BFE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7" style:family="paragraph" style:parent-style-name="Text_20_body">
      <style:text-properties fo:color="#000000" fo:font-size="11pt" style:font-size-asian="11pt" style:font-size-complex="11pt"/>
    </style:style>
    <style:style style:name="P8" style:family="paragraph" style:parent-style-name="Text_20_body">
      <style:text-properties fo:color="#ff3333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fo:color="#333333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333333" fo:font-size="11pt" style:font-size-asian="11pt" style:font-size-complex="11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-1.217cm" fo:text-align="start" style:justify-single-word="false" fo:text-indent="0cm" style:auto-text-indent="false">
        <style:tab-stops>
          <style:tab-stop style:position="17.674cm"/>
        </style:tab-stops>
      </style:paragraph-properties>
      <style:text-properties fo:color="#333333" fo:font-size="11pt" style:font-size-asian="11pt" style:font-size-complex="11pt"/>
    </style:style>
    <style:style style:name="P15" style:family="paragraph" style:parent-style-name="Text_20_body">
      <style:paragraph-properties fo:margin-left="0cm" fo:margin-right="-1.217cm" fo:text-align="start" style:justify-single-word="false" fo:text-indent="0cm" style:auto-text-indent="false">
        <style:tab-stops>
          <style:tab-stop style:position="17.674cm"/>
        </style:tab-stops>
      </style:paragraph-properties>
    </style:style>
    <style:style style:name="P16" style:family="paragraph" style:parent-style-name="Standard">
      <style:text-properties officeooo:paragraph-rsid="000cfcbf"/>
    </style:style>
    <style:style style:name="P17" style:family="paragraph" style:parent-style-name="Text_20_body" style:master-page-name="MP0">
      <style:paragraph-properties style:page-number="auto" fo:break-before="page"/>
      <style:text-properties fo:color="#333333" fo:font-size="12pt" fo:font-weight="bold" style:font-size-asian="12pt" style:font-weight-asian="bold"/>
    </style:style>
    <style:style style:name="P18" style:family="paragraph" style:parent-style-name="Text_20_body">
      <style:text-properties officeooo:paragraph-rsid="000cfcbf"/>
    </style:style>
    <style:style style:name="P19" style:family="paragraph" style:parent-style-name="Text_20_body">
      <style:text-properties fo:color="#333333" fo:font-size="11pt" style:font-size-asian="11pt" style:font-size-complex="11pt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vantGarde Md BT" fo:font-size="14pt" style:font-name-asian="AvantGarde Md BT" style:font-size-asian="14pt" style:font-name-complex="AvantGarde Md BT"/>
    </style:style>
    <style:style style:name="T2" style:family="text">
      <style:text-properties style:font-name="AvantGarde Md BT" fo:font-size="14pt" style:font-size-asian="14pt" style:font-name-complex="AvantGarde Md BT"/>
    </style:style>
    <style:style style:name="T3" style:family="text">
      <style:text-properties style:font-name="AvantGarde Md BT" fo:font-size="14pt" style:font-size-asian="14pt" style:font-name-complex="AvantGarde Md BT" style:font-size-complex="14pt"/>
    </style:style>
    <style:style style:name="T4" style:family="text">
      <style:text-properties style:font-name="AvantGarde Md BT" fo:font-size="12pt" style:font-size-asian="12pt" style:language-asian="pt" style:country-asian="BR" style:font-name-complex="AvantGarde Md B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Arial" fo:font-size="7pt" style:font-size-asian="7pt" style:language-asian="pt" style:country-asian="BR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7pt" style:font-name-asian="Arial" style:font-size-asian="7pt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color="#333333" fo:font-size="11pt" style:font-size-asian="11pt" style:font-size-complex="11pt"/>
    </style:style>
    <style:style style:name="T14" style:family="text">
      <style:text-properties fo:color="#333333"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officeooo:rsid="000cfcb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draw:fill="none" draw:textarea-vertical-align="top" draw:auto-grow-height="false" draw:auto-grow-width="false" fo:min-height="13.462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svg:stroke-opacity="100%" draw:stroke-linejoin="miter" draw:fill="none" draw:textarea-vertical-align="top" draw:auto-grow-height="false" draw:auto-grow-width="false" fo:min-height="13.716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51cm" fo:min-width="0.51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51cm" fo:min-width="0.508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053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</text:p>
      <text:p text:style-name="P6">PARECER DE RELATÓRIO <text:s/>SEMESTRAL</text:p>
      <text:p text:style-name="P6">MESTRADO E DOUTORADO</text:p>
      <text:p text:style-name="P8"/>
      <text:p text:style-name="P16"><text:span text:style-name="Fonte_20_parág._20_padrão"><text:span text:style-name="T10">Nº do processo:</text:span></text:span></text:p>
      <text:p text:style-name="P18"><text:span text:style-name="Fonte_20_parág._20_padrão"><text:span text:style-name="T13">Período a que se refere o relatório: <text:s text:c="3"/></text:span></text:span></text:p>
      <text:p text:style-name="P9"/>
      <text:p text:style-name="P11"><text:span text:style-name="Fonte_20_parág._20_padrão"><text:span text:style-name="T13">A</text:span></text:span><text:span text:style-name="Fonte_20_parág._20_padrão"><text:span text:style-name="T10">presentou Histórico Escolar ou </text:span></text:span><text:span text:style-name="Fonte_20_parág._20_padrão"><text:span text:style-name="T13">Documento equivalente <text:s/>constando </text:span></text:span>d<text:span text:style-name="Fonte_20_parág._20_padrão"><text:span text:style-name="T15">isciplinas cursadas, créditos obtidos e aproveitamento, com dados atualizados</text:span></text:span><text:span text:style-name="Fonte_20_parág._20_padrão"><text:span text:style-name="T13"> <text:s text:c="2"/></text:span></text:span></text:p>
      <text:p text:style-name="P11"><draw:custom-shape text:anchor-type="paragraph" draw:z-index="5" draw:name="AutoShape 3" draw:style-name="gr3" draw:text-style-name="P21" svg:width="0.511cm" svg:height="0.511cm" svg:x="2.692cm" svg:y="0.004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paragraph" draw:z-index="7" draw:name="AutoShape 4" draw:style-name="gr3" draw:text-style-name="P21" svg:width="0.511cm" svg:height="0.511cm" svg:x="5.193cm" svg:y="0.004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 <text:s text:c="7"/><text:span text:style-name="Fonte_20_parág._20_padrão"><text:span text:style-name="T13"><text:s text:c="2"/></text:span></text:span><text:span text:style-name="Fonte_20_parág._20_padrão"><text:span text:style-name="T14"><text:s/></text:span></text:span><text:span text:style-name="Fonte_20_parág._20_padrão"><text:span text:style-name="T13"><text:s text:c="2"/>SIM <text:s text:c="14"/>NÃO <text:s text:c="16"/>NÃO SE APLICA</text:span></text:span></text:p>
      <text:p text:style-name="Text_20_body"><text:span text:style-name="Fonte_20_parág._20_padrão"><text:span text:style-name="T13">Fase em que se encontra a Dissertação/tese: </text:span></text:span></text:p>
      <text:p text:style-name="Text_20_body"><text:span text:style-name="Fonte_20_parág._20_padrão"><text:span text:style-name="T14"/></text:span></text:p>
      <text:p text:style-name="P9"/>
      <text:p text:style-name="Text_20_body"><text:span text:style-name="Fonte_20_parág._20_padrão"><text:span text:style-name="T13">Apresentou resumo do projeto de dissertação/tese </text:span></text:span><text:span text:style-name="Fonte_20_parág._20_padrão"><text:span text:style-name="T10">a partir do 2º relatório?</text:span></text:span></text:p>
      <text:p text:style-name="Text_20_body"><draw:frame draw:style-name="fr1" draw:name="Quadro2" text:anchor-type="paragraph" svg:x="0.079cm" svg:y="0.356cm" svg:width="0.6cm" style:rel-width="scale" svg:height="0.543cm" style:rel-height="scale" draw:z-index="10"><draw:text-box><text:p text:style-name="Standard"/></draw:text-box></draw:frame><draw:frame draw:style-name="fr1" draw:name="Quadro3" text:anchor-type="paragraph" svg:x="2.408cm" svg:y="0.307cm" svg:width="0.6cm" style:rel-width="scale" svg:height="0.543cm" style:rel-height="scale" draw:z-index="11"><draw:text-box><text:p text:style-name="Standard"/></draw:text-box></draw:frame><text:span text:style-name="Fonte_20_parág._20_padrão"><text:span text:style-name="T17"/></text:span></text:p>
      <text:p text:style-name="Text_20_body"><text:span text:style-name="Fonte_20_parág._20_padrão"><text:span text:style-name="T17"><text:s text:c="10"/></text:span></text:span><text:span text:style-name="Fonte_20_parág._20_padrão"><text:span text:style-name="T10">SIM <text:s text:c="14"/>NÃO <text:s text:c="11"/></text:span></text:span><text:span text:style-name="Fonte_20_parág._20_padrão"><text:span text:style-name="T11"><text:s/></text:span></text:span><text:span text:style-name="Fonte_20_parág._20_padrão"><text:span text:style-name="T10"><text:s text:c="2"/>NÃO SE APLICA</text:span></text:span></text:p>
      <text:p text:style-name="Text_20_body"><draw:frame draw:style-name="fr1" draw:name="Quadro4" text:anchor-type="paragraph" svg:x="5.477cm" svg:y="0.478cm" svg:width="0.6cm" style:rel-width="scale" svg:height="0.543cm" style:rel-height="scale" draw:z-index="8"><draw:text-box><text:p text:style-name="Standard"/></draw:text-box></draw:frame><draw:frame draw:style-name="fr1" draw:name="Quadro5" text:anchor-type="paragraph" svg:x="7.25cm" svg:y="0.557cm" svg:width="0.6cm" style:rel-width="scale" svg:height="0.543cm" style:rel-height="scale" draw:z-index="9"><draw:text-box><text:p text:style-name="Standard"/></draw:text-box></draw:frame></text:p>
      <text:p text:style-name="P7">Em caso negativo, justificou? <text:s text:c="15"/>SIM <text:s text:c="11"/>NÃO</text:p>
      <text:p text:style-name="P9"/>
      <text:p text:style-name="P9">Apresentou as etapas do trabalho concluídas no semestre e apresentou previsão para o próximo?</text:p>
      <text:p text:style-name="Text_20_body"><draw:custom-shape text:anchor-type="paragraph" draw:z-index="6" draw:name="AutoShape 12" draw:style-name="gr4" draw:text-style-name="P21" svg:width="0.511cm" svg:height="0.509cm" svg:x="7.567cm" svg:y="0.023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style-name="fr1" draw:name="Quadro1" text:anchor-type="paragraph" svg:x="1.376cm" svg:y="0.002cm" svg:width="0.6cm" style:rel-width="scale" svg:height="0.543cm" style:rel-height="scale" draw:z-index="15"><draw:text-box><text:p text:style-name="Standard"/></draw:text-box></draw:frame><text:span text:style-name="Fonte_20_parág._20_padrão"><text:span text:style-name="T13"> <text:s text:c="3"/>SIM <text:s text:c="56"/>NÃO <text:s text:c="5"/></text:span></text:span></text:p>
      <text:p text:style-name="P9"/>
      <text:p text:style-name="P9"/>
      <text:p text:style-name="P14">Apresentou previsão de exame de qualificação ou data da realização? <text:s text:c="7"/></text:p>
      <text:p text:style-name="P15"><draw:custom-shape text:anchor-type="paragraph" draw:z-index="13" draw:name="AutoShape 13" draw:style-name="gr3" draw:text-style-name="P21" svg:width="0.511cm" svg:height="0.511cm" svg:x="0.159cm" svg:y="0.531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paragraph" draw:z-index="14" draw:name="AutoShape 15" draw:style-name="gr3" draw:text-style-name="P21" svg:width="0.511cm" svg:height="0.511cm" svg:x="4.313cm" svg:y="0.561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15"><text:span text:style-name="Fonte_20_parág._20_padrão"><text:span text:style-name="T13"><text:s text:c="9"/>SIM <text:s text:c="12"/></text:span></text:span><text:span text:style-name="Fonte_20_parág._20_padrão"><text:span text:style-name="T14"><text:s/></text:span></text:span><text:span text:style-name="Fonte_20_parág._20_padrão"><text:span text:style-name="T13"><text:s/>NÃO <text:s text:c="11"/></text:span></text:span><text:span text:style-name="Fonte_20_parág._20_padrão"><text:span text:style-name="T10">NÃO SE APLICA</text:span></text:span><text:span text:style-name="Fonte_20_parág._20_padrão"><text:span text:style-name="T13"> <text:s text:c="40"/></text:span></text:span></text:p>
      <text:p text:style-name="P12"><text:span text:style-name="Fonte_20_parág._20_padrão"><text:span text:style-name="T13"><text:s text:c="23"/></text:span></text:span><text:span text:style-name="Fonte_20_parág._20_padrão"><text:span text:style-name="T10"><text:s text:c="12"/></text:span></text:span></text:p>
      <text:p text:style-name="P9"/>
      <text:p text:style-name="Text_20_body"><draw:custom-shape text:anchor-type="paragraph" draw:z-index="12" draw:name="AutoShape 17" draw:style-name="gr3" draw:text-style-name="P21" svg:width="0.511cm" svg:height="0.511cm" svg:x="13.6cm" svg:y="0.023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Fonte_20_parág._20_padrão"><text:span text:style-name="T15">Desenvolveu outras atividades (apresentação de trabalhos, publicação etc)? <text:s text:c="6"/></text:span></text:span><text:span text:style-name="Fonte_20_parág._20_padrão"><text:span text:style-name="T16"><text:s/></text:span></text:span><text:span text:style-name="Fonte_20_parág._20_padrão"><text:span text:style-name="T15"><text:s text:c="2"/>SIM <text:s text:c="8"/></text:span></text:span><text:span text:style-name="Fonte_20_parág._20_padrão"><text:span text:style-name="T13"><text:s/>NÃO <text:s text:c="18"/></text:span></text:span></text:p>
      <text:p text:style-name="P9"/>
      <text:p text:style-name="P9">Avaliação Final:</text:p>
      <text:p text:style-name="P9"/>
      <text:p text:style-name="Text_20_body"><draw:custom-shape text:anchor-type="paragraph" draw:z-index="3" draw:name="AutoShape 18" draw:style-name="gr3" draw:text-style-name="P21" svg:width="0.511cm" svg:height="0.511cm" svg:x="-0.206cm" svg:y="0.113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Fonte_20_parág._20_padrão"><text:span text:style-name="T13"><text:tab/>Relatório aprovado</text:span></text:span></text:p>
      <text:p text:style-name="P9"/>
      <text:p text:style-name="Text_20_body"><draw:custom-shape text:anchor-type="paragraph" draw:z-index="16" draw:name="AutoShape 18" draw:style-name="gr5" draw:text-style-name="P21" svg:width="0.511cm" svg:height="0.511cm" svg:x="-0.206cm" svg:y="0.113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Fonte_20_parág._20_padrão"><text:span text:style-name="T13"> <text:s text:c="7"/>Relatório aprovado com críticas ou sugestões que deverão ser consideradas no próximo relatório. <text:s text:c="2"/></text:span></text:span></text:p>
      <text:p text:style-name="Text_20_body"><draw:custom-shape text:anchor-type="paragraph" draw:z-index="4" draw:name="AutoShape 20" draw:style-name="gr3" draw:text-style-name="P21" svg:width="0.511cm" svg:height="0.511cm" svg:x="-0.206cm" svg:y="0.45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620 * ?f5 / 21600"/><draw:equation draw:name="f9" draw:formula="0 * ?f4 / 21600"/><draw:equation draw:name="f10" draw:formula="183240 * ?f5 / 21600"/><draw:equation draw:name="f11" draw:formula="91620 * ?f4 / 21600"/><draw:equation draw:name="f12" draw:formula="18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Fonte_20_parág._20_padrão"><text:span text:style-name="T13"> <text:s text:c="6"/></text:span></text:span></text:p>
      <text:p text:style-name="Text_20_body"><text:span text:style-name="Fonte_20_parág._20_padrão"><text:span text:style-name="T13"><text:tab/>Relatório R</text:span></text:span><text:span text:style-name="Fonte_20_parág._20_padrão"><text:span text:style-name="T10">eprovado com indicação de reformulação no prazo de 15 dias</text:span></text:span></text:p>
      <text:p text:style-name="Text_20_body"/>
      <text:p text:style-name="P9">Consultor: <text:s text:c="10"/><text:span text:style-name="T18"><text:s text:c="9"/></text:span><text:s text:c="87"/>Data:.</text:p>
      <text:p text:style-name="P9"/>
      <text:p text:style-name="P9"/>
      <text:p text:style-name="P9"/>
      <text:p text:style-name="P13"><text:span text:style-name="Fonte_20_parág._20_padrão"><text:span text:style-name="T13"><text:s text:c="104"/>_______________________________</text:span></text:span></text:p>
      <text:p text:style-name="P10"><text:s text:c="78"/></text:p>
      <text:p text:style-name="P13"><text:span text:style-name="Fonte_20_parág._20_padrão"><text:span text:style-name="T13"><text:s text:c="103"/>Presidente da CP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3.501cm" style:auto-text-indent="false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hyphenation-ladder-count="no-limit" fo:text-indent="3.501cm" style:auto-text-indent="false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hyphenation-ladder-count="no-limit" fo:text-indent="3.501cm" style:auto-text-indent="false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font-size-complex="12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12" style:family="paragraph" style:parent-style-name="Standard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style:line-height-at-least="0.423cm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2pt" style:font-size-asian="12pt" fo:hyphenate="false"/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3.493cm"/>
        </style:tab-stops>
      </style:paragraph-properties>
      <style:text-properties fo:font-size="12pt" style:font-size-asian="12pt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style:font-name="AvantGarde Md BT" fo:font-size="14pt" style:font-name-asian="AvantGarde Md BT" style:font-size-asian="14pt" style:font-name-complex="AvantGarde Md BT"/>
    </style:style>
    <style:style style:name="MT2" style:family="text">
      <style:text-properties style:font-name="AvantGarde Md BT" fo:font-size="14pt" style:font-size-asian="14pt" style:font-name-complex="AvantGarde Md BT"/>
    </style:style>
    <style:style style:name="MT3" style:family="text">
      <style:text-properties style:font-name="AvantGarde Md BT" fo:font-size="12pt" style:font-size-asian="12pt" style:language-asian="pt" style:country-asian="BR" style:font-name-complex="AvantGarde Md B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style:font-name="AvantGarde Md BT" fo:font-size="14pt" style:font-size-asian="14pt" style:font-name-complex="AvantGarde Md BT" style:font-size-complex="14pt"/>
    </style:style>
    <style:style style:name="MT6" style:family="text">
      <style:text-properties style:font-name="Arial" fo:font-size="7pt" style:font-size-asian="7pt" style:language-asian="pt" style:country-asian="BR" style:font-name-complex="Arial"/>
    </style:style>
    <style:style style:name="MT7" style:family="text">
      <style:text-properties style:font-name="Arial" fo:font-size="7pt" style:font-name-asian="Arial" style:font-size-asian="7pt" style:font-name-complex="Arial"/>
    </style:style>
    <style:style style:name="MT8" style:family="text">
      <style:text-properties style:font-name="Arial" fo:font-size="7pt" style:font-size-asian="7pt" style:font-name-complex="Arial"/>
    </style:style>
    <style:style style:name="MT9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svg:stroke-opacity="100%" draw:stroke-linejoin="miter" draw:fill="none" draw:textarea-vertical-align="top" draw:auto-grow-height="false" draw:auto-grow-width="false" fo:min-height="13.462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ff0000" svg:stroke-opacity="100%" draw:stroke-linejoin="miter" draw:fill="none" draw:textarea-vertical-align="top" draw:auto-grow-height="false" draw:auto-grow-width="false" fo:min-height="13.716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762cm" svg:y="0.138cm" svg:width="3.101cm" style:rel-width="scale" svg:height="2.037cm" style:rel-height="scale" draw:z-index="0"><draw:image xlink:href="Pictures/1000000000000280000001E003D8BDD9490BFE18.png" xlink:type="simple" xlink:show="embed" xlink:actuate="onLoad"/></draw:frame> <text:s text:c="33"/></text:p>
        <text:p text:style-name="MP1"><text:span text:style-name="Fonte_20_parág._20_padrão"><text:span text:style-name="MT1"><text:s text:c="15"/></text:span></text:span><text:span text:style-name="Fonte_20_parág._20_padrão"><text:span text:style-name="MT2">UNIVERSIDADE ESTADUAL DE MATO GROSSO DO SUL</text:span></text:span></text:p>
        <text:p text:style-name="Header"><draw:custom-shape text:anchor-type="paragraph" draw:z-index="1" draw:name="Line 1" draw:style-name="Mgr1" draw:text-style-name="MP2" svg:width="13.463cm" svg:height="0.003cm" svg:x="3.341cm" svg:y="0.11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onte_20_parág._20_padrão"><text:span text:style-name="MT3"/></text:span></text:p>
        <text:p text:style-name="MP1"><text:span text:style-name="Fonte_20_parág._20_padrão"><text:span text:style-name="MT4"><text:s text:c="12"/></text:span></text:span><text:span text:style-name="Fonte_20_parág._20_padrão"><text:span text:style-name="MT5">COMISSÃO PERMANENTE DE CAPACITAÇÃO</text:span></text:span></text:p>
      </style:header>
      <style:footer>
        <text:p text:style-name="MP3"><draw:custom-shape text:anchor-type="paragraph" draw:z-index="2" draw:name="Line 2" draw:style-name="Mgr2" draw:text-style-name="MP2" svg:width="13.717cm" svg:height="0.003cm" svg:x="0.302cm" svg:y="0.1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onte_20_parág._20_padrão"><text:span text:style-name="MT6"/></text:span></text:p>
        <text:p text:style-name="MP4">PRÓ-REITORIA DE DESENVOLVIMENTO HUMANO E SOCIAL</text:p>
        <text:p text:style-name="MP4">DIVISÃO DE DESENVOLVIMENTO DE PESSOAS</text:p>
        <text:p text:style-name="MP5">Cidade Universitária de Dourados - CP 351 - CEP 79804-970 - DOURADOS – MS</text:p>
        <text:p text:style-name="MP6"><text:span text:style-name="Fonte_20_parág._20_padrão"><text:span text:style-name="MT7"><text:s text:c="50"/></text:span></text:span><text:span text:style-name="Fonte_20_parág._20_padrão"><text:span text:style-name="MT8">Tel. (067) 3902-2540 <text:s text:c="2"/>- <text:s text:c="2"/>Home Page http://www.uems.br <text:s/>- <text:s/>e-mail: capacitacao@uems.br </text:span></text:span><text:span text:style-name="Fonte_20_parág._20_padrão"><text:span text:style-name="MT9"><text:s text:c="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Ofício</dc:title>
    <meta:initial-creator>Universidade Estadual de Mato Grosso do Sul</meta:initial-creator>
    <meta:creation-date>2013-09-09T11:13:00Z</meta:creation-date>
    <dc:date>2018-11-06T13:45:11.055000000</dc:date>
    <meta:print-date>2018-11-06T13:46:13.334000000</meta:print-date>
    <meta:editing-cycles>4</meta:editing-cycles>
    <meta:editing-duration>PT1H7M50S</meta:editing-duration>
    <meta:document-statistic meta:table-count="0" meta:image-count="1" meta:object-count="0" meta:page-count="1" meta:paragraph-count="33" meta:word-count="187" meta:character-count="2160" meta:non-whitespace-character-count="1127"/>
    <meta:template xlink:type="simple" xlink:actuate="onRequest" xlink:title="" xlink:href="file:///C:/Users/ingridedith/AppData/Local/Temp/Parecer%20de%20Relatório%20Semestral%20FERNANDES%20FERREIRA%20DE%20SOUZA.odt/Normal"/>
  </office:meta>
</office:document-meta>
</file>