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chitecture, 'Arial Narrow'" svg:font-family="Architecture, 'Arial Narrow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0236in">
        <style:tab-stops/>
      </style:paragraph-properties>
      <style:text-properties style:font-name-asian="Times New Roman" style:font-name-complex="Calibri" fo:font-weight="bold" style:font-weight-asian="bold" fo:text-transform="uppercase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Calibri" style:font-name-complex="Calibri" style:language-asian="pt" style:country-asian="BR"/>
    </style:style>
    <style:style style:name="P34" style:parent-style-name="Normal" style:family="paragraph">
      <style:paragraph-properties fo:text-align="center" fo:margin-bottom="0.1104in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fo:color="#000000"/>
    </style:style>
    <style:style style:name="T36" style:parent-style-name="Fonteparág.padrão" style:family="text">
      <style:text-properties style:font-name-complex="Calibri" fo:font-weight="bold" style:font-weight-asian="bold"/>
    </style:style>
    <style:style style:name="P37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asian="Times New Roman" style:font-name-complex="Calibri"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0625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</style:style>
    <style:style style:name="T39" style:parent-style-name="Fonteparág.padrão" style:family="text">
      <style:text-properties style:font-name-asian="Times New Roman" style:font-name-complex="Calibri" fo:color="#000000"/>
    </style:style>
    <style:style style:name="T40" style:parent-style-name="Fonteparág.padrão" style:family="text">
      <style:text-properties style:font-name-asian="Times New Roman" style:font-name-complex="Calibri"/>
    </style:style>
    <style:style style:name="T41" style:parent-style-name="Fonteparág.padrão" style:family="text">
      <style:text-properties style:font-name-asian="Times New Roman" style:font-name-complex="Calibri" fo:color="#000000"/>
    </style:style>
    <style:style style:name="P42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3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</style:style>
    <style:style style:name="T44" style:parent-style-name="Fonteparág.padrão" style:family="text">
      <style:text-properties style:font-name-complex="Calibri"/>
    </style:style>
    <style:style style:name="P45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6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7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8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9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0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1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2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3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0625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asian="Times New Roman" style:font-name-complex="Calibri" fo:color="#00000A"/>
    </style:style>
    <style:style style:name="P54" style:parent-style-name="Normal" style:family="paragraph">
      <style:paragraph-properties fo:text-align="justify" fo:margin-bottom="0.1104in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fo:color="#00000A"/>
    </style:style>
    <style:style style:name="T56" style:parent-style-name="Fonteparág.padrão" style:family="text">
      <style:text-properties style:font-name-asian="Times New Roman" style:font-name-complex="Calibri" fo:font-weight="bold" style:font-weight-asian="bold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fo:color="#00000A"/>
    </style:style>
    <style:style style:name="P58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59" style:parent-style-name="Normal" style:family="paragraph">
      <style:paragraph-properties fo:text-align="justify" fo:margin-bottom="0.1104in"/>
    </style:style>
    <style:style style:name="T60" style:parent-style-name="Fonteparág.padrão" style:family="text">
      <style:text-properties style:font-name-asian="Times New Roman" style:font-name-complex="Calibri" fo:color="#00000A"/>
    </style:style>
    <style:style style:name="P61" style:parent-style-name="Normal" style:family="paragraph">
      <style:paragraph-properties fo:text-align="justify" fo:margin-bottom="0.1104in"/>
    </style:style>
    <style:style style:name="T62" style:parent-style-name="Fonteparág.padrão" style:family="text">
      <style:text-properties style:font-name-asian="Times New Roman" style:font-name-complex="Calibri" fo:color="#00000A"/>
    </style:style>
    <style:style style:name="P63" style:parent-style-name="Normal" style:family="paragraph">
      <style:paragraph-properties fo:text-align="justify" fo:margin-bottom="0.1104in">
        <style:tab-stops>
          <style:tab-stop style:type="left" style:position="5.5729in"/>
        </style:tab-stops>
      </style:paragraph-properties>
    </style:style>
    <style:style style:name="T64" style:parent-style-name="Fonteparág.padrão" style:family="text">
      <style:text-properties style:font-name-asian="Times New Roman" style:font-name-complex="Calibri" fo:color="#00000A"/>
    </style:style>
    <style:style style:name="T65" style:parent-style-name="Fonteparág.padrão" style:family="text">
      <style:text-properties style:font-name-asian="Times New Roman" style:font-name-complex="Calibri" fo:color="#00000A"/>
    </style:style>
    <style:style style:name="P66" style:parent-style-name="Normal" style:family="paragraph">
      <style:paragraph-properties fo:text-align="justify" fo:margin-bottom="0.1104in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fo:color="#00000A"/>
    </style:style>
    <style:style style:name="T68" style:parent-style-name="Fonteparág.padrão" style:family="text">
      <style:text-properties style:font-name-asian="Times New Roman" style:font-name-complex="Calibri" fo:color="#00000A"/>
    </style:style>
    <style:style style:name="P69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70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71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72" style:parent-style-name="Normal" style:family="paragraph">
      <style:paragraph-properties fo:margin-bottom="0.1104in" fo:margin-left="0.1972in" fo:text-indent="-0.1972in">
        <style:tab-stops/>
      </style:paragraph-properties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A"/>
    </style:style>
    <style:style style:name="T74" style:parent-style-name="Fonteparág.padrão" style:family="text">
      <style:text-properties style:font-name-asian="Times New Roman" style:font-name-complex="Calibri" fo:color="#00000A"/>
    </style:style>
    <style:style style:name="T75" style:parent-style-name="Fonteparág.padrão" style:family="text">
      <style:text-properties style:font-name-asian="Times New Roman" style:font-name-complex="Calibri" fo:color="#00000A"/>
    </style:style>
    <style:style style:name="T76" style:parent-style-name="Fonteparág.padrão" style:family="text">
      <style:text-properties style:font-name-asian="Times New Roman" style:font-name-complex="Calibri" fo:color="#000000"/>
    </style:style>
    <style:style style:name="T77" style:parent-style-name="Fonteparág.padrão" style:family="text">
      <style:text-properties style:font-name-asian="Calibri" style:font-name-complex="Calibri"/>
    </style:style>
    <style:style style:name="T78" style:parent-style-name="Fonteparág.padrão" style:family="text">
      <style:text-properties style:font-name-asian="Times New Roman" style:font-name-complex="Calibri" fo:color="#00000A"/>
    </style:style>
    <style:style style:name="P79" style:parent-style-name="Normal" style:family="paragraph">
      <style:paragraph-properties fo:margin-bottom="0.1104in" fo:margin-left="0.1972in" fo:text-indent="-0.1972in">
        <style:tab-stops/>
      </style:paragraph-properties>
      <style:text-properties style:font-name-asian="Calibri" style:font-name-complex="Calibri"/>
    </style:style>
    <style:style style:name="P80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1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2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3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4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Calibri" style:font-name-complex="Calibri"/>
    </style:style>
    <style:style style:name="P85" style:parent-style-name="Normal" style:family="paragraph">
      <style:paragraph-properties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asian="Times New Roman" style:font-name-complex="Calibri" fo:color="#00000A"/>
    </style:style>
    <style:style style:name="P86" style:parent-style-name="Normal" style:family="paragraph">
      <style:paragraph-properties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</style:style>
    <style:style style:name="T87" style:parent-style-name="Fonteparág.padrão" style:family="text">
      <style:text-properties style:font-name-asian="Times New Roman" style:font-name-complex="Calibri" fo:color="#00000A"/>
    </style:style>
    <style:style style:name="P88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89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0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1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2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3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4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5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6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7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98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99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0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1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2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3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4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5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6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7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8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9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10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text:span text:style-name="T24">FORMULÁRIO PARA SOLICITAÇÃO DE RECURSO FINANCEIRO<text:s/></text:span><text:span text:style-name="T25">- <text:s/></text:span><text:span text:style-name="T26">Item 7.1 (IV)<text:s/></text:span></text:p>
      <text:p text:style-name="P27"/>
      <text:p text:style-name="P28"><text:span text:style-name="T29">Prêmio TAL-PG UEMS de Dissertação e Tese</text:span><text:span text:style-name="T30"><text:s/>(Anexo IIi)</text:span></text:p>
      <text:p text:style-name="P31"/>
      <text:p text:style-name="P32"><text:span text:style-name="T33"><draw:frame draw:z-index="251659264" draw:id="id2" draw:style-name="a5" draw:name="Caixa de Texto 18" text:anchor-type="paragraph" svg:x="0in" svg:y="0in" svg:width="7.18681in" svg:height="8.59375in" style:rel-width="scale" style:rel-height="scale"><draw:text-box><text:p text:style-name="P34"><text:span text:style-name="T35">Para teses/dissertações vencedoras<text:s/></text:span><text:span text:style-name="T36">Prêmio TAL-PG UEMS de Dissertação e Tese</text:span></text:p><text:p text:style-name="P37">Todos os campos são de<text:s/>preenchimento obrigatório</text:p><text:p text:style-name="P38"><text:span text:style-name="T39">Nome do<text:s/></text:span><text:span text:style-name="T40">orientado</text:span><text:span text:style-name="T41">:</text:span></text:p><text:p text:style-name="P42">Contato telefônico: <text:s text:c="3"/></text:p><text:p text:style-name="P43"><text:span text:style-name="T44">E-mail:<text:s/></text:span></text:p><text:p text:style-name="P45">Nome do Programa:</text:p><text:p text:style-name="P46">Nome do Coordenador do Programa:</text:p><text:p text:style-name="P47">Nome do orientador:</text:p><text:p text:style-name="P48">Contato telefônico: <text:s text:c="11"/></text:p><text:p text:style-name="P49">E-mail:<text:s/></text:p><text:p text:style-name="P50">Nome do(s) coorientador(es):</text:p><text:p text:style-name="P51">Contato telefônico:<text:s/><text:s text:c="11"/></text:p><text:p text:style-name="P52">E-mail:<text:s/></text:p><text:p text:style-name="P53">Modalidade: ( <text:s text:c="4"/>) Tese <text:s text:c="12"/>( <text:s text:c="4"/>)Dissertação</text:p><text:p text:style-name="P54"><text:span text:style-name="T55">Dados pessoais do<text:s/></text:span><text:span text:style-name="T56">orientado</text:span><text:span text:style-name="T57"><text:s/>para efetivação do pagamento</text:span></text:p><text:p text:style-name="P58">Nome:</text:p><text:p text:style-name="P59"><text:span text:style-name="T60">Endereço:</text:span></text:p><text:p text:style-name="P61"><text:span text:style-name="T62">RG:</text:span></text:p><text:p text:style-name="P63"><text:span text:style-name="T64">CPF:</text:span><text:span text:style-name="T65"><text:tab/></text:span></text:p><text:p text:style-name="P66"><text:span text:style-name="T67">Dados Bancários</text:span><text:span text:style-name="T68">:<text:s/></text:span></text:p><text:p text:style-name="P69">Nome do banco:<text:s/></text:p><text:p text:style-name="P70">Agência:</text:p><text:p text:style-name="P71">Conta corrente:<text:s/></text:p><text:p text:style-name="P72"><text:span text:style-name="T73">Observação</text:span><text:span text:style-name="T74">: Para a<text:s/></text:span><text:span text:style-name="T75">efetivação da solicitação deverá ser encaminhada cópia dos seguin</text:span><text:span text:style-name="T76">tes documentos:</text:span><text:span text:style-name="T77"><text:s/></text:span><text:span text:style-name="T78">comprovante de residência, CPF, RG e cópia do cartão bancário.</text:span></text:p><text:p text:style-name="P79"/><text:p text:style-name="P80">Assinatura Coordenador do Projeto<text:s/>(Assinatura do Orientado):</text:p><text:p text:style-name="P81"><text:s text:c="9"/>__________________________________________</text:p><text:p text:style-name="P82"><text:s/></text:p><text:p text:style-name="P83">__________________________________________________</text:p><text:p text:style-name="P84"/><text:p text:style-name="P85"/><text:p text:style-name="P86"><text:span text:style-name="T87">Data: ___/____/____</text:span></text:p><text:p text:style-name="P88"/><text:p text:style-name="P89"/><text:p text:style-name="P90"/><text:p text:style-name="P91"/><text:p text:style-name="P92">Nome do programa:</text:p><text:p text:style-name="P93">Nome do coordenador do programa:</text:p><text:p text:style-name="P94">Nome do egresso:</text:p><text:p text:style-name="P95">Nome do Orientador:</text:p><text:p text:style-name="P96">Nome dos coorientador(es):</text:p><text:p text:style-name="P97">( <text:s text:c="2"/>) Tese <text:s/>( <text:s/>) Dissertação<text:s/></text:p><text:p text:style-name="P98">Titulo:<text:s/></text:p><text:p text:style-name="P99">Parecer do orientador justificando a indicação</text:p><text:p text:style-name="P100"/><text:p text:style-name="P101"/><text:p text:style-name="P102"/><text:p text:style-name="P103">Assinatura do egresso</text:p><text:p text:style-name="P104"/><text:p text:style-name="P105">Assinatura do Orientador<text:s/></text:p><text:p text:style-name="P106"/><text:p text:style-name="P107"/><text:p text:style-name="P108"/><text:p text:style-name="P109"/><text:p text:style-name="P11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chitecture, 'Arial Narrow'" svg:font-family="Architecture, 'Arial Narrow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language="en" fo:country="U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0.2083in" fo:text-indent="0.75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itulo1" style:display-name="titulo1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ticia" style:display-name="noticia" style:family="paragraph" style:parent-style-name="Standard">
      <style:paragraph-properties fo:text-align="justify" fo:margin-top="0.1944in" fo:margin-bottom="0.1944in" style:line-height-at-least="0.1562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cuodecorpodetexto32" style:display-name="Recuo de corpo de texto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text-indent="1.1812in"/>
      <style:text-properties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complex="Times New Roman"/>
    </style:style>
    <style:style style:name="Fonteparág.padrão1" style:display-name="Fonte parág. padrão1" style:family="text"/>
    <style:style style:name="Heading1Char" style:display-name="Heading 1 Char" style:family="text" style:parent-style-name="Fonteparág.padrão1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1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6Char" style:display-name="Heading 6 Char" style:family="text" style:parent-style-name="Fonteparág.padrão1">
      <style:text-properties style:font-name="Calibri" style:font-name-asian="Calibri" style:font-name-complex="Times New Roman" fo:font-weight="bold" style:font-weight-asian="bold" style:font-weight-complex="bold"/>
    </style:style>
    <style:style style:name="HeaderChar" style:display-name="Header Char" style:family="text" style:parent-style-name="Fonteparág.padrão1">
      <style:text-properties style:font-name-complex="Times New Roman"/>
    </style:style>
    <style:style style:name="FooterChar" style:display-name="Footer Char" style:family="text" style:parent-style-name="Fonteparág.padrão1">
      <style:text-properties style:font-name-complex="Times New Roman"/>
    </style:style>
    <style:style style:name="BodyText2Char" style:display-name="Body Text 2 Char" style:family="text" style:parent-style-name="Fonteparág.padrão1">
      <style:text-properties style:font-name-complex="Times New Roman"/>
    </style:style>
    <style:style style:name="BalloonTextChar" style:display-name="Balloon Text Char" style:family="text" style:parent-style-name="Fonteparág.padrão1">
      <style:text-properties style:font-name-complex="Times New Roman" fo:font-size="1pt" style:font-size-asian="1pt"/>
    </style:style>
    <style:style style:name="BodyTextIndentChar" style:display-name="Body Text Indent Char" style:family="text" style:parent-style-name="Fonteparág.padrão1">
      <style:text-properties style:font-name-complex="Times New Roman"/>
    </style:style>
    <style:style style:name="Internetlink" style:display-name="Internet link" style:family="text" style:parent-style-name="Fonteparág.padrã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1">
      <style:text-properties style:font-name-complex="Times New Roman" fo:font-style="italic" style:font-style-asian="italic" style:font-style-complex="italic"/>
    </style:style>
    <style:style style:name="FootnoteTextChar" style:display-name="Footnote Text Char" style:family="text" style:parent-style-name="Fonteparág.padrão1">
      <style:text-properties style:font-name-complex="Times New Roman"/>
    </style:style>
    <style:style style:name="FootnoteSymbol" style:display-name="Footnote Symbol" style:family="text" style:parent-style-name="Fonteparág.padrão1">
      <style:text-properties style:font-name-complex="Times New Roman" style:text-position="super 66.6%"/>
    </style:style>
    <style:style style:name="highlightedsearchterm" style:display-name="highlightedsearchterm" style:family="text" style:parent-style-name="Fonteparág.padrão1">
      <style:text-properties style:font-name-complex="Times New Roman"/>
    </style:style>
    <style:style style:name="titulo2" style:display-name="titulo2" style:family="text" style:parent-style-name="Fonteparág.padrão1">
      <style:text-properties style:font-name-complex="Times New Roman"/>
    </style:style>
    <style:style style:name="style1311" style:display-name="style1311" style:family="text" style:parent-style-name="Fonteparág.padrão1">
      <style:text-properties style:font-name="Arial" style:font-name-asian="Arial" style:font-name-complex="Arial" fo:font-size="7pt" style:font-size-asian="7pt" style:font-size-complex="7pt"/>
    </style:style>
    <style:style style:name="normal__char1" style:display-name="normal__char1" style:family="text" style:parent-style-name="Fonteparág.padrão1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BodyTextChar" style:display-name="Body Text Char" style:family="text" style:parent-style-name="Fonteparág.padrão1">
      <style:text-properties style:font-name-complex="Times New Roman" fo:font-size="10pt" style:font-size-asian="10pt" style:font-size-complex="10pt"/>
    </style:style>
    <style:style style:name="CharChar4" style:display-name="Char Char4" style:family="text" style:parent-style-name="Fonteparág.padrão1">
      <style:text-properties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line-height="115%">
        <style:tab-stops>
          <style:tab-stop style:type="left" style:position="0.1611in"/>
        </style:tab-stops>
      </style:paragraph-properties>
    </style:style>
    <style:style style:name="T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line-height="115%"/>
    </style:style>
    <style:style style:name="T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line-height="150%" fo:margin-left="0.5902in" fo:margin-right="0.7083in">
        <style:tab-stops>
          <style:tab-stop style:type="center" style:position="2.95in"/>
        </style:tab-stops>
      </style:paragraph-properties>
      <style:text-properties style:font-name="Architecture, 'Arial Narrow'" style:font-name-asian="Architecture, 'Arial Narrow'" style:font-name-complex="Architecture, 'Arial Narrow'" fo:font-weight="bold" style:font-weight-asian="bold" fo:font-size="5pt" style:font-size-asian="5pt" style:font-size-complex="12pt"/>
    </style:style>
    <style:style style:name="P10" style:parent-style-name="Rodapé" style:family="paragraph">
      <style:paragraph-properties fo:margin-left="0.4916in">
        <style:tab-stops>
          <style:tab-stop style:type="center" style:position="2.577in"/>
          <style:tab-stop style:type="right" style:position="5.645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7pt" style:font-size-asian="7pt" style:language-asian="pt" style:country-asian="BR"/>
    </style:style>
    <style:style style:name="P12" style:parent-style-name="Rodapé" style:family="paragraph">
      <style:paragraph-properties fo:text-align="center" fo:margin-right="-0.0013in">
        <style:tab-stops>
          <style:tab-stop style:type="center" style:position="3.0687in"/>
          <style:tab-stop style:type="right" style:position="7.0875in"/>
        </style:tab-stops>
      </style:paragraph-properties>
      <style:text-properties style:font-name="Arial" style:font-name-complex="Arial" fo:font-size="7pt" style:font-size-asian="7pt"/>
    </style:style>
    <style:style style:name="P13" style:parent-style-name="Rodapé" style:family="paragraph">
      <style:paragraph-properties fo:text-align="center" fo:margin-right="-0.0013in">
        <style:tab-stops>
          <style:tab-stop style:type="center" style:position="3.0687in"/>
          <style:tab-stop style:type="right" style:position="7.0875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ize="7pt" style:font-size-asian="7pt"/>
    </style:style>
    <style:style style:name="T15" style:parent-style-name="Hyperlink" style:family="text">
      <style:text-properties style:font-name="Arial" style:font-name-complex="Arial" fo:font-size="7pt" style:font-size-asian="7pt"/>
    </style:style>
    <style:style style:name="T16" style:parent-style-name="Fonteparág.padrão" style:family="text">
      <style:text-properties style:font-name="Arial" style:font-name-complex="Arial" fo:font-size="7pt" style:font-size-asian="7pt"/>
    </style:style>
    <style:style style:name="T17" style:parent-style-name="Hyperlink" style:family="text">
      <style:text-properties style:font-name="Arial" style:font-name-complex="Arial" fo:font-size="7pt" style:font-size-asian="7pt" style:font-size-complex="7pt" fo:background-color="#FFFFFF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 fo:background-color="#FFFFFF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Hyperlink" style:family="text">
      <style:text-properties style:font-name="Arial" style:font-name-complex="Arial" fo:font-size="7pt" style:font-size-asian="7pt" style:font-size-complex="7pt"/>
    </style:style>
    <style:style style:name="T21" style:parent-style-name="Hyperlink" style:family="text">
      <style:text-properties style:font-name="Arial" style:font-name-complex="Arial" fo:font-size="7pt" style:font-size-asian="7pt"/>
    </style:style>
    <style:style style:name="T22" style:parent-style-name="Fonteparág.padrão" style:family="text">
      <style:text-properties style:font-name="Arial" style:font-name-complex="Arial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fo:clip="rect(0.804in, 11.90127in, 6.5224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078in, -0.00079in, -0.00078in, -0.00079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78in" svg:stroke-color="#00cc00" svg:stroke-opacity="100%" draw:stroke-linejoin="miter" svg:stroke-linecap="squar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m 41" text:anchor-type="paragraph" svg:x="5.94028in" svg:y="0.00208in" svg:width="1.4875in" svg:height="0.46181in" style:rel-width="scale" style:rel-height="scale"><draw:image xlink:href="media/image1.png" xlink:type="simple" xlink:show="embed" xlink:actuate="onLoad"/><svg:title/><svg:desc/></draw:frame><draw:frame draw:z-index="251660288" draw:style-name="a1" draw:name="Figura3" text:anchor-type="paragraph" svg:x="-0.08333in" svg:y="-0.27917in" svg:width="1.09375in" svg:height="0.90625in" style:rel-width="scale" style:rel-height="scale"><draw:image xlink:href="media/image2.png" xlink:type="simple" xlink:show="embed" xlink:actuate="onLoad"/><svg:title/><svg:desc/></draw:frame><draw:frame draw:z-index="251659264" draw:style-name="a2" draw:name="WordPictureWatermark353159595" text:anchor-type="paragraph" svg:x="0in" svg:y="0in" svg:width="7.08403in" svg:height="2.51806in" style:rel-width="scale" style:rel-height="scale"><draw:image xlink:href="media/image3.png" xlink:type="simple" xlink:show="embed" xlink:actuate="onLoad"/><svg:title/><svg:desc/></draw:frame><text:span text:style-name="T3"><draw:connector draw:type="line" svg:x1="1.31458in" svg:y1="0.15209in" svg:x2="5.75208in" svg:y2="0.14306in" draw:z-index="251661312" draw:id="id0" draw:style-name="a3" draw:name="Conector reto 4" text:anchor-type="paragraph"><svg:title/><svg:desc/></draw:connector></text:span><text:span text:style-name="T4">UNIVERSIDADE ESTADUAL DE MATO GROSSO DO SUL</text:span></text:p>
        <text:p text:style-name="P5">Pró Reitoria de Pesquisa, Pós-Graduação e Inovação (PROPPI)</text:p>
        <text:p text:style-name="P6">Divisão de Pós-Graduação (DPG)<text:s/></text:p>
        <text:p text:style-name="P7"><text:span text:style-name="T8"><text:s text:c="29"/>Setor de Apoio à Pós-Graduação (SAPG)</text:span></text:p>
        <text:p text:style-name="P9"/>
      </style:header>
      <style:footer>
        <text:p text:style-name="P10"><text:span text:style-name="T11"><draw:connector draw:type="line" svg:x1="0in" svg:y1="0.02361in" svg:x2="7.02014in" svg:y2="0.02361in" draw:z-index="251664384" draw:id="id1" draw:style-name="a4" draw:name="Conector reto 3" text:anchor-type="paragraph"><svg:title/><svg:desc/></draw:connector></text:span></text:p>
        <text:p text:style-name="P12">Cidade Universitária de Dourados - CP 351 -<text:s/>CEP 79804-970 - DOURADOS – MS</text:p>
        <text:p text:style-name="P13"><text:span text:style-name="T14">Tel. (067) 3902-2533 <text:s text:c="2"/>- <text:s text:c="2"/>Home Page - http://www.uems.br <text:s text:c="2"/>- <text:s text:c="2"/>e-mail:<text:s/></text:span><text:a xlink:href="mailto:dpg@uems.br" office:target-frame-name="_top" xlink:show="replace"><text:span text:style-name="T15">dpg@uems.br</text:span></text:a><text:span text:style-name="T16"><text:s/>/<text:s/></text:span><text:a xlink:href="mailto:posgraduacao@uems.br" office:target-frame-name="_top" xlink:show="replace"><text:span text:style-name="T17">posgraduacao@uems.br</text:span></text:a><text:span text:style-name="T18"><text:s/></text:span><text:span text:style-name="T19">/<text:s/></text:span><text:a xlink:href="mailto:latosensu@uems.br" office:target-frame-name="_top" xlink:show="replace"><text:span text:style-name="T20">premiotalpg</text:span><text:span text:style-name="T21">@uems.br</text:span></text:a><text:span text:style-name="T2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449/2005 - RTR/UEMS</dc:title>
    <meta:initial-creator>monica</meta:initial-creator>
    <dc:creator>Rodrigo Moreno</dc:creator>
    <meta:creation-date>2022-05-04T11:54:00Z</meta:creation-date>
    <dc:date>2022-05-04T11:54:00Z</dc:date>
    <meta:print-date>2019-04-01T08:1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9" meta:character-count="125" meta:row-count="1" meta:non-whitespace-character-count="107"/>
  </office:meta>
</office:document-meta>
</file>