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officeooo:rsid="00193d89" officeooo:paragraph-rsid="00193d8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193d89" officeooo:paragraph-rsid="001e96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1ca833" officeooo:paragraph-rsid="001ca83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1e9671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193d89" officeooo:paragraph-rsid="00193d89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93d89" officeooo:paragraph-rsid="001e967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e9671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ff00ff" fo:font-size="14pt" officeooo:paragraph-rsid="001e9671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font-weight="normal" officeooo:rsid="00193d89" officeooo:paragraph-rsid="001ca833" style:font-size-asian="12.25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font-weight="normal" officeooo:rsid="00193d89" officeooo:paragraph-rsid="001e849c" style:font-size-asian="12.25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font-weight="normal" officeooo:rsid="00193d89" officeooo:paragraph-rsid="00193d89" style:font-size-asian="12.25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font-weight="normal" officeooo:rsid="00193d89" officeooo:paragraph-rsid="001e9671" style:font-size-asian="12.25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font-weight="normal" officeooo:rsid="00193d89" officeooo:paragraph-rsid="00208b0a" style:font-size-asian="12.25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4pt" fo:font-weight="normal" officeooo:rsid="00193d89" officeooo:paragraph-rsid="00208b0a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rsid="00193d89" officeooo:paragraph-rsid="00193d89" style:font-size-asian="12.25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font-weight="normal" officeooo:rsid="001e849c" officeooo:paragraph-rsid="001e849c" style:font-size-asian="12.25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4pt" fo:font-weight="normal" officeooo:rsid="001e849c" officeooo:paragraph-rsid="00208b0a" style:font-size-asian="12.25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fo:font-weight="normal" officeooo:rsid="001e9671" officeooo:paragraph-rsid="001e9671" style:font-size-asian="12.25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fo:font-weight="normal" officeooo:rsid="00208b0a" officeooo:paragraph-rsid="00208b0a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officeooo:rsid="00208b0a" officeooo:paragraph-rsid="00208b0a" style:font-size-asian="12.25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officeooo:rsid="001ca833" officeooo:paragraph-rsid="00208b0a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4pt" fo:font-weight="bold" officeooo:paragraph-rsid="001e9671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officeooo:rsid="00208b0a" officeooo:paragraph-rsid="00208b0a" style:font-size-asian="14pt" style:font-weight-asian="bold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1e9671" style:font-size-asian="14pt" style:font-size-complex="14pt"/>
    </style:style>
    <style:style style:name="T1" style:family="text">
      <style:text-properties officeooo:rsid="001b32d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9671" style:font-weight-asian="bold" style:font-weight-complex="bold"/>
    </style:style>
    <style:style style:name="T4" style:family="text">
      <style:text-properties officeooo:rsid="001e849c"/>
    </style:style>
    <style:style style:name="T5" style:family="text">
      <style:text-properties officeooo:rsid="001e9671"/>
    </style:style>
    <style:style style:name="T6" style:family="text">
      <style:text-properties officeooo:rsid="001fbe60"/>
    </style:style>
    <style:style style:name="T7" style:family="text">
      <style:text-properties officeooo:rsid="001d975d"/>
    </style:style>
    <style:style style:name="T8" style:family="text">
      <style:text-properties officeooo:rsid="00208b0a"/>
    </style:style>
    <style:style style:name="T9" style:family="text">
      <style:text-properties fo:font-weight="normal" officeooo:rsid="00193d89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TAXA DE PUBLICAÇÃO OU TRADUÇÃO:</text:p>
      <text:list xml:id="list8341098291720693651" text:style-name="L1">
        <text:list-header>
          <text:p text:style-name="P9"/>
        </text:list-header>
        <text:list-item>
          <text:p text:style-name="P9">FORMULÁRIO DE SOLICITAÇÃO DEVIDAMENTE PREENCHIDO;</text:p>
        </text:list-item>
        <text:list-item>
          <text:p text:style-name="P19">CÓPIA DO ARTIGO A SER PUBLICADO / TRADUZIDO;</text:p>
        </text:list-item>
        <text:list-item>
          <text:p text:style-name="P13"><text:span text:style-name="T4">NOTA FISCAL ou RECIBO ORIGINAL REFERENTE À DESPESA (orientações de preenchimento abaixo)</text:span>; </text:p>
          <text:p text:style-name="P9"/>
        </text:list-item>
      </text:list>
      <text:p text:style-name="P21"><text:span text:style-name="T8">TAXA DE INSCRIÇÃO EM EVENTO</text:span>:</text:p>
      <text:list xml:id="list1705996697690574227" text:style-name="L2">
        <text:list-item>
          <text:p text:style-name="P14">CÓPIA DO RESUMO DO TRABALHO;</text:p>
        </text:list-item>
        <text:list-item>
          <text:p text:style-name="P17">CÓPIA DA PROGRAMAÇÃO DO EVENTO;</text:p>
        </text:list-item>
        <text:list-item>
          <text:p text:style-name="P14"><text:span text:style-name="T4">CÓPIA DO CERTIFICADO DE APRESENTAÇÃO DO TRABALHO</text:span>;</text:p>
        </text:list-item>
        <text:list-item>
          <text:p text:style-name="P14"><text:span text:style-name="T4">NOTA FISCAL ou RECIBO ORIGINAL REFERENTE À DESPESA (orientações de preenchimento abaixo)</text:span>; </text:p>
        </text:list-item>
        <text:list-item>
          <text:p text:style-name="P14">FORMULÁRIO DE SOLICITAÇÃO DEVIDAMENTE PREENCHIDO.</text:p>
        </text:list-item>
      </text:list>
      <text:p text:style-name="P5"/>
      <text:p text:style-name="P5"><text:s/><text:span text:style-name="T3">INSTRUÇÕES PARA PREENCHIMENTO DA N. FISCAL OU RECIBO:</text:span></text:p>
      <text:p text:style-name="P5"/>
      <text:p text:style-name="P7">As Notas Fiscais deverão ser preenchidas por completo e emitidas em nome <text:span text:style-name="T6">de</text:span>: </text:p>
      <text:p text:style-name="P4"><text:span text:style-name="T7">FUNDAÇÃO </text:span>UNIVERSIDADE ESTADUAL DE MATO GROSSO DO SUL </text:p>
      <text:p text:style-name="P4">CNPJ N.<text:span text:style-name="T7">86891363/0001-80</text:span></text:p>
      <text:p text:style-name="P4">Endereço: Rodovia Dourados/Itahum, <text:s/>Km 12 – Zona Rural – Dourados-MS – CEP 79804-970</text:p>
      <text:p text:style-name="P4"/>
      <text:p text:style-name="P4">ATENÇ<text:span text:style-name="T7">Ã</text:span>O:</text:p>
      <text:p text:style-name="P7">- Conferir se o documento fornecido pela empresa prestadora do serviço é realmente uma NOTA FISCAL, que deverá conter a razão social da empresa, CNPJ, endereço completo, número e validade da nota fiscal.</text:p>
      <text:p text:style-name="P7">- O serviço realizado pela empresa deverá ser discriminado da melhor forma possível, contendo quantidade, valor unitário e valor total da NF.</text:p>
      <text:p text:style-name="P7">- A NF deverá ter o recibo de quitação da empresa, por meio de carimbo (ou manualmente) com data, rubrica e <text:span text:style-name="T8">CPF da pessoa que </text:span>recebeu pela empresa. </text:p>
      <text:p text:style-name="P7"><text:span text:style-name="T2">- </text:span>Todas as despesas deverão ser comprovadas mediante a apresentação de <text:span text:style-name="T2">Nota Fiscal ORIGINAL</text:span>, emitidos exclusivamente por Pessoa Jurídica (com CNPJ), com situação cadastral regular na Receita Federal e Receita Estadual, e dentro da data de validade.</text:p>
      <text:p text:style-name="P8"/>
      <text:p text:style-name="P7"><text:span text:style-name="T10">IMPORTANTE: </text:span></text:p>
      <text:p text:style-name="P7">- <text:span text:style-name="T8">D</text:span>everá, <text:span text:style-name="T2">obrigatoriamente,</text:span> conter no campo de observação da NF, a<text:span text:style-name="T8">s</text:span> seguinte<text:span text:style-name="T8">s</text:span> informaç<text:span text:style-name="T8">ões</text:span>: </text:p>
      <text:p text:style-name="P4">Recurso do Auxílio Financeiro PROAP/CAPES n°802116/2014;</text:p>
      <text:p text:style-name="P23">Nome e CPF do docente que efetuou o pagamento.</text:p>
      <text:p text:style-name="P4"/>
      <text:p text:style-name="P4"/>
      <text:p text:style-name="P4">Despesas com Taxa de Inscrição: </text:p>
      <text:p text:style-name="P7"><text:soft-page-break/>-É obrigatória a apresentação de RECIBO (original) emitido pela instituição promotora do evento, em papel timbrado, contendo os dados do evento (nome, período, local) assim como, o valor da taxa de inscrição <text:span text:style-name="T5">(o qual não pode ultrapassar R$500,00)</text:span>, nome e CPF do d<text:span text:style-name="T8">o</text:span>cente que efetuou o pagament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1.4.2$Windows_x86 LibreOffice_project/0a0440ccc0227ad9829de5f46be37cfb6edcf72</meta:generator>
    <dc:date>2015-05-25T09:11:30.191000000</dc:date>
    <meta:document-statistic meta:table-count="0" meta:image-count="0" meta:object-count="0" meta:page-count="2" meta:paragraph-count="28" meta:word-count="322" meta:character-count="2069" meta:non-whitespace-character-count="1770"/>
    <meta:user-defined meta:name="Info 1"/>
    <meta:user-defined meta:name="Info 2"/>
    <meta:user-defined meta:name="Info 3"/>
    <meta:user-defined meta:name="Info 4"/>
  </office:meta>
</office:document-meta>
</file>