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193d89" officeooo:paragraph-rsid="00193d8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93d89" officeooo:paragraph-rsid="00193d89" style:font-size-asian="12.25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font-weight="normal" officeooo:rsid="00193d89" officeooo:paragraph-rsid="00193d89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93d89" officeooo:paragraph-rsid="00193d89" style:font-size-asian="12.25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550760697422591359" text:style-name="L1">
        <text:list-item>
          <text:p text:style-name="P3">FORMULÁRIO DE SOLICITAÇÃO DEVIDAMENTE PREENCHIDO.</text:p>
        </text:list-item>
      </text:list>
      <text:p text:style-name="P2"/>
      <text:p text:style-name="P2"/>
      <text:p text:style-name="P2"/>
      <text:p text:style-name="P2">Após a viagem, o sistema federal de diárias (SGDEF) irá gerar um relatório que será encaminhado ao email do professor em formato PDF, para que seja impresso, assinado e encaminhado a este Setor via mal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4.2$Windows_x86 LibreOffice_project/0a0440ccc0227ad9829de5f46be37cfb6edcf72</meta:generator>
    <dc:date>2015-05-11T08:49:52.256000000</dc:date>
    <meta:document-statistic meta:table-count="0" meta:image-count="0" meta:object-count="0" meta:page-count="1" meta:paragraph-count="2" meta:word-count="41" meta:character-count="255" meta:non-whitespace-character-count="217"/>
    <meta:user-defined meta:name="Info 1"/>
    <meta:user-defined meta:name="Info 2"/>
    <meta:user-defined meta:name="Info 3"/>
    <meta:user-defined meta:name="Info 4"/>
  </office:meta>
</office:document-meta>
</file>