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0a4e25"/>
    </style:style>
    <style:style style:name="P2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color="#000000" officeooo:paragraph-rsid="0007e8bc" style:font-size-complex="12pt"/>
    </style:style>
    <style:style style:name="P3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officeooo:paragraph-rsid="000a4e25" style:font-size-complex="12pt"/>
    </style:style>
    <style:style style:name="P4" style:family="paragraph" style:parent-style-name="Lis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officeooo:paragraph-rsid="000a4e25" fo:background-color="#ffffff" style:font-weight-asian="bold" style:font-size-complex="12pt"/>
    </style:style>
    <style:style style:name="P5" style:family="paragraph" style:parent-style-name="Lis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officeooo:paragraph-rsid="000a4e25" style:font-weight-asian="bold" style:font-size-complex="12pt"/>
    </style:style>
    <style:style style:name="P6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a4e25" fo:background-color="#ffffff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fo:font-size="12pt" officeooo:paragraph-rsid="000a4e2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0bb42d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 style:text-autospace="none"/>
      <style:text-properties fo:font-weight="bold" officeooo:paragraph-rsid="000bb42d" fo:background-color="#ffffff" style:font-weight-asian="bold" style:font-size-complex="12pt"/>
    </style:style>
    <style:style style:name="P10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cm"/>
          <style:tab-stop style:position="1.251cm"/>
        </style:tab-stops>
      </style:paragraph-properties>
      <style:text-properties officeooo:paragraph-rsid="000a4e25" fo:background-color="#ffffff" style:font-size-complex="12pt"/>
    </style:style>
    <style:style style:name="P11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officeooo:paragraph-rsid="000a4e25" style:font-size-complex="12pt"/>
    </style:style>
    <style:style style:name="P12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0bb42d" style:font-size-complex="12pt"/>
    </style:style>
    <style:style style:name="P13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0bb42d"/>
    </style:style>
    <style:style style:name="P14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weight="bold" officeooo:paragraph-rsid="000bb42d" fo:background-color="#ffffff" style:font-weight-asian="bold" style:font-size-complex="12pt"/>
    </style:style>
    <style:style style:name="P15" style:family="paragraph" style:parent-style-name="Lis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officeooo:paragraph-rsid="000a4e25" style:font-size-complex="12pt"/>
    </style:style>
    <style:style style:name="P16" style:family="paragraph" style:parent-style-name="Lis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color="#000000" officeooo:paragraph-rsid="000a4e25" style:font-size-complex="12pt"/>
    </style:style>
    <style:style style:name="P17" style:family="paragraph" style:parent-style-name="Lis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officeooo:paragraph-rsid="000a4e25" fo:background-color="#ffffff" style:font-weight-asian="bold" style:font-size-complex="12pt"/>
    </style:style>
    <style:style style:name="P18" style:family="paragraph" style:parent-style-name="Lis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officeooo:paragraph-rsid="000bb42d" fo:background-color="#ffffff" style:font-weight-asian="bold" style:font-size-complex="12pt"/>
    </style:style>
    <style:style style:name="P19" style:family="paragraph" style:parent-style-name="Heading_20_7">
      <style:paragraph-properties fo:margin-top="0cm" fo:margin-bottom="0.212cm" style:contextual-spacing="false"/>
      <style:text-properties officeooo:paragraph-rsid="000bb42d"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size-complex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background-color="#ccff00" style:font-size-asian="12pt"/>
    </style:style>
    <style:style style:name="T7" style:family="text">
      <style:text-properties fo:color="#000000" fo:font-size="12pt" fo:background-color="#ccff00" style:font-size-asian="12pt" style:font-size-complex="12pt"/>
    </style:style>
    <style:style style:name="T8" style:family="text">
      <style:text-properties fo:color="#000000" fo:background-color="#ffff99" style:font-size-complex="12pt"/>
    </style:style>
    <style:style style:name="T9" style:family="text">
      <style:text-properties fo:color="#000000" fo:background-color="#99ff33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color="#0000ff" style:font-size-complex="12pt"/>
    </style:style>
    <style:style style:name="T12" style:family="text">
      <style:text-properties fo:background-color="#ffff99"/>
    </style:style>
    <style:style style:name="T13" style:family="text">
      <style:text-properties fo:background-color="#cc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dução de Material Didático-Instrucional e Publicação de Artigos Científicos</text:p>
      <text:p text:style-name="P12">V - material de consumo e serviços de terceiros – pessoa jurídica para a confecção de materiais didático-instrucionais, editoração gráfica e material de divulgação das atividades apoiadas pela CAPES; </text:p>
      <text:p text:style-name="P12">VI - <text:span text:style-name="T13">publicação de artigos científicos no país e no exterior; </text:span></text:p>
      <text:p text:style-name="P13"><text:span text:style-name="T3">VII - manutenção do acervo de periódicos, desde que não esteja contemplado no Portal Periódicos da CAPES; </text:span></text:p>
      <text:p text:style-name="P13"><text:span text:style-name="T3">VIII – aquisição de livros de uso coletivo a serem disponibilizados nas bibliotecas das instituições, desde que sejam adquiridos com recursos de custeio de atividade, conforme plano de contas da União;</text:span></text:p>
      <text:p text:style-name="P13"><text:span text:style-name="T3">IX - pagamento de anuidades para as Associações Científicas e Associações Nacionais de Programas de pós-graduação;</text:span></text:p>
      <text:p text:style-name="P9"><text:span text:style-name="T4">X - </text:span><text:span text:style-name="T6">contratação de serviço de pessoa jurídica para pagamento de serviços de revisão e tradução de artigos científicos submetidos a periódicos científicos indexados de circulação internacional. </text:span></text:p>
      <text:p text:style-name="P4"/>
      <text:p text:style-name="P19">Participação de professores em eventos no país</text:p>
      <text:p text:style-name="P8"><text:span text:style-name="T5">Art. 8º. Poderá ser contemplada com recursos para cobrir despesas com </text:span><text:span text:style-name="T7">taxa de inscrição no valor máximo de R$ 500,00 (quinhentos reais)</text:span><text:span text:style-name="T5">, passagens e diárias, estabelecidas conforme legislação federal em vigor, por um período máximo de 5 (cinco) dias consecutivos. </text:span></text:p>
      <text:p text:style-name="P14">Parágrafo Único. <text:span text:style-name="T2">A cobertura destas despesas destina-se aos professores que fizerem apresentação de trabalho e a participação de coordenadores de Programas de Pós-graduação em fóruns nacionais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4.2$Windows_x86 LibreOffice_project/0a0440ccc0227ad9829de5f46be37cfb6edcf72</meta:generator>
    <dc:date>2015-05-25T07:21:14.103000000</dc:date>
    <meta:document-statistic meta:table-count="0" meta:image-count="0" meta:object-count="0" meta:page-count="1" meta:paragraph-count="10" meta:word-count="211" meta:character-count="1457" meta:non-whitespace-character-count="1249"/>
    <meta:user-defined meta:name="Info 1"/>
    <meta:user-defined meta:name="Info 2"/>
    <meta:user-defined meta:name="Info 3"/>
    <meta:user-defined meta:name="Info 4"/>
  </office:meta>
</office:document-meta>
</file>