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fo:font-weight="bold" officeooo:paragraph-rsid="00069654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font-weight="bold" officeooo:rsid="00082521" officeooo:paragraph-rsid="0008252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2pt" officeooo:paragraph-rsid="0006965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6965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bold" officeooo:paragraph-rsid="00093b65" style:font-size-asian="12pt" style:font-weight-asian="bold" style:font-size-complex="12pt"/>
    </style:style>
    <style:style style:name="T1" style:family="text">
      <style:text-properties fo:background-color="#ffff99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93b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5</text:span>.2.6<text:tab/>Participação de professores convidados em Bancas Examinadoras de trabalhos de conclusão de cursos, dissertações, teses e exames de qualificação.</text:p>
      <text:p text:style-name="P3"/>
      <text:p text:style-name="P3">I - despesas para pagamento de <text:span text:style-name="T1">passagens e diárias</text:span>, esta última conforme valores estabelecidos na CLÁUSULA SÉTIMA, para os professores convidados a participar de bancas examinadoras de dissertações, teses e exames de qualificação.</text:p>
      <text:p text:style-name="P3">II - despesas para pagamento de combustíveis para os professores convidados a participar de bancas examinadoras de dissertações, teses e exames de qualificação. </text:p>
      <text:p text:style-name="P3"/>
      <text:p text:style-name="P3">Parágrafo único – o ressarcimento de despesas efetuadas com combustíveis se dará na proporção máxima de 8 (oito) quilômetros por litros, cuja distância será calculada tomando-se por base a encontrada entre a origem e o destino do profissional, vedado o ressarcimento do combustível gasto no perímetro urbano e quaisquer outros relativos a danos materiais e pessoais, inclusive com relação a terceiros.</text:p>
      <text:p text:style-name="P3"/>
      <text:p text:style-name="P5"><text:span text:style-name="T3">5</text:span>.2.7<text:tab/>Participação de Coordenadores de Cursos e Programas de Pós-Graduação em Reuniões Administrativas e/ou Eventos no País</text:p>
      <text:p text:style-name="P3"/>
      <text:p text:style-name="P3">I - despesas para pagamento de <text:span text:style-name="T1">passagens, combustível e diárias</text:span>, esta última conforme valores estabelecidos na CLÁUSULA SÉTIMA, por um período máximo de 5 (cinco) dias consecutivos, para que o Coordenador do Programa de Pós-graduação ou Coordenador adjunto ou seu representante, participe de reuniões administrativas da UEMS e/ou eventos da CAPES, quando convocados, e daqueles relacionados a fóruns nacionais e a associações nacionais de Pós-Graduação e Pesquisa da área de conhecimento do Programa de Pós-graduação. </text:p>
      <text:p text:style-name="P1"/>
      <text:p text:style-name="P1"><text:span text:style-name="T3">5</text:span>.2.8<text:tab/>Participação de professores em eventos no país</text:p>
      <text:p text:style-name="P3"/>
      <text:p text:style-name="P3">I - poderá ser contemplada com recursos para cobrir despesas com taxa de inscrição no valor máximo de R$ 500,00 (quinhentos reais), <text:span text:style-name="T1">passagens e diárias</text:span>, esta última conforme valores estabelecidos na CLÁUSULA SÉTIMA, por um período máximo de 5 (cinco) dias consecutivos. </text:p>
      <text:p text:style-name="P3"/>
      <text:p text:style-name="P3">II - a cobertura destas despesas destina-se aos professores que fizerem ou não apresentação de trabalho e a participação de coordenadores e/ou coordenadores adjuntos de Programas de Pós-graduação em eventos nacionais.</text:p>
      <text:p text:style-name="P3"/>
      <text:p text:style-name="P3">III - ressarcimento de combustível para participação em palestras e seminários relacionados a área do programa no qual está lotado; sendo vedado o ressarcimento de combustível para ministrar aulas, orientação e reuniões pedagógicas. </text:p>
      <text:p text:style-name="P4"/>
      <text:p text:style-name="P3">Parágrafo Primeiro – o ressarcimento de despesas efetuadas com combustíveis se dará na proporção máxima de 8 (oito) quilômetros por litros, cuja distância será calculada tomando-se por base a encontrada entre a origem e o destino do profissional, vedado o ressarcimento do combustível gasto no perímetro urbano e quaisquer outros relativos a danos materiais e pessoais, inclusive com relação a terceiros.</text:p>
      <text:p text:style-name="P3"/>
      <text:p text:style-name="P3">Parágrafo Segundo – é vedado ao beneficiário de ressarcimento de combustível com recursos deste termo receber a mesmo título, ou finalidade, </text:p>
      <text:p text:style-name="P3"/>
      <text:p text:style-name="P1"><text:span text:style-name="T3">5</text:span>.2.9<text:tab/>Participação de professores em eventos no exterior</text:p>
      <text:p text:style-name="P3"/>
      <text:p text:style-name="P3">I - poderá ser complementada com recursos para cobrir despesas com diárias, esta última conforme valores estabelecidos na CLÁUSULA SÉTIMA e por um período máximo de 7 (sete) dias e taxa de inscrição (pessoa jurídica) no valor equivalente em reais a, no máximo, US$ 500,00 (quinhentos dólares americanos) por professor.</text:p>
      <text:p text:style-name="P1"><text:soft-page-break/><text:span text:style-name="T3">5</text:span>.2.12<text:tab/>Participação de professores visitantes nos Programas</text:p>
      <text:p text:style-name="P3"/>
      <text:p text:style-name="P3">I - A participação de professores visitantes, nacionais ou estrangeiros, nos programas de pós-graduação, em atividades acadêmicas com duração de 30 (trinta) dias consecutivos, ou não, para cada período de 1 (um) ano, será apoiada com recursos para cobrir despesas com <text:span text:style-name="T1">passagens <text:s/>e diárias</text:span>, esta última conforme valores estabelecidos na CLÁUSULA SÉTIMA.</text:p>
      <text:p text:style-name="P3"/>
      <text:p text:style-name="P3">II – Na hipótese definida do item I, poderá ser custeada despesa com combustíveis que se dará na proporção máxima de 8(oito) quilômetros por litros, cuja distância será calculada tomando-se por base a encontrada entre a origem e o destino do profissional, vedado o ressarcimento do combustível gasto no perímetro urbano e quaisquer outros relativos a danos materiais e pessoais, inclusive com relação a terceiros.</text:p>
      <text:p text:style-name="P3"/>
      <text:p text:style-name="P3"/>
      <text:p text:style-name="P2">OBSERVAÇÃO: <text:span text:style-name="T2">A distância deve ser calculada conforma orientações constantes no anexo Documentos Necessári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0:40:30.407000000</meta:creation-date>
    <dc:date>2017-08-04T11:13:02.468000000</dc:date>
    <meta:editing-duration>PT1M13S</meta:editing-duration>
    <meta:editing-cycles>3</meta:editing-cycles>
    <meta:generator>LibreOffice/5.0.0.5$Windows_x86 LibreOffice_project/1b1a90865e348b492231e1c451437d7a15bb262b</meta:generator>
    <meta:document-statistic meta:table-count="0" meta:image-count="0" meta:object-count="0" meta:page-count="2" meta:paragraph-count="18" meta:word-count="616" meta:character-count="4205" meta:non-whitespace-character-count="3597"/>
  </office:meta>
</office:document-meta>
</file>