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5cm" style:type="center"/>
        </style:tab-stops>
      </style:paragraph-properties>
      <style:text-properties fo:color="#000000" fo:font-size="12pt" fo:font-weight="bold" officeooo:paragraph-rsid="0014e4d2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bold" officeooo:paragraph-rsid="0014e4d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officeooo:paragraph-rsid="0014e4d2" style:font-size-asian="12pt" style:font-size-complex="12pt"/>
    </style:style>
    <style:style style:name="T1" style:family="text">
      <style:text-properties fo:background-color="#ffff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2.1<text:tab/>Manutenção de Equipamentos<text:tab/></text:p>
      <text:p text:style-name="P3"/>
      <text:p text:style-name="P3">I - aquisição de materiais de reposição, <text:span text:style-name="T1">contratação de serviço de pessoa jurídica</text:span>, com ou sem fornecimento de peças utilizadas pelos programas de pós-graduação nas atividades-fim estabelecidas no OBJETO deste TERMO.</text:p>
      <text:p text:style-name="P3"/>
      <text:p text:style-name="P3"/>
      <text:p text:style-name="P2">6.2.2<text:tab/>Funcionamento de Laboratórios de Ensino e Pesquisa</text:p>
      <text:p text:style-name="P3"/>
      <text:p text:style-name="P3">I - aquisição de materiais de consumo e<text:span text:style-name="T1"> serviços de terceiros</text:span> – pessoa jurídica, necessários ao funcionamento do laboratório; </text:p>
      <text:p text:style-name="P3">II - despesas com passagens e diárias para docentes e técnicos que se deslocarem para realizar treinamento em novas técnicas de laboratório e utilização de novos equipamentos, vinculados com o desenvolvimento das dissertações ou teses dos alunos de pós-graduação; </text:p>
      <text:p text:style-name="P3">III - as despesas com os docentes visitantes, convidados para ministrar treinamento, poderão ser financiadas com recursos para a aquisição das passagens e diárias. Os valores das diárias serão pagos conforme estabelecido na CLÁUSULA SÉTIMA e por um período máximo de 14 (quatorze) dias. </text:p>
      <text:p text:style-name="P3"/>
      <text:p text:style-name="P2">6.2.3<text:tab/>Produção de Material Didático-Instrucional e Publicação de Artigos Científicos</text:p>
      <text:p text:style-name="P3"/>
      <text:p text:style-name="P3">I - material de consumo e <text:span text:style-name="T1">serviços de terceiros</text:span> – pessoa jurídica para a confecção de materiais didático-instrucionais, editoração gráfica e material de divulgação das atividades dos cursos ou programas.</text:p>
      <text:p text:style-name="P3">II – publicação de artigos científicos no país e no exterior; </text:p>
      <text:p text:style-name="P3">III - manutenção do acervo de periódicos, desde que não esteja contemplado no Portal Periódicos da CAPES; </text:p>
      <text:p text:style-name="P3">IV – aquisição de livros de uso coletivo a serem disponibilizados nas bibliotecas das UEMS;</text:p>
      <text:p text:style-name="P3">V - pagamento de anuidades para as Associações Científicas e Associações Nacionais de Programas de pós-graduação;</text:p>
      <text:p text:style-name="P3">VI - contratação de serviço de pessoa jurídica para pagamento de serviços de revisão e tradução de artigos científicos submetidos a periódicos científicos indexados de circulação internacional.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07:24:55.508000000</meta:creation-date>
    <dc:date>2015-07-10T11:11:01.519000000</dc:date>
    <meta:editing-duration>PT3H36M45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3" meta:word-count="267" meta:character-count="1835" meta:non-whitespace-character-count="1570"/>
  </office:meta>
</office:document-meta>
</file>