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60000064668AC0DC758D72633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3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style:font-size-asian="36pt" style:font-name-complex="Arial" style:font-size-complex="36pt"/>
    </style:style>
    <style:style style:name="P8" style:family="paragraph" style:parent-style-name="Standard" style:list-style-name="WW8Num2">
      <style:paragraph-properties fo:line-height="150%" fo:text-align="justify" style:justify-single-word="false"/>
    </style:style>
    <style:style style:name="P9" style:family="paragraph" style:parent-style-name="Standard" style:list-style-name="WW8Num4">
      <style:paragraph-properties fo:line-height="150%" fo:text-align="justify" style:justify-single-word="false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1b3a9e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officeooo:paragraph-rsid="0019b7db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b3a9e" style:font-size-asian="12pt" style:font-size-complex="12pt"/>
    </style:style>
    <style:style style:name="P28" style:family="paragraph" style:parent-style-name="Standard">
      <style:paragraph-properties fo:margin-left="1.88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1" style:family="paragraph" style:parent-style-name="Heading_20_1" style:list-style-name="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Footer">
      <style:paragraph-properties fo:text-align="center" style:justify-single-word="false"/>
      <style:text-properties style:font-name="Arial" fo:font-size="8pt" fo:language="pt" fo:country="BR" style:font-size-asian="8pt" style:language-asian="pt" style:country-asian="BR" style:font-name-complex="Arial"/>
    </style:style>
    <style:style style:name="P34" style:family="paragraph" style:parent-style-name="Footer">
      <style:paragraph-properties fo:margin-left="0cm" fo:margin-right="1.748cm" fo:text-align="center" style:justify-single-word="false" fo:text-indent="0cm" style:auto-text-indent="false"/>
    </style:style>
    <style:style style:name="P35" style:family="paragraph" style:parent-style-name="Footer">
      <style:paragraph-properties fo:margin-left="0cm" fo:margin-right="1.74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language="pt" fo:country="BR" style:language-asian="pt" style:country-asian="BR"/>
    </style:style>
    <style:style style:name="T12" style:family="text">
      <style:text-properties style:font-name="AvantGarde Md BT" style:font-name-complex="AvantGarde Md BT"/>
    </style:style>
    <style:style style:name="T13" style:family="text">
      <style:text-properties officeooo:rsid="0019b7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ATRÍCULA INICIAL</text:p>
      <text:p text:style-name="P14">Resolução CEPE-UEMS n.º 1.864/2017</text:p>
      <text:p text:style-name="P15"/>
      <text:p text:style-name="P15"/>
      <text:p text:style-name="P15"/>
      <text:p text:style-name="P13">Nome: ____________________________________________________________________</text:p>
      <text:p text:style-name="P13"/>
      <text:p text:style-name="P13">Rua:____________________________________________________________N°:_______</text:p>
      <text:p text:style-name="P13"/>
      <text:p text:style-name="P13">Bairro:___________________________ <text:s/>Cidade:_______________________ UF:_______</text:p>
      <text:p text:style-name="P13"/>
      <text:p text:style-name="P13">CEP:___________________ Telefones: ________________________________________</text:p>
      <text:p text:style-name="P13"/>
      <text:p text:style-name="P1"><text:span text:style-name="T3"><text:s/>E-mail: __________________________________________________________________</text:span></text:p>
      <text:p text:style-name="P13"/>
      <text:p text:style-name="P13"/>
      <text:p text:style-name="P13"/>
      <text:p text:style-name="P1"><text:span text:style-name="T4">Requer matrícula</text:span><text:span text:style-name="T3"> para o curso de: _________________________________________________</text:span></text:p>
      <text:p text:style-name="P13"/>
      <text:p text:style-name="P13">Unidade: ___________________ Ano Letivo: __________ <text:s/>Série:____ Turno: __________</text:p>
      <text:p text:style-name="P13"/>
      <text:p text:style-name="P13"/>
      <text:p text:style-name="P1"><text:span text:style-name="T3"><text:s/><text:tab/><text:tab/><text:tab/><text:tab/><text:tab/><text:tab/>______________________________</text:span></text:p>
      <text:p text:style-name="P13">Data: ____/____/____<text:tab/><text:tab/><text:tab/><text:tab/> Assinatura do (a) aluno (a)</text:p>
      <text:p text:style-name="P13"/>
      <text:p text:style-name="P13"/>
      <text:p text:style-name="P13"/>
      <text:p text:style-name="P15">Secretaria Acadêmica:</text:p>
      <text:p text:style-name="P15"/>
      <text:p text:style-name="P13">Os dados contidos estão em conformidade com as legislações acadêmicas vigentes.</text:p>
      <text:p text:style-name="P13"/>
      <text:p text:style-name="P13"/>
      <text:p text:style-name="P1"><text:span text:style-name="T3"><text:s/><text:tab/><text:tab/><text:tab/><text:tab/><text:tab/><text:tab/>___________________________________</text:span></text:p>
      <text:p text:style-name="P13"><text:tab/><text:tab/><text:tab/><text:tab/><text:tab/><text:tab/> <text:s text:c="9"/>Assinatura do Responsável</text:p>
      <text:p text:style-name="P13"/>
      <text:p text:style-name="P13">Diretoria de Registro Acadêmico:</text:p>
      <text:p text:style-name="P13"/>
      <text:p text:style-name="P13"/>
      <text:p text:style-name="P1"><text:span text:style-name="T3"><text:s text:c="3"/>____DEFERIDA<text:tab/><text:tab/><text:tab/><text:tab/>___________________________________</text:span></text:p>
      <text:p text:style-name="P13"><text:tab/><text:tab/><text:tab/><text:tab/><text:tab/><text:tab/><text:tab/>Assinatura sob carimb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2pt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language-asian="zh" style:country-asian="C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196cm" fo:margin-left="-0.159cm" table:align="left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11.751cm"/>
    </style:style>
    <style:style style:name="Tabela1.C" style:family="table-column">
      <style:table-column-properties style:column-width="2.57cm"/>
    </style:style>
    <style:style style:name="Tabela1.1" style:family="table-row">
      <style:table-row-properties style:min-row-height="2.53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justify" style:justify-single-word="false"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fo:language="pt" fo:country="BR" style:font-size-asian="8pt" style:language-asian="pt" style:country-asian="BR" style:font-name-complex="Arial"/>
    </style:style>
    <style:style style:name="MP7" style:family="paragraph" style:parent-style-name="Footer">
      <style:paragraph-properties fo:margin-left="0cm" fo:margin-right="1.74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MP8" style:family="paragraph" style:parent-style-name="Footer">
      <style:paragraph-properties fo:margin-left="0cm" fo:margin-right="1.748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2.0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line text:anchor-type="char" draw:z-index="1" draw:style-name="Mgr1" draw:text-style-name="MP2" svg:x1="2.76cm" svg:y1="1.145cm" svg:x2="14.428cm" svg:y2="1.092cm"><text:p/></draw:line><draw:frame draw:style-name="Mfr1" draw:name="Figura1" text:anchor-type="char" svg:x="0.048cm" svg:y="0.363cm" svg:width="2.535cm" svg:height="1.97cm" draw:z-index="2"><draw:image xlink:href="Pictures/10000000000008760000064668AC0DC758D72633.jpg" xlink:type="simple" xlink:show="embed" xlink:actuate="onLoad"/></draw:frame></text:p>
            </table:table-cell>
            <table:table-cell table:style-name="Tabela1.B1" office:value-type="string">
              <text:p text:style-name="MP3"/>
              <text:p text:style-name="MP4">UNIVERSIDADE ESTADUAL DE MATO GROSSO DO SUL</text:p>
              <text:p text:style-name="MP4"/>
              <text:p text:style-name="MP4">Diretoria de Registro Acadêmico</text:p>
              <text:p text:style-name="MP4">DRA</text:p>
            </table:table-cell>
            <table:table-cell table:style-name="Tabela1.C1" office:value-type="string">
              <text:p text:style-name="MP5"><draw:frame draw:style-name="Mfr2" draw:name="Figura2" text:anchor-type="char" svg:x="-0.111cm" svg:y="0.766cm" svg:width="2.445cm" svg:height="1.226cm" draw:z-index="3"><draw:image xlink:href="Pictures/100000000000015D0000006A1FF4D882E8C6E84F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6"><draw:line text:anchor-type="char" draw:z-index="0" draw:style-name="Mgr1" draw:text-style-name="MP2" svg:x1="0.048cm" svg:y1="0.078cm" svg:x2="16.876cm" svg:y2="0.078cm"><text:p/></draw:line></text:p>
        <text:p text:style-name="MP7">Cidade Universitária de Dourados - CP 351 - CEP 79804-970 - DOURADOS - MS</text:p>
        <text:p text:style-name="MP8"><text:span text:style-name="MT1">Tel. (067) 3902 2520/3902 2521 Home Page http://</text:span>www.uems.br<text:span text:style-name="MT1"> - e-mail </text:span><text:span text:style-name="Internet_20_link">graduacao.</text:span><text:a xlink:type="simple" xlink:href="mailto:dra@uems.br" text:style-name="Internet_20_link" text:visited-style-name="Visited_20_Internet_20_Link"><text:span text:style-name="Internet_20_link">dra@uem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UEMS</meta:initial-creator>
    <meta:creation-date>2015-01-15T08:02:00</meta:creation-date>
    <dc:date>2018-02-19T11:42:55.786000000</dc:date>
    <meta:print-date>2018-01-15T07:47:00</meta:print-date>
    <meta:editing-cycles>9</meta:editing-cycles>
    <meta:editing-duration>PT1H11M30S</meta:editing-duration>
    <meta:generator>LibreOffice/5.1.5.2$Windows_X86_64 LibreOffice_project/7a864d8825610a8c07cfc3bc01dd4fce6a9447e5</meta:generator>
    <meta:document-statistic meta:table-count="1" meta:image-count="2" meta:object-count="0" meta:page-count="1" meta:paragraph-count="23" meta:word-count="103" meta:character-count="1217" meta:non-whitespace-character-count="1087"/>
  </office:meta>
</office:document-meta>
</file>