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760000064668AC0DC758D72633.jpg" manifest:media-type="image/jpeg"/>
  <manifest:file-entry manifest:full-path="Pictures/100000000000015D0000006A1FF4D882E8C6E84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antGarde Md BT" svg:font-family="'AvantGarde Md BT', 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vantGarde Md BT" fo:font-size="14pt" fo:font-weight="bold" style:font-size-asian="14pt" style:font-weight-asian="bold" style:font-name-complex="AvantGarde Md B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Verdana" fo:language="pt" fo:country="BR" fo:font-weight="bold" style:language-asian="pt" style:country-asian="BR" style:font-weight-asian="bold" style:font-name-complex="Verdana"/>
    </style:style>
    <style:style style:name="P8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 style:font-size-complex="36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36pt" style:font-size-asian="36pt" style:font-name-complex="Arial" style:font-size-complex="36pt"/>
    </style:style>
    <style:style style:name="P13" style:family="paragraph" style:parent-style-name="Footer">
      <style:paragraph-properties fo:text-align="center" style:justify-single-word="false"/>
      <style:text-properties style:font-name="Arial" fo:font-size="8pt" fo:language="pt" fo:country="BR" style:font-size-asian="8pt" style:language-asian="pt" style:country-asian="BR" style:font-name-complex="Arial"/>
    </style:style>
    <style:style style:name="P14" style:family="paragraph" style:parent-style-name="Footer">
      <style:paragraph-properties fo:margin-left="0cm" fo:margin-right="1.748cm" fo:text-align="center" style:justify-single-word="false" fo:text-indent="0cm" style:auto-text-indent="false"/>
      <style:text-properties style:font-name="Arial" fo:font-size="8pt" style:font-size-asian="8pt" style:font-name-complex="Arial"/>
    </style:style>
    <style:style style:name="P15" style:family="paragraph" style:parent-style-name="Footer">
      <style:paragraph-properties fo:margin-left="0cm" fo:margin-right="1.748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2pt" fo:font-weight="bold" officeooo:paragraph-rsid="0019b7db" style:font-size-asian="12pt" style:font-weight-asian="bold" style:font-size-complex="12pt"/>
    </style:style>
    <style:style style:name="P23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fo:font-size="14pt" fo:font-weight="bold" style:font-size-asian="14pt" style:font-weight-asian="bold" style:font-size-complex="14pt"/>
    </style:style>
    <style:style style:name="P24" style:family="paragraph" style:parent-style-name="Standard">
      <style:paragraph-properties fo:margin-left="1.886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25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26" style:family="paragraph" style:parent-style-name="Standard" style:list-style-name="WW8Num2">
      <style:paragraph-properties fo:line-height="150%" fo:text-align="justify" style:justify-single-word="false"/>
      <style:text-properties fo:font-size="12pt" style:font-size-asian="12pt" style:font-size-complex="12pt"/>
    </style:style>
    <style:style style:name="P27" style:family="paragraph" style:parent-style-name="Standard" style:list-style-name="WW8Num3">
      <style:paragraph-properties fo:line-height="150%" fo:text-align="justify" style:justify-single-word="false"/>
      <style:text-properties fo:font-size="12pt" style:font-size-asian="12pt" style:font-size-complex="12pt"/>
    </style:style>
    <style:style style:name="P28" style:family="paragraph" style:parent-style-name="Standard" style:list-style-name="WW8Num4">
      <style:paragraph-properties fo:line-height="150%" fo:text-align="justify" style:justify-single-word="false"/>
      <style:text-properties fo:font-size="12pt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0" style:family="paragraph" style:parent-style-name="Standard" style:list-style-name="WW8Num2">
      <style:paragraph-properties fo:line-height="150%" fo:text-align="justify" style:justify-single-word="false"/>
    </style:style>
    <style:style style:name="P31" style:family="paragraph" style:parent-style-name="Standard" style:list-style-name="WW8Num4">
      <style:paragraph-properties fo:line-height="150%" fo:text-align="justify" style:justify-single-word="false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2pt" style:font-size-asian="12pt" style:font-size-complex="12pt"/>
    </style:style>
    <style:style style:name="P33" style:family="paragraph" style:parent-style-name="Standard" style:master-page-name="Standard">
      <style:paragraph-properties fo:margin-left="0cm" fo:margin-right="0cm" fo:line-height="150%" fo:text-align="center" style:justify-single-word="false" fo:text-indent="1.251cm" style:auto-text-indent="false" style:page-number="auto"/>
      <style:text-properties fo:font-size="12pt" style:font-size-asian="12pt" style:font-size-complex="12pt"/>
    </style:style>
    <style:style style:name="P34" style:family="paragraph" style:parent-style-name="Heading_20_1" style:list-style-name="">
      <style:paragraph-properties fo:margin-left="0cm" fo:margin-right="0cm" fo:line-height="150%" fo:text-indent="0cm" style:auto-text-indent="false"/>
      <style:text-properties fo:font-size="12pt" style:font-size-asian="12pt" style:font-size-complex="12pt"/>
    </style:style>
    <style:style style:name="P35" style:family="paragraph" style:parent-style-name="Heading_20_2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8pt" style:font-size-asian="8pt" style:font-name-complex="Ari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5" style:family="text">
      <style:text-properties fo:font-weight="bold" style:font-weight-asian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8" style:family="text">
      <style:text-properties officeooo:rsid="0019b7db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solid" svg:stroke-width="0.035cm" svg:stroke-color="#ff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TERMO DE COMPROMISSO</text:p>
      <text:p text:style-name="P17">Resolução CEPE-UEMS n.º 867/2008</text:p>
      <text:p text:style-name="P16"><text:span text:style-name="T2">_________________________________________________________ aluno (a) do Curso de Graduação em _____________________________________________ , </text:span><text:span text:style-name="T3">DECLARO estar ciente</text:span><text:span text:style-name="T2"> de que realizei matrícula em débito com o(s) documento(s) abaixo especificado(s), e que devo entregá-los até o dia _____/____/____ sob pena de nulidade de minha matrícula.</text:span></text:p>
      <text:list xml:id="list3796650953508026633" text:style-name="WW8Num4">
        <text:list-item>
          <text:p text:style-name="P28">Certidão de registro civil de nascimento ou de casamento (uma fotocópia legível);</text:p>
        </text:list-item>
        <text:list-item>
          <text:p text:style-name="P28">Título eleitoral (uma fotocópia legível);</text:p>
        </text:list-item>
        <text:list-item>
          <text:p text:style-name="P28">Comprovante de quitação com a justiça eleitoral (uma fotocópia legível);</text:p>
        </text:list-item>
        <text:list-item>
          <text:p text:style-name="P28">Certidão de alistamento militar ou de quitação com o serviço militar (uma fotocópia legível);</text:p>
        </text:list-item>
        <text:list-item>
          <text:p text:style-name="P28">Uma fotografia 3 x 4 recente;</text:p>
        </text:list-item>
        <text:list-item>
          <text:p text:style-name="P28">CPF (uma fotocópia legível).</text:p>
        </text:list-item>
        <text:list-item>
          <text:p text:style-name="P28">Carteira de Identidade (RG)</text:p>
        </text:list-item>
        <text:list-item>
          <text:p text:style-name="P31"><text:span text:style-name="T3">Em caso de apresentação de certificado de conclusão</text:span><text:span text:style-name="T2">, apresentar o Histórico Escolar de Ensino Médio Original e Cópia, no prazo máximo de dez dias, sob pena de nulidade da matrícula. </text:span></text:p>
        </text:list-item>
      </text:list>
      <text:p text:style-name="P18">_____________________, ____ de ______________________ de ________</text:p>
      <text:p text:style-name="P18"/>
      <text:p text:style-name="P18">______________________________________</text:p>
      <text:p text:style-name="P18">Assinatura do (a) aluno (a)</text:p>
      <text:p text:style-name="P18"/>
      <text:p text:style-name="P18">______________________________________</text:p>
      <text:p text:style-name="P18">Assinatura por extenso do (a) responsável pela matrícula</text:p>
      <text:p text:style-name="P18"/>
      <text:p text:style-name="P16"><text:span text:style-name="T7">OBSERVAÇÃO:</text:span><text:span text:style-name="T6"> SE o candidato não apresentar o HE ou Declaração/Certificado de Conclusão, NÃO DEVERÁ REALIZAR A MATRÍCULA, mesmo com todos os demais documentos apresentado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antGarde Md BT" svg:font-family="'AvantGarde Md BT', 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2z1" style:family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4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 style:font-size-complex="12pt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 style:font-size-complex="12pt"/>
    </style:style>
    <style:style style:name="Fonte_20_parág._20_padrão" style:display-name="Fonte parág. padrã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 style:font-size-complex="12pt"/>
    </style:style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Texto_20_de_20_nota_20_de_20_rodapé_20_Char" style:display-name="Texto de nota de rodapé Char" style:family="text" style:parent-style-name="Fonte_20_parág._20_padrão">
      <style:text-properties style:language-asian="zh" style:country-asian="CN"/>
    </style:style>
    <style:style style:name="Footnote_20_Symbol" style:display-name="Footnote Symbol" style:family="text" style:parent-style-name="Fonte_20_parág._20_padrã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7.196cm" fo:margin-left="-0.159cm" table:align="left" style:writing-mode="lr-tb"/>
    </style:style>
    <style:style style:name="Tabela1.A" style:family="table-column">
      <style:table-column-properties style:column-width="2.875cm"/>
    </style:style>
    <style:style style:name="Tabela1.B" style:family="table-column">
      <style:table-column-properties style:column-width="11.751cm"/>
    </style:style>
    <style:style style:name="Tabela1.C" style:family="table-column">
      <style:table-column-properties style:column-width="2.57cm"/>
    </style:style>
    <style:style style:name="Tabela1.1" style:family="table-row">
      <style:table-row-properties style:min-row-height="2.536cm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fo:text-align="justify" style:justify-single-word="false" style:snap-to-layout-grid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 style:snap-to-layout-grid="false"/>
      <style:text-properties style:font-name="AvantGarde Md BT" fo:font-size="14pt" fo:font-weight="bold" style:font-size-asian="14pt" style:font-weight-asian="bold" style:font-name-complex="AvantGarde Md BT" style:font-size-complex="14pt"/>
    </style:style>
    <style:style style:name="M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MP5" style:family="paragraph" style:parent-style-name="Standard">
      <style:paragraph-properties fo:text-align="center" style:justify-single-word="false" style:snap-to-layout-grid="false"/>
      <style:text-properties style:font-name="Verdana" fo:language="pt" fo:country="BR" fo:font-weight="bold" style:language-asian="pt" style:country-asian="BR" style:font-weight-asian="bold" style:font-name-complex="Verdana"/>
    </style:style>
    <style:style style:name="MP6" style:family="paragraph" style:parent-style-name="Footer">
      <style:paragraph-properties fo:text-align="center" style:justify-single-word="false"/>
      <style:text-properties style:font-name="Arial" fo:font-size="8pt" fo:language="pt" fo:country="BR" style:font-size-asian="8pt" style:language-asian="pt" style:country-asian="BR" style:font-name-complex="Arial"/>
    </style:style>
    <style:style style:name="MP7" style:family="paragraph" style:parent-style-name="Footer">
      <style:paragraph-properties fo:margin-left="0cm" fo:margin-right="1.748cm" fo:text-align="center" style:justify-single-word="false" fo:text-indent="0cm" style:auto-text-indent="false"/>
      <style:text-properties style:font-name="Arial" fo:font-size="8pt" style:font-size-asian="8pt" style:font-name-complex="Arial"/>
    </style:style>
    <style:style style:name="MP8" style:family="paragraph" style:parent-style-name="Footer">
      <style:paragraph-properties fo:margin-left="0cm" fo:margin-right="1.748cm" fo:text-align="center" style:justify-single-word="false" fo:text-indent="0cm" style:auto-text-indent="false"/>
    </style:style>
    <style:style style:name="MT1" style:family="text">
      <style:text-properties style:font-name="Arial" fo:font-size="8pt" style:font-size-asian="8pt" style:font-name-complex="Arial"/>
    </style:style>
    <style:style style:name="MT2" style:family="text"/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style:flow-with-text="true"/>
    </style:style>
    <style:style style:name="Mgr1" style:family="graphic">
      <style:graphic-properties draw:stroke="solid" svg:stroke-width="0.035cm" svg:stroke-color="#ff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501cm" fo:margin-bottom="2.05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draw:line text:anchor-type="char" draw:z-index="1" draw:style-name="Mgr1" draw:text-style-name="MP2" svg:x1="2.76cm" svg:y1="1.145cm" svg:x2="14.428cm" svg:y2="1.092cm"><text:p/></draw:line><draw:frame draw:style-name="Mfr1" draw:name="Figura1" text:anchor-type="char" svg:x="0.048cm" svg:y="0.363cm" svg:width="2.535cm" svg:height="1.97cm" draw:z-index="2"><draw:image xlink:href="Pictures/10000000000008760000064668AC0DC758D72633.jpg" xlink:type="simple" xlink:show="embed" xlink:actuate="onLoad"/></draw:frame></text:p>
            </table:table-cell>
            <table:table-cell table:style-name="Tabela1.B1" office:value-type="string">
              <text:p text:style-name="MP3"/>
              <text:p text:style-name="MP4">UNIVERSIDADE ESTADUAL DE MATO GROSSO DO SUL</text:p>
              <text:p text:style-name="MP4"/>
              <text:p text:style-name="MP4">Diretoria de Registro Acadêmico</text:p>
              <text:p text:style-name="MP4">DRA</text:p>
            </table:table-cell>
            <table:table-cell table:style-name="Tabela1.C1" office:value-type="string">
              <text:p text:style-name="MP5"><draw:frame draw:style-name="Mfr2" draw:name="Figura2" text:anchor-type="char" svg:x="-0.111cm" svg:y="0.766cm" svg:width="2.445cm" svg:height="1.226cm" draw:z-index="3"><draw:image xlink:href="Pictures/100000000000015D0000006A1FF4D882E8C6E84F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MP6"><draw:line text:anchor-type="char" draw:z-index="0" draw:style-name="Mgr1" draw:text-style-name="MP2" svg:x1="0.048cm" svg:y1="0.078cm" svg:x2="16.876cm" svg:y2="0.078cm"><text:p/></draw:line></text:p>
        <text:p text:style-name="MP7">Cidade Universitária de Dourados - CP 351 - CEP 79804-970 - DOURADOS - MS</text:p>
        <text:p text:style-name="MP8"><text:span text:style-name="MT1">Tel. (067) 3902 2520/3902 2521 Home Page http://</text:span>www.uems.br<text:span text:style-name="MT1"> - e-mail </text:span><text:span text:style-name="Internet_20_link">graduacao.</text:span><text:a xlink:type="simple" xlink:href="mailto:dra@uems.br" text:style-name="Internet_20_link" text:visited-style-name="Visited_20_Internet_20_Link"><text:span text:style-name="Internet_20_link">dra@uems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LARAÇÃO</dc:title>
    <meta:initial-creator>UEMS</meta:initial-creator>
    <meta:creation-date>2015-01-15T08:02:00</meta:creation-date>
    <dc:date>2018-02-19T11:45:04.907000000</dc:date>
    <meta:print-date>2018-01-15T07:47:00</meta:print-date>
    <meta:editing-cycles>9</meta:editing-cycles>
    <meta:editing-duration>PT1H11M20S</meta:editing-duration>
    <meta:generator>LibreOffice/5.1.5.2$Windows_X86_64 LibreOffice_project/7a864d8825610a8c07cfc3bc01dd4fce6a9447e5</meta:generator>
    <meta:document-statistic meta:table-count="1" meta:image-count="2" meta:object-count="0" meta:page-count="1" meta:paragraph-count="22" meta:word-count="221" meta:character-count="1580" meta:non-whitespace-character-count="1388"/>
  </office:meta>
</office:document-meta>
</file>