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text-properties style:font-name="Arial" fo:font-size="11pt" style:font-size-asian="11pt" style:font-name-complex="Arial" style:font-size-complex="14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9a5f9c" officeooo:paragraph-rsid="000d31ab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d31ab" fo:background-color="transparent" style:font-size-asian="11pt" style:font-weight-asian="normal" style:font-size-complex="11pt" style:font-weight-complex="normal"/>
    </style:style>
    <style:style style:name="P11" style:family="paragraph" style:parent-style-name="Footer"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1.5pt solid #000000"/>
      <style:text-properties style:font-size-complex="12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16" style:family="paragraph" style:parent-style-name="Standard">
      <style:paragraph-properties fo:text-align="end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18" style:family="paragraph" style:parent-style-name="Standard">
      <style:paragraph-properties fo:padding-left="0.141cm" fo:padding-right="0.141cm" fo:padding-top="0.035cm" fo:padding-bottom="0.035cm" fo:border="1.5pt solid #000000"/>
      <style:text-properties style:text-underline-style="solid" style:text-underline-width="auto" style:text-underline-color="font-color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1.5pt solid #000000"/>
      <style:text-properties fo:font-weight="bold" style:font-weight-asian="bold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1.5pt solid #000000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padding-left="0.141cm" fo:padding-right="0.141cm" fo:padding-top="0.035cm" fo:padding-bottom="0.035cm" fo:border="1.5pt solid #000000"/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 fo:padding-left="0.141cm" fo:padding-right="0.141cm" fo:padding-top="0.035cm" fo:padding-bottom="0.035cm" fo:border="1.5pt solid #000000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Footer">
      <style:text-properties fo:font-size="12pt" style:font-size-asian="12pt" style:font-size-complex="12pt"/>
    </style:style>
    <style:style style:name="P26" style:family="paragraph" style:parent-style-name="Heading_20_2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-asian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REQUERIMENTO MATRÍCULA INICIAL</text:h>
      <text:p text:style-name="P7"/>
      <text:p text:style-name="P14"><text:span text:style-name="T1">Nome</text:span>: ____________________________________________________________________________</text:p>
      <text:p text:style-name="P14"/>
      <text:p text:style-name="P8"/>
      <text:p text:style-name="P14">Endereço: </text:p>
      <text:p text:style-name="P14"/>
      <text:p text:style-name="P14">Rua:___________________________________________________________________N°:_________</text:p>
      <text:p text:style-name="P14"/>
      <text:p text:style-name="P14">Bairro:________________________________ <text:s/>Cidade:___________________________UF:_______</text:p>
      <text:p text:style-name="P14"/>
      <text:p text:style-name="P14">CEP:_____________________ Telefones:________________________________________________</text:p>
      <text:p text:style-name="P14"/>
      <text:p text:style-name="P13"><text:span text:style-name="T3"><text:s/></text:span><text:span text:style-name="T2">E-mail: ___________________________________________________________________________</text:span></text:p>
      <text:p text:style-name="P14"/>
      <text:p text:style-name="P8"/>
      <text:p text:style-name="P14"/>
      <text:p text:style-name="P14">Requer matrícula para o curso: _________________________________________________________</text:p>
      <text:p text:style-name="P18"/>
      <text:p text:style-name="P24">Unidade: ___________________________ <text:s/>Ano Letivo: __________ <text:s/>Série:____ Turno: __________</text:p>
      <text:p text:style-name="P24"/>
      <text:p text:style-name="P24"/>
      <text:p text:style-name="P14">Data: ____/____/____ <text:s text:c="53"/><text:tab/>__________________________________</text:p>
      <text:p text:style-name="P14"><text:s text:c="110"/>Assinatura do(a) aluno(a)</text:p>
      <text:p text:style-name="P14"/>
      <text:p text:style-name="P8"/>
      <text:p text:style-name="P19">Secretaria Acadêmica:</text:p>
      <text:p text:style-name="P20"/>
      <text:p text:style-name="P24">Os dados contidos estão em conformidade com as legislações acadêmicas vigentes.</text:p>
      <text:p text:style-name="P21"/>
      <text:p text:style-name="P14"/>
      <text:p text:style-name="P22"><text:span text:style-name="T3"><text:s/></text:span><text:span text:style-name="T2"><text:tab/><text:tab/><text:tab/><text:tab/><text:tab/><text:tab/>___________________________________</text:span></text:p>
      <text:p text:style-name="P15"><text:s text:c="97"/>Assinatura (sob carimbo) </text:p>
      <text:p text:style-name="P8"/>
      <text:p text:style-name="P19">Diretoria de Registro Acadêmico:</text:p>
      <text:p text:style-name="P14"/>
      <text:p text:style-name="P15"/>
      <text:p text:style-name="P23"><text:span text:style-name="T3"><text:s text:c="3"/></text:span><text:span text:style-name="T2">____DEFERIDA<text:tab/><text:tab/><text:tab/><text:tab/><text:tab/></text:span></text:p>
      <text:p text:style-name="P16">___________________________________</text:p>
      <text:p text:style-name="P14"><text:s text:c="111"/>Assinatura (sob carimbo)</text:p>
      <text:p text:style-name="P17"/>
      <text:p text:style-name="P8">Formulário para uso quando o sistema estiver indisponí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17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4.586cm"/>
    </style:style>
    <style:style style:name="Tabela1.1" style:family="table-row">
      <style:table-row-properties style:min-row-height="2.91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9a5f9c" officeooo:paragraph-rsid="000d31ab" fo:background-color="transparent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d31ab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text-properties fo:font-size="10pt" style:font-size-asian="10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MP9" style:family="paragraph" style:parent-style-name="Footer">
      <style:text-properties fo:font-size="12pt" style:font-size-asian="12pt" style:font-size-complex="12pt"/>
    </style:style>
    <style:style style:name="MP10" style:family="paragraph" style:parent-style-name="Footer">
      <style:text-properties fo:font-size="11pt" style:font-size-asian="11pt" style:font-size-complex="11pt"/>
    </style:style>
    <style:style style:name="MP1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2.4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  <text:p text:style-name="MP3"/>
              <text:p text:style-name="MP6"/>
            </table:table-cell>
            <table:table-cell table:style-name="Tabela1.B1" office:value-type="string">
              <text:p text:style-name="MP7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8"/>
            </table:table-cell>
          </table:table-row>
        </table:table>
        <text:p text:style-name="Header"/>
      </style:header>
      <style:footer>
        <text:p text:style-name="MP9">Obs.: Este documento não pode conter rasura(s). <text:s/></text:p>
        <text:p text:style-name="MP10"/>
        <text:p text:style-name="MP11"><draw:line text:anchor-type="char" draw:z-index="2" draw:style-name="Mgr1" draw:text-style-name="MP12" svg:x1="-0.106cm" svg:y1="-0.191cm" svg:x2="17.065cm" svg:y2="-0.217cm"><text:p/></draw:line>Cidade Universitária de Dourados - Caixa Postal: 351 - CEP: 79804-970 - DOURADOS-MS</text:p>
        <text:p text:style-name="MP11">Telefone: (067) 3902-2520 / 3902-2521 - Home Page: http://www.portal.uems.br/registro_academic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Matrícula Inicial</dc:title>
    <dc:subject>Matrícula Inicial</dc:subject>
    <meta:initial-creator>Setor de Graduação - DRA</meta:initial-creator>
    <meta:creation-date>2011-02-09T08:25:00</meta:creation-date>
    <dc:date>2019-11-13T10:30:05.055000000</dc:date>
    <meta:print-date>2016-08-22T18:41:00</meta:print-date>
    <meta:editing-cycles>13</meta:editing-cycles>
    <meta:editing-duration>PT1H20M46S</meta:editing-duration>
    <meta:generator>LibreOffice/6.1.3.2$Windows_X86_64 LibreOffice_project/86daf60bf00efa86ad547e59e09d6bb77c699acb</meta:generator>
    <meta:document-statistic meta:table-count="1" meta:image-count="2" meta:object-count="0" meta:page-count="1" meta:paragraph-count="28" meta:word-count="117" meta:character-count="1777" meta:non-whitespace-character-count="1291"/>
  </office:meta>
</office:document-meta>
</file>