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Footer">
      <style:paragraph-properties fo:text-align="start" style:justify-single-word="false"/>
      <style:text-properties style:font-name="Times New Roman" fo:font-size="10pt" officeooo:paragraph-rsid="0004345c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fo:font-weight="bold" officeooo:paragraph-rsid="0004345c" style:font-weight-asian="bold" style:font-size-complex="12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officeooo:paragraph-rsid="0004345c" style:font-size-asian="11pt" style:font-weight-asian="bold" style:font-name-complex="Arial" style:font-size-complex="12pt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Arial" fo:font-size="11pt" fo:font-weight="bold" officeooo:paragraph-rsid="0004345c" style:font-size-asian="11pt" style:font-weight-asian="bold" style:font-name-complex="Arial" style:font-size-complex="12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4345c" style:font-size-asian="11pt" style:font-weight-asian="bold" style:font-name-complex="Arial" style:font-size-complex="11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4345c" style:font-size-asian="11pt" style:font-weight-asian="bold" style:font-name-complex="Arial" style:font-size-complex="12pt" style:font-weight-complex="bold"/>
    </style:style>
    <style:style style:name="P16" style:family="paragraph" style:parent-style-name="Header">
      <style:paragraph-properties fo:text-align="justify" style:justify-single-word="false"/>
      <style:text-properties style:font-name="Times New Roman" fo:font-size="10pt" fo:font-weight="normal" officeooo:paragraph-rsid="0004345c" style:font-size-asian="10pt" style:font-weight-asian="normal" style:font-name-complex="Arial" style:font-size-complex="10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4345c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text-properties style:font-name="Times New Roman" fo:font-size="10pt" style:font-size-asian="10pt" style:font-name-complex="Arial" style:font-size-complex="10pt"/>
    </style:style>
    <style:style style:name="P20" style:family="paragraph" style:parent-style-name="Header">
      <style:text-properties style:font-name="Times New Roman" fo:font-size="10pt" officeooo:paragraph-rsid="0004345c" style:font-size-asian="10pt" style:font-name-complex="Arial" style:font-size-complex="10pt"/>
    </style:style>
    <style:style style:name="P21" style:family="paragraph" style:parent-style-name="Header">
      <style:paragraph-properties fo:text-align="center" style:justify-single-word="false"/>
      <style:text-properties style:font-name="Times New Roman" fo:font-weight="bold" officeooo:paragraph-rsid="0004345c" style:font-weight-asian="bold" style:font-size-complex="12pt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Header">
      <style:text-properties style:font-name="Times New Roman" style:font-name-complex="Arial" style:font-size-complex="10pt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1pt" fo:font-weight="bold" officeooo:paragraph-rsid="0004345c" style:font-size-asian="11pt" style:font-weight-asian="bold" style:font-name-complex="Arial" style:font-size-complex="11pt" style:font-weight-complex="bold"/>
    </style:style>
    <style:style style:name="P25" style:family="paragraph" style:parent-style-name="Header">
      <style:text-properties style:font-name="Times New Roman" fo:font-size="10pt" style:font-size-asian="10pt" style:font-name-complex="Arial" style:font-size-complex="10pt"/>
    </style:style>
    <style:style style:name="P26" style:family="paragraph" style:parent-style-name="Header">
      <style:text-properties style:font-name="Times New Roman" fo:font-size="10pt" officeooo:rsid="000386b9" officeooo:paragraph-rsid="0004345c" style:font-size-asian="10pt" style:font-name-complex="Arial" style:font-size-complex="10pt"/>
    </style:style>
    <style:style style:name="P27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4345c" style:font-size-asian="11pt" style:font-weight-asian="bold" style:font-name-complex="Arial" style:font-size-complex="11pt" style:font-weight-complex="bold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/>
    </style:style>
    <style:style style:name="T3" style:family="text">
      <style:text-properties officeooo:rsid="0002f1ac"/>
    </style:style>
    <style:style style:name="T4" style:family="text">
      <style:text-properties officeooo:rsid="000386b9"/>
    </style:style>
    <style:style style:name="T5" style:family="text">
      <style:text-properties officeooo:rsid="0004345c"/>
    </style:style>
    <style:style style:name="T6" style:family="text">
      <style:text-properties officeooo:rsid="00045b2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RITÉRIOS DE AVALIAÇÃO – CURSOS DE GRADUAÇÃO DA UEMS </text:p>
      <text:p text:style-name="P14">(Critérios de Avaliação em <text:span text:style-name="T4">vigor a partir do </text:span>ano letivo de 20<text:span text:style-name="T3">18</text:span>)</text:p>
      <text:p text:style-name="P14">Resolução CEPE-UEMS Nº <text:span text:style-name="T4">1.864, </text:span><text:s/>de <text:span text:style-name="T4">21</text:span> de <text:span text:style-name="T4">junho </text:span>de 20<text:span text:style-name="T4">17</text:span>. <text:s/></text:p>
      <text:p text:style-name="P10"/>
      <text:p text:style-name="P18"><text:span text:style-name="T4">Capítulo II </text:span><text:s/>- <text:s/>Aprovação e Reprovação </text:p>
      <text:p text:style-name="P20">Art. 9<text:span text:style-name="T4">4</text:span>. Será <text:s/>considerado <text:s/>aprovado na <text:s/>disciplina <text:s/><text:span text:style-name="T4">ou módulo </text:span>o <text:s/>a<text:span text:style-name="T4">cadêmico </text:span>que <text:span text:style-name="T4">se enquadrar em uma das seguintes situações: </text:span></text:p>
      <text:p text:style-name="P20">I <text:s/>- <text:s/>aprovação <text:s/>direta: aproveitamento igual <text:s/>ou superior <text:s/>a <text:s/>6,0 <text:s/>(seis), <text:s/>resultante <text:s/>da <text:s/>média <text:s/>das avaliações;</text:p>
      <text:p text:style-name="P20">II - aprovação com exame: média final igual ou superior a 5,0 (cinco), resultante d<text:span text:style-name="T4">o cálculo previsto no art. 88. </text:span></text:p>
      <text:p text:style-name="P20"/>
      <text:p text:style-name="P20">Art. 9<text:span text:style-name="T4">5</text:span>. Será <text:s/>considerado <text:s/>reprovado na <text:s/>disciplina <text:s/>o<text:span text:style-name="T4">u módulo o acadêmico enquadrado em uma das seguintes situações:</text:span></text:p>
      <text:p text:style-name="P20">I – <text:span text:style-name="T4">não obtiver frequência igual ou superior a 75% (setenta e cinco por cento) da carga horária presencial total; </text:span></text:p>
      <text:p text:style-name="P26">II obtivr média das avaliações (MA) inferior a 3,0 (três); </text:p>
      <text:p text:style-name="P26">III – obtiver média final (MF) inferior a 5,0 (cinco). </text:p>
      <text:p text:style-name="P12">________________________________________________________________________________</text:p>
      <text:p text:style-name="P11"/>
      <text:p text:style-name="P14">CRITÉRIOS DE AVALIAÇÃO – CURSOS DE GRADUAÇÃO DA UEMS </text:p>
      <text:p text:style-name="P14">(Critérios de Avaliação em <text:span text:style-name="T4">v</text:span>igor <text:span text:style-name="T3">até o</text:span> ano letivo de 20<text:span text:style-name="T3">17</text:span>)</text:p>
      <text:p text:style-name="P14">Resolução CEPE-UEMS Nº 867, de 19 de novembro de 2008, alterada pela Res. CEPE-UEMS nº <text:span text:style-name="T5">1.864</text:span>, de 2<text:span text:style-name="T5">1</text:span>/0<text:span text:style-name="T5">6</text:span>/20<text:span text:style-name="T5">17</text:span> <text:s text:c="2"/></text:p>
      <text:p text:style-name="P21"/>
      <text:p text:style-name="P16">Seção IV - Da Aprovação e Reprovação </text:p>
      <text:p text:style-name="P16">Art. 92. Será <text:s/>considerado <text:s/>aprovado na <text:s/>disciplina <text:s/>o <text:s/>aluno <text:s/>que <text:s/>obtiver <text:s/>freqüência <text:s/>igual ou superior a 75% (setenta e cinco por cento) da carga horária presencial total da disciplina e enquadrar-se em uma das seguintes situações: </text:p>
      <text:p text:style-name="P16">I <text:s/>- <text:s/>aprovação <text:s/>direta: aproveitamento igual <text:s/>ou superior <text:s/>a <text:s/>6,0 <text:s/>(seis), <text:s/>resultante <text:s/>da <text:s/>média <text:s/>das avaliações; (conforme art. 131, § 1º, inciso II, do Regimento Geral da UEMS, alterado pela Resolução COUNIUEMS Nº 352, de 15/12/2008).</text:p>
      <text:p text:style-name="P16">II - aprovação com exame: média final igual ou superior a 5,0 (cinco), resultante da média entre a nota do exame final e a média das avaliações. </text:p>
      <text:p text:style-name="P16">Art. 93. Será <text:s/>considerado <text:s/>reprovado na <text:s/>disciplina <text:s/>o <text:s/>aluno <text:s/>que <text:s/>desatender <text:s/>a <text:s/>quaisquer <text:s/>das disposições abaixo:</text:p>
      <text:p text:style-name="P16">I - ao término do período letivo obtiver média das avaliações inferior a 3,0 (três); </text:p>
      <text:p text:style-name="P16">II - desatender ao disposto no art. 92 deste Regimento. </text:p>
      <text:p text:style-name="P15"/>
      <text:p text:style-name="P15"/>
      <text:p text:style-name="P15">___________________________________<text:span text:style-name="T5">_______________________________________________</text:span></text:p>
      <text:p text:style-name="P13">CRITÉRIOS DE AVALIAÇÃO – CURSOS DE GRADUAÇÃO DA UEMS </text:p>
      <text:p text:style-name="P13">(Critérios de Avaliação em vigor até o ano letivo de 2008) </text:p>
      <text:p text:style-name="P13">Resolução/CEPE-UEMS n.º 134, de 06/10/1999, alterada pela Res. CEPE-UEMS nº 310, de 27/09/2002 </text:p>
      <text:p text:style-name="P22"/>
      <text:p text:style-name="P22"/>
      <text:p text:style-name="P17">Da Aprovação e Reprovação </text:p>
      <text:p text:style-name="P19">Art. <text:s/>18. Será considerado aprovado na disciplina o aluno que obtiver freqüência igual <text:s/>ou superior a 75% da carga horária total da disciplina e enquadrar-se numa das seguintes situações: </text:p>
      <text:p text:style-name="P19">I <text:s/>- <text:s/>aprovação <text:s/>direta <text:s/>− aproveitamento <text:s/>igual <text:s/>ou <text:s/>superior <text:s/>a <text:s/>sete, <text:s/>resultante <text:s/>da <text:s/>média <text:s/>das avaliações; </text:p>
      <text:p text:style-name="P19">II - <text:s/>aprovação com exame <text:s/>−Média Final igual ou superior a cinco, resultante da média entre a nota do Exame Final e a média das avaliações. </text:p>
      <text:p text:style-name="P19">Art. <text:s/>19. Será considerado <text:s/>reprovado na <text:s/>disciplina <text:s/>o <text:s/>aluno <text:s/>que <text:s/>desatender <text:s/>a <text:s/>qualquer <text:s/>das <text:s/>disposições abaixo: </text:p>
      <text:p text:style-name="P19">I - não cumprir freqüência mínima de 75% da carga horária da disciplina; </text:p>
      <text:p text:style-name="P19">II - ao término do período letivo obtiver média das avaliações inferior a <text:span text:style-name="T6">3,0</text:span>; </text:p>
      <text:p text:style-name="P19">III - após a realização do Exame Final obtiver Média Final inferior a <text:span text:style-name="T6">5,0</text:span>. </text:p>
      <text:p text:style-name="P23"/>
      <text:p text:style-name="P8">Obs.: Este documento não pode conter rasura(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717cm" fo:margin-left="-0.213cm" table:align="left" style:writing-mode="lr-tb"/>
    </style:style>
    <style:style style:name="Tabela1.A" style:family="table-column">
      <style:table-column-properties style:column-width="3.464cm"/>
    </style:style>
    <style:style style:name="Tabela1.B" style:family="table-column">
      <style:table-column-properties style:column-width="9.666cm"/>
    </style:style>
    <style:style style:name="Tabela1.C" style:family="table-column">
      <style:table-column-properties style:column-width="4.586cm"/>
    </style:style>
    <style:style style:name="Tabela1.1" style:family="table-row">
      <style:table-row-properties style:min-row-height="2.406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5" style:family="paragraph" style:parent-style-name="Standard">
      <style:text-properties fo:font-size="10pt" style:font-size-asian="10pt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Footer">
      <style:paragraph-properties fo:text-align="start" style:justify-single-word="fals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MT1" style:family="text">
      <style:text-properties style:font-size-complex="12pt"/>
    </style:style>
    <style:style style:name="MT2" style:family="text">
      <style:text-properties fo:font-size="11pt" style:font-size-asian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499cm" fo:margin-left="2.25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5"/>
            </table:table-cell>
            <table:table-cell table:style-name="Tabela1.B1" office:value-type="string">
              <text:p text:style-name="MP6"><draw:frame draw:style-name="M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7"><text:span text:style-name="MT1"><text:s/></text:span><draw:line text:anchor-type="char" draw:z-index="2" draw:style-name="Mgr1" draw:text-style-name="MP8" svg:x1="-0.106cm" svg:y1="-0.191cm" svg:x2="17.065cm" svg:y2="-0.217cm"><text:p/></draw:line><text:span text:style-name="MT2">Cidade Universitária de Dourados - Caixa Postal: 351 - CEP: 79804-970 - DOURADOS-MS</text:span></text:p>
        <text:p text:style-name="MP9">Telefone: (067) 3902-2520 / 3902-2521 - Home Page: http://www.portal.uems.br/registro_academic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1-02-09T10:25:00</meta:creation-date>
    <dc:date>2019-11-13T10:55:42.561000000</dc:date>
    <meta:print-date>2016-09-22T12:06:00</meta:print-date>
    <meta:editing-cycles>14</meta:editing-cycles>
    <meta:editing-duration>PT19M51S</meta:editing-duration>
    <meta:generator>LibreOffice/6.1.3.2$Windows_X86_64 LibreOffice_project/86daf60bf00efa86ad547e59e09d6bb77c699acb</meta:generator>
    <meta:document-statistic meta:table-count="1" meta:image-count="2" meta:object-count="0" meta:page-count="1" meta:paragraph-count="41" meta:word-count="536" meta:character-count="3531" meta:non-whitespace-character-count="2918"/>
  </office:meta>
</office:document-meta>
</file>