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912cm" fo:margin-left="-0.213cm" table:align="left" style:writing-mode="lr-tb"/>
    </style:style>
    <style:style style:name="Tabela3.A" style:family="table-column">
      <style:table-column-properties style:column-width="17.912cm"/>
    </style:style>
    <style:style style:name="Tabela3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1" style:family="table">
      <style:table-properties style:width="17.912cm" fo:margin-left="-0.213cm" table:align="left" style:writing-mode="lr-tb"/>
    </style:style>
    <style:style style:name="Tabela1.A" style:family="table-column">
      <style:table-column-properties style:column-width="17.912cm"/>
    </style:style>
    <style:style style:name="Tabe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4" style:family="table">
      <style:table-properties style:width="17.912cm" fo:margin-left="-0.217cm" table:align="left" style:writing-mode="lr-tb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" style:family="table">
      <style:table-properties style:width="17.914cm" fo:margin-left="-0.213cm" table:align="left" style:writing-mode="lr-tb"/>
    </style:style>
    <style:style style:name="Tabela5.A" style:family="table-column">
      <style:table-column-properties style:column-width="17.914cm"/>
    </style:style>
    <style:style style:name="Tabela5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text-properties style:font-name="Arial" fo:font-size="7pt" style:font-size-asian="7pt" style:font-name-complex="Arial" style:font-size-complex="12pt"/>
    </style:style>
    <style:style style:name="P8" style:family="paragraph" style:parent-style-name="Standard"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15%"/>
      <style:text-properties style:font-size-complex="12pt"/>
    </style:style>
    <style:style style:name="P11" style:family="paragraph" style:parent-style-name="Standard">
      <style:paragraph-properties fo:line-height="115%">
        <style:tab-stops>
          <style:tab-stop style:position="9.301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30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7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15%" fo:text-align="start" style:justify-single-word="false">
        <style:tab-stops>
          <style:tab-stop style:position="9.30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7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3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font-size="4pt" fo:font-weight="bold" style:font-size-asian="3.5pt" style:font-weight-asian="bold" style:font-size-complex="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572ac" fo:background-color="transparent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20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1.5pt solid #000000"/>
      <style:text-properties officeooo:paragraph-rsid="001572ac" style:font-size-complex="12pt"/>
    </style:style>
    <style:style style:name="P21" style:family="paragraph" style:parent-style-name="Standard">
      <style:paragraph-properties style:line-height-at-least="0.353cm" fo:padding-left="0.141cm" fo:padding-right="0.141cm" fo:padding-top="0.035cm" fo:padding-bottom="0.035cm" fo:border="1.5pt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1.5pt solid #000000"/>
      <style:text-properties fo:font-weight="bold" style:font-weight-asian="bold" style:font-size-complex="12pt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>
        <style:tab-stops>
          <style:tab-stop style:position="9.502cm"/>
        </style:tab-stops>
      </style:paragraph-properties>
    </style:style>
    <style:style style:name="P24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>
        <style:tab-stops>
          <style:tab-stop style:position="11.502cm"/>
          <style:tab-stop style:position="11.753cm"/>
        </style:tab-stops>
      </style:paragraph-properties>
    </style:style>
    <style:style style:name="P25" style:family="paragraph" style:parent-style-name="Standard">
      <style:paragraph-properties fo:padding-left="0.141cm" fo:padding-right="0.141cm" fo:padding-top="0.035cm" fo:padding-bottom="0.035cm" fo:border="1.5pt solid #000000"/>
      <style:text-properties fo:font-size="4pt" fo:font-weight="bold" style:font-size-asian="3.5pt" style:font-weight-asian="bold" style:font-size-complex="4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15%" fo:text-indent="0cm" style:auto-text-indent="false"/>
      <style:text-properties fo:font-weight="bold" officeooo:paragraph-rsid="002b0bd2" style:font-weight-asian="bold" style:font-size-complex="12pt"/>
    </style:style>
    <style:style style:name="P27" style:family="paragraph" style:parent-style-name="Standard">
      <style:paragraph-properties fo:margin-left="0cm" fo:margin-right="0cm" fo:margin-top="0.15cm" fo:margin-bottom="0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6f99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15cm" fo:margin-bottom="0cm" loext:contextual-spacing="false" fo:text-indent="0cm" style:auto-text-indent="false" fo:padding-left="0.141cm" fo:padding-right="0.141cm" fo:padding-top="0.035cm" fo:padding-bottom="0.035cm" fo:border="1.5pt solid #000000"/>
      <style:text-properties fo:font-weight="bold" style:font-weight-asian="bold" style:font-size-complex="12pt"/>
    </style:style>
    <style:style style:name="P29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0b8" officeooo:paragraph-rsid="0020c0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d38" officeooo:paragraph-rsid="001f7d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e534" officeooo:paragraph-rsid="001fe5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.049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e98" officeooo:paragraph-rsid="001c1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0b8" officeooo:paragraph-rsid="0020c0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0b8" officeooo:paragraph-rsid="0020c0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Footer">
      <style:text-properties fo:font-size="12pt" style:font-size-asian="12pt" style:font-size-complex="12pt"/>
    </style:style>
    <style:style style:name="P36" style:family="paragraph" style:parent-style-name="Heading_20_2" style:master-page-name="Standard">
      <style:paragraph-properties style:page-number="auto"/>
      <style:text-properties style:font-name="Times New Roman" fo:font-size="13pt" fo:font-weight="bold" officeooo:rsid="001f7d38" officeooo:paragraph-rsid="001f7d38" style:font-size-asian="13pt" style:font-weight-asian="bold" style:font-name-complex="Arial" style:font-size-complex="13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67a6a"/>
    </style:style>
    <style:style style:name="T2" style:family="text">
      <style:text-properties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size-complex="12pt"/>
    </style:style>
    <style:style style:name="T7" style:family="text">
      <style:text-properties officeooo:rsid="001ab4ba"/>
    </style:style>
    <style:style style:name="T8" style:family="text">
      <style:text-properties officeooo:rsid="001fe534"/>
    </style:style>
    <style:style style:name="T9" style:family="text">
      <style:text-properties officeooo:rsid="0026f998"/>
    </style:style>
    <style:style style:name="T10" style:family="text">
      <style:text-properties officeooo:rsid="00283c61"/>
    </style:style>
    <style:style style:name="T11" style:family="text">
      <style:text-properties officeooo:rsid="002b0bd2"/>
    </style:style>
    <style:style style:name="T12" style:family="text">
      <style:text-properties officeooo:rsid="0030bb5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REQUERIMENTO PARA REMANEJAMENTO*</text:h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<text:span text:style-name="T11">Acadêmico</text:span>: ___________________________________________________ RGM:_______________</text:p>
            <text:p text:style-name="P32">Unidade: __________________________________________________________________________</text:p>
            <text:p text:style-name="P32">Curso:___________________________________________ Série: ______ Turno: <text:s/>_______________</text:p>
          </table:table-cell>
        </table:table-row>
      </table:table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Requer <text:s/><text:span text:style-name="T8">remanejamento para disciplinas equivalentes:</text:span></text:p>
            <text:p text:style-name="P31">Curso ___________________________________________ Unidade __________________________</text:p>
            <text:p text:style-name="P29">Disciplina(s):</text:p>
            <text:p text:style-name="P34">__________________________________ Série:_____Turma:_____ Turno:________ Projeto:______</text:p>
            <text:p text:style-name="P34">__________________________________ Série:_____Turma:_____ Turno:________ Projeto:______</text:p>
            <text:p text:style-name="P34">__________________________________ Série:_____Turma:_____ Turno:________ Projeto:______</text:p>
            <text:p text:style-name="P33"/>
            <text:p text:style-name="P33">Data:_____/_____/______ <text:s text:c="49"/>____________________________________</text:p>
            <text:p text:style-name="P33"><text:s text:c="107"/>Assinatura do(a) <text:span text:style-name="T12">acadêmico</text:span>(a)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Presidente do Colegiado de Curso (curso de <text:span text:style-name="T9">D</text:span>estino):</text:p>
            <text:p text:style-name="P10"><text:span text:style-name="T7">Deferido </text:span><text:s text:c="8"/>( <text:s text:c="7"/>)</text:p>
            <text:p text:style-name="P10"><text:span text:style-name="T7">Indeferido <text:s text:c="3"/></text:span><text:s text:c="3"/>( <text:s text:c="7"/>)</text:p>
            <text:p text:style-name="P11">Data:_____/______/_____ <text:s text:c="45"/>______________________________________</text:p>
            <text:p text:style-name="P9"><text:s text:c="103"/>Coordenador d<text:span text:style-name="T12">o</text:span> Curso (sob carimbo)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>Presidente do Colegiado <text:span text:style-name="T9">de Curso (curso de Origem):</text:span></text:p>
            <text:p text:style-name="P14"><text:span text:style-name="T7">Deferido </text:span><text:s text:c="10"/>( <text:s text:c="7"/>)</text:p>
            <text:p text:style-name="P14"><text:span text:style-name="T10">Indeferido </text:span><text:s text:c="8"/>( <text:s text:c="7"/>)</text:p>
            <text:p text:style-name="P13">Data:_____/______/_____ <text:s text:c="45"/>______________________________________</text:p>
            <text:p text:style-name="P12"><text:s text:c="102"/>Coordenador d<text:span text:style-name="T12">o</text:span> Curso (sob carimbo)</text:p>
          </table:table-cell>
        </table:table-row>
      </table:table>
      <text:p text:style-name="P15"/>
      <text:p text:style-name="P28">Ciente do(a) aluno(a): </text:p>
      <text:p text:style-name="P19"/>
      <text:p text:style-name="P21"><text:span text:style-name="T6">Data: </text:span><text:span text:style-name="T2">____/____/____ <text:s text:c="52"/>______________________________________</text:span></text:p>
      <text:p text:style-name="P20"><text:span text:style-name="T3"><text:s text:c="94"/></text:span><text:span text:style-name="T5">Assinatura do(a) aluno(a) <text:s/></text:span></text:p>
      <text:p text:style-name="P7"/>
      <text:p text:style-name="P25"/>
      <text:p text:style-name="P22">Secretaria Acadêmica (Lançar no SAU):</text:p>
      <text:p text:style-name="P22"/>
      <text:p text:style-name="P23"><text:span text:style-name="T4"><text:s/></text:span><text:span text:style-name="T2">Registro em ______/_____/________<text:tab/> <text:s/>____________________________________</text:span></text:p>
      <text:p text:style-name="P24"><text:span text:style-name="T4"><text:s text:c="108"/></text:span><text:span text:style-name="T2">Assinatura (sob carimb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17cm" fo:margin-left="-0.213cm" table:align="left" style:writing-mode="lr-tb"/>
    </style:style>
    <style:style style:name="Tabela2.A" style:family="table-column">
      <style:table-column-properties style:column-width="3.464cm"/>
    </style:style>
    <style:style style:name="Tabela2.B" style:family="table-column">
      <style:table-column-properties style:column-width="9.666cm"/>
    </style:style>
    <style:style style:name="Tabela2.C" style:family="table-column">
      <style:table-column-properties style:column-width="4.586cm"/>
    </style:style>
    <style:style style:name="Tabela2.1" style:family="table-row">
      <style:table-row-properties style:min-row-height="2.542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572a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Footer">
      <style:text-properties fo:font-size="12pt" style:font-size-asian="12pt" style:font-size-complex="12pt"/>
    </style:style>
    <style:style style:name="MP9" style:family="paragraph" style:parent-style-name="Footer">
      <style:text-properties fo:font-size="11pt" style:font-size-asian="11pt" style:font-size-complex="11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267a6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199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1cm" fo:margin-left="0cm" fo:margin-right="0cm" fo:margin-bottom="2.491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  <text:p text:style-name="MP5"/>
            </table:table-cell>
            <table:table-cell table:style-name="Tabela2.B1" office:value-type="string">
              <text:p text:style-name="MP6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7"/>
              <text:p text:style-name="MP5"/>
            </table:table-cell>
          </table:table-row>
        </table:table>
        <text:p text:style-name="Header"/>
      </style:header>
      <style:footer>
        <text:p text:style-name="MP8">Obs.: Este documento não pode conter rasura(s).</text:p>
        <text:p text:style-name="MP8"><text:s text:c="10"/>*<text:span text:style-name="MT1">Solicitar a equivalência à DRA.</text:span></text:p>
        <text:p text:style-name="MP9"/>
        <text:p text:style-name="MP10"><draw:line text:anchor-type="char" draw:z-index="2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Footer"/>
        <text:p text:style-name="M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9-11-13T10:30:49.406000000</dc:date>
    <meta:editing-cycles>35</meta:editing-cycles>
    <meta:editing-duration>PT1H23M6S</meta:editing-duration>
    <meta:generator>LibreOffice/6.1.3.2$Windows_X86_64 LibreOffice_project/86daf60bf00efa86ad547e59e09d6bb77c699acb</meta:generator>
    <meta:print-date>2019-10-25T10:16:42.802000000</meta:print-date>
    <meta:document-statistic meta:table-count="5" meta:image-count="2" meta:object-count="0" meta:page-count="1" meta:paragraph-count="38" meta:word-count="158" meta:character-count="2533" meta:non-whitespace-character-count="1626"/>
  </office:meta>
</office:document-meta>
</file>