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203cm" fo:margin-left="-0.176cm" table:align="left" style:writing-mode="lr-tb"/>
    </style:style>
    <style:style style:name="Tabela2.A" style:family="table-column">
      <style:table-column-properties style:column-width="18.203cm"/>
    </style:style>
    <style:style style:name="Tabela2.A1" style:family="table-cell">
      <style:table-cell-properties fo:background-color="transparent" fo:padding="0.097cm" fo:border="1.75pt solid #000000" style:writing-mode="page">
        <style:background-image/>
      </style:table-cell-properties>
    </style:style>
    <style:style style:name="Tabela3" style:family="table">
      <style:table-properties style:width="18.203cm" fo:margin-left="-0.146cm" table:align="left" style:writing-mode="lr-tb"/>
    </style:style>
    <style:style style:name="Tabela3.A" style:family="table-column">
      <style:table-column-properties style:column-width="18.203cm"/>
    </style:style>
    <style:style style:name="Tabela3.A1" style:family="table-cell">
      <style:table-cell-properties fo:background-color="transparent" fo:padding="0.097cm" fo:border="1.75pt solid #000000" style:writing-mode="page">
        <style:background-image/>
      </style:table-cell-properties>
    </style:style>
    <style:style style:name="Tabela4" style:family="table">
      <style:table-properties style:width="18.203cm" fo:margin-left="-0.146cm" table:align="left" style:writing-mode="lr-tb"/>
    </style:style>
    <style:style style:name="Tabela4.A" style:family="table-column">
      <style:table-column-properties style:column-width="18.203cm"/>
    </style:style>
    <style:style style:name="Tabela4.A1" style:family="table-cell">
      <style:table-cell-properties fo:background-color="transparent" fo:padding="0.097cm" fo:border="1.75pt solid #000000" style:writing-mode="page">
        <style:background-image/>
      </style:table-cell-properties>
    </style:style>
    <style:style style:name="Tabela5" style:family="table">
      <style:table-properties style:width="18.203cm" fo:margin-left="-0.176cm" table:align="left" style:writing-mode="lr-tb"/>
    </style:style>
    <style:style style:name="Tabela5.A" style:family="table-column">
      <style:table-column-properties style:column-width="18.203cm"/>
    </style:style>
    <style:style style:name="Tabela5.A1" style:family="table-cell">
      <style:table-cell-properties fo:background-color="transparent" fo:padding="0.097cm" fo:border="1.7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style:font-name-asian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10" style:family="paragraph" style:parent-style-name="Footer">
      <style:paragraph-properties fo:line-height="15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2" style:family="paragraph" style:parent-style-name="Heading_20_1" style:master-page-name="Standard">
      <style:paragraph-properties fo:margin-left="0.101cm" fo:margin-right="0.101cm" fo:text-indent="0cm" style:auto-text-indent="false" style:page-number="auto" fo:padding-left="0.282cm" fo:padding-right="0.141cm" fo:padding-top="0.035cm" fo:padding-bottom="0.035cm" fo:border="0.99pt solid #000000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fbdb" officeooo:paragraph-rsid="001cfb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04bdf" officeooo:paragraph-rsid="00204b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48fb2" officeooo:paragraph-rsid="00248f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fbdb" officeooo:paragraph-rsid="001cfb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a63c7" officeooo:paragraph-rsid="002a63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left="0cm" fo:margin-right="0cm" fo:margin-top="0cm" fo:margin-bottom="0.199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d22f" officeooo:paragraph-rsid="001ed2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left="0cm" fo:margin-right="0cm" fo:margin-top="0.25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a63c7" officeooo:paragraph-rsid="002a63c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1.10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4bdf" officeooo:paragraph-rsid="00204bdf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1" style:family="paragraph" style:parent-style-name="Table_20_Contents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1.10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4bdf" officeooo:paragraph-rsid="00204bdf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2" style:family="paragraph" style:parent-style-name="Table_20_Contents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1.10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4bdf" officeooo:paragraph-rsid="00204bdf" style:font-size-asian="12pt" style:language-asian="pt" style:country-asian="BR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3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4bdf" officeooo:paragraph-rsid="00204b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4bdf" officeooo:paragraph-rsid="00204b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a63c7" officeooo:paragraph-rsid="002a63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48fb2" officeooo:paragraph-rsid="00248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4bdf" officeooo:paragraph-rsid="00248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 style:language-asian="pt" style:country-asian="BR" style:font-size-complex="11pt"/>
    </style:style>
    <style:style style:name="T2" style:family="text">
      <style:text-properties officeooo:rsid="001ed22f"/>
    </style:style>
    <style:style style:name="T3" style:family="text">
      <style:text-properties officeooo:rsid="00204bd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48fb2"/>
    </style:style>
    <style:style style:name="T6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REQUERIMENTO PARA TRANCAMENTO DE MATRÍCULA</text:h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<text:span text:style-name="T4">Nome:</text:span> _____________________________________________________________ RGM: <text:s/>___________</text:p>
            <text:p text:style-name="P16">Curso: ________________________________________________ <text:span text:style-name="T2">Série: _______ <text:s/>Turno:____________</text:span></text:p>
            <text:p text:style-name="P18">Unidade:_____________________________________________________________________________</text:p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Requer Trancamento de matrícula:</text:p>
            <text:p text:style-name="P20">[ <text:s text:c="4"/>] Normal</text:p>
            <text:p text:style-name="P21">[ <text:s text:c="4"/>] Especial (anexar <text:s/><text:span text:style-name="T6">documentos <text:s/>que <text:s/>comprovem <text:s/>a <text:s/>situação especial)</text:span></text:p>
            <text:p text:style-name="P22"/>
            <text:p text:style-name="P23">Nestes Termos,</text:p>
            <text:p text:style-name="P23">Pede Deferimento.</text:p>
            <text:p text:style-name="P23"/>
            <text:p text:style-name="P23">Data:____/____/_____ <text:s text:c="48"/>_________________________________________</text:p>
            <text:p text:style-name="P24"><text:s text:c="110"/>Assinatura do(a) requerente</text:p>
          </table:table-cell>
        </table:table-row>
      </table:table>
      <text:p text:style-name="P7"><text:s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Responsável pelo atendimento:</text:p>
            <text:p text:style-name="P26"/>
            <text:p text:style-name="P26"/>
            <text:p text:style-name="P27">Data: ____/____/_____ <text:s text:c="49"/>________________________________________</text:p>
            <text:p text:style-name="P27"><text:s text:c="110"/>Assinatura <text:span text:style-name="T5">(sob carimbo)</text:span></text:p>
            <text:p text:style-name="P27"/>
            <text:p text:style-name="P27"/>
            <text:p text:style-name="P26">Encaminhado à DRA em <text:span text:style-name="T3">____/_____/_____ <text:s text:c="15"/>_________________________________________</text:span></text:p>
            <text:p text:style-name="P27"><text:s text:c="110"/>Assinatura <text:span text:style-name="T5">(sob carimbo)</text:span></text:p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9">Diretoria de Registro Acadêmico:</text:p>
            <text:p text:style-name="P25"/>
            <text:p text:style-name="P17">( <text:s text:c="4"/>) DEFERIDO</text:p>
            <text:p text:style-name="P17">( <text:s text:c="4"/>) INDEFERIDO ____________________________________________________________________</text:p>
            <text:p text:style-name="P17"/>
            <text:p text:style-name="P25">Data: ____/____/_____ <text:s text:c="54"/>______________________________________</text:p>
            <text:p text:style-name="P25"><text:s text:c="112"/>Assinatura (sob carimbo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302cm" fo:margin-left="-0.213cm" table:align="left" style:writing-mode="lr-tb"/>
    </style:style>
    <style:style style:name="Tabela1.A" style:family="table-column">
      <style:table-column-properties style:column-width="3.464cm"/>
    </style:style>
    <style:style style:name="Tabela1.B" style:family="table-column">
      <style:table-column-properties style:column-width="10.001cm"/>
    </style:style>
    <style:style style:name="Tabela1.C" style:family="table-column">
      <style:table-column-properties style:column-width="4.837cm"/>
    </style:style>
    <style:style style:name="Tabela1.1" style:family="table-row">
      <style:table-row-properties style:min-row-height="2.542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fo:background-color="transparent" style:font-size-asian="11pt" style:font-weight-asian="normal" style:font-size-complex="11pt" style:font-weight-complex="normal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7" style:family="paragraph" style:parent-style-name="Footer">
      <style:paragraph-properties fo:line-height="15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MP8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0.706cm" fo:margin-left="2.251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fo:min-height="0.894cm" fo:margin-left="0cm" fo:margin-right="0cm" fo:margin-top="0.796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858cm" svg:height="2.138cm" draw:z-index="0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1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5">Resolução CEPE-UEMS Nº 1.864, de 21 de junho de 2017</text:p>
            </table:table-cell>
            <table:table-cell table:style-name="Tabela1.B1" office:value-type="string">
              <text:p text:style-name="MP6"><draw:frame draw:style-name="Mfr1" draw:name="Figura2" text:anchor-type="as-char" svg:width="2.909cm" svg:height="1.741cm" draw:z-index="1"><draw:image xlink:href="Pictures/100000000000015D0000006A1FF4D882E8C6E84F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MP7">Obs.: Este documento não pode conter rasura(s). </text:p>
        <text:p text:style-name="MP8"/>
        <text:p text:style-name="MP8"><draw:line text:anchor-type="char" draw:z-index="2" draw:style-name="Mgr1" draw:text-style-name="MP9" svg:x1="-0.106cm" svg:y1="-0.191cm" svg:x2="17.065cm" svg:y2="-0.217cm"><text:p/></draw:line>Cidade Universitária de Dourados - Caixa Postal: 351 - CEP: 79804-970 - DOURADOS-MS</text:p>
        <text:p text:style-name="MP8">Telefone: (067) 3902-2520 / 3902-2521 - Home Page: http://www.portal.uems.br/registro_academico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creation-date>2017-12-01T12:13:00</meta:creation-date>
    <dc:date>2019-11-13T10:24:46.876000000</dc:date>
    <meta:print-date>2016-08-09T09:31:00</meta:print-date>
    <meta:editing-cycles>24</meta:editing-cycles>
    <meta:editing-duration>PT1H19M28S</meta:editing-duration>
    <meta:generator>LibreOffice/6.1.3.2$Windows_X86_64 LibreOffice_project/86daf60bf00efa86ad547e59e09d6bb77c699acb</meta:generator>
    <meta:document-statistic meta:table-count="5" meta:image-count="2" meta:object-count="0" meta:page-count="1" meta:paragraph-count="30" meta:word-count="126" meta:character-count="1941" meta:non-whitespace-character-count="1209"/>
  </office:meta>
</office:document-meta>
</file>