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903cm" fo:margin-left="-0.178cm" table:align="left" style:writing-mode="lr-tb" table:border-model="separating"/>
    </style:style>
    <style:style style:name="Tabela3.A" style:family="table-column">
      <style:table-column-properties style:column-width="17.903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7.903cm" fo:margin-left="-0.155cm" table:align="left" style:writing-mode="lr-tb" table:border-model="separating"/>
    </style:style>
    <style:style style:name="Tabela4.A" style:family="table-column">
      <style:table-column-properties style:column-width="17.903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1" style:family="table">
      <style:table-properties style:width="17.997cm" fo:margin-left="-0.217cm" table:align="left" style:writing-mode="lr-tb" table:border-model="separating"/>
    </style:style>
    <style:style style:name="Tabela1.A" style:family="table-column">
      <style:table-column-properties style:column-width="17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5" style:family="paragraph" style:parent-style-name="Standard">
      <style:text-properties style:font-name="Arial" fo:font-size="7pt" style:font-size-asian="7pt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start" style:justify-single-word="false"/>
      <style:text-properties style:font-size-complex="12pt"/>
    </style:style>
    <style:style style:name="P10" style:family="paragraph" style:parent-style-name="Standard">
      <style:paragraph-properties fo:line-height="150%"/>
      <style:text-properties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67493" fo:background-color="transparent" style:font-size-asian="11pt" style:font-weight-asian="normal" style:font-size-complex="11pt" style:font-weight-complex="normal"/>
    </style:style>
    <style:style style:name="P12" style:family="paragraph" style:parent-style-name="Footer">
      <style:text-properties fo:font-size="11pt" style:font-size-asian="11pt" style:font-size-complex="11pt"/>
    </style:style>
    <style:style style:name="P13" style:family="paragraph" style:parent-style-name="Footer">
      <style:text-properties fo:font-size="10pt" style:font-size-asian="10pt"/>
    </style:style>
    <style:style style:name="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6" style:family="paragraph" style:parent-style-name="Standard">
      <style:paragraph-properties style:line-height-at-least="0.353cm" fo:padding-left="0.141cm" fo:padding-right="0.353cm" fo:padding-top="0.035cm" fo:padding-bottom="0.035cm" fo:border="1.5pt solid #000000"/>
    </style:style>
    <style:style style:name="P17" style:family="paragraph" style:parent-style-name="Standard">
      <style:paragraph-properties style:line-height-at-least="0.353cm" fo:text-align="center" style:justify-single-word="false" fo:padding-left="0.141cm" fo:padding-right="0.353cm" fo:padding-top="0.035cm" fo:padding-bottom="0.035cm" fo:border="1.5pt solid #000000"/>
      <style:text-properties officeooo:paragraph-rsid="00323f8b"/>
    </style:style>
    <style:style style:name="P18" style:family="paragraph" style:parent-style-name="Standard">
      <style:paragraph-properties fo:padding-left="0.141cm" fo:padding-right="0.353cm" fo:padding-top="0.035cm" fo:padding-bottom="0.035cm" fo:border="1.5pt solid #000000"/>
      <style:text-properties fo:font-size="4pt" fo:font-weight="bold" style:font-size-asian="3.5pt" style:font-weight-asian="bold" style:font-size-complex="4pt"/>
    </style:style>
    <style:style style:name="P19" style:family="paragraph" style:parent-style-name="Standard">
      <style:paragraph-properties fo:padding-left="0.141cm" fo:padding-right="0.353cm" fo:padding-top="0.035cm" fo:padding-bottom="0.035cm" fo:border="1.5pt solid #000000"/>
      <style:text-properties fo:font-weight="bold" officeooo:rsid="00308238" officeooo:paragraph-rsid="00308238" style:font-weight-asian="bold" style:font-size-complex="12pt"/>
    </style:style>
    <style:style style:name="P20" style:family="paragraph" style:parent-style-name="Standard">
      <style:paragraph-properties style:line-height-at-least="0.353cm" fo:padding-left="0.141cm" fo:padding-right="0.353cm" fo:padding-top="0.035cm" fo:padding-bottom="0.035cm" fo:border="1.5pt solid #000000"/>
      <style:text-properties style:font-name-asian="Arial" style:font-size-complex="12pt"/>
    </style:style>
    <style:style style:name="P21" style:family="paragraph" style:parent-style-name="Standard">
      <style:paragraph-properties style:line-height-at-least="0.353cm" fo:padding-left="0.141cm" fo:padding-right="0.353cm" fo:padding-top="0.035cm" fo:padding-bottom="0.035cm" fo:border="1.5pt solid #000000"/>
      <style:text-properties officeooo:rsid="00323f8b" officeooo:paragraph-rsid="00323f8b" style:font-name-asian="Arial" style:font-size-complex="12pt"/>
    </style:style>
    <style:style style:name="P22" style:family="paragraph" style:parent-style-name="Standard">
      <style:paragraph-properties fo:margin-left="0cm" fo:margin-right="0cm" fo:line-height="115%" fo:text-indent="0cm" style:auto-text-indent="false"/>
      <style:text-properties fo:font-size="4pt" fo:font-weight="bold" style:font-size-asian="3.5pt" style:font-weight-asian="bold" style:font-size-complex="4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officeooo:paragraph-rsid="00308238" style:font-size-complex="12pt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size-complex="12pt"/>
    </style:style>
    <style:style style:name="P26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bold" officeooo:rsid="0021db23" officeooo:paragraph-rsid="0021db23" style:font-size-asian="3.5pt" style:font-style-asian="normal" style:font-weight-asian="bold" style:font-size-complex="4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d78b" officeooo:paragraph-rsid="0020d7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e66b7" officeooo:paragraph-rsid="002e66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e66b7" officeooo:paragraph-rsid="002e66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0d78b" officeooo:paragraph-rsid="0020d78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66b7" officeooo:paragraph-rsid="002e66b7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e66b7" officeooo:paragraph-rsid="002e66b7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db23" officeooo:paragraph-rsid="0021d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db23" officeooo:paragraph-rsid="002e75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db23" officeooo:paragraph-rsid="0021db23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style:font-size-complex="12pt"/>
    </style:style>
    <style:style style:name="P37" style:family="paragraph" style:parent-style-name="Standard">
      <style:paragraph-properties style:line-height-at-least="0.353cm" fo:padding-left="0.141cm" fo:padding-right="0.353cm" fo:padding-top="0.035cm" fo:padding-bottom="0.035cm" fo:border="1.5pt solid #000000"/>
      <style:text-properties officeooo:rsid="00323f8b" officeooo:paragraph-rsid="00323f8b" style:font-name-asian="Arial" style:font-size-complex="12pt"/>
    </style:style>
    <style:style style:name="P38" style:family="paragraph" style:parent-style-name="Footer">
      <style:text-properties fo:font-size="12pt" officeooo:paragraph-rsid="0017d72b" style:font-size-asian="12pt" style:font-size-complex="12pt"/>
    </style:style>
    <style:style style:name="P39" style:family="paragraph" style:parent-style-name="Heading_20_2" style:master-page-name="Standard">
      <style:paragraph-properties style:page-number="auto"/>
      <style:text-properties style:font-name="Times New Roman" fo:font-size="14pt" officeooo:rsid="002c95d6" officeooo:paragraph-rsid="002c95d6" style:font-size-asian="14pt" style:font-name-complex="Tahoma" style:font-size-complex="14pt" style:font-weight-complex="bold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complex="12pt"/>
    </style:style>
    <style:style style:name="T4" style:family="text">
      <style:text-properties style:font-name-asian="Arial" style:font-size-complex="12pt"/>
    </style:style>
    <style:style style:name="T5" style:family="text">
      <style:text-properties officeooo:rsid="00308238" style:font-name-asian="Arial" style:font-size-complex="12pt"/>
    </style:style>
    <style:style style:name="T6" style:family="text">
      <style:text-properties officeooo:rsid="00323f8b" style:font-name-asian="Arial" style:font-size-complex="12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officeooo:rsid="002c95d6"/>
    </style:style>
    <style:style style:name="T9" style:family="text">
      <style:text-properties officeooo:rsid="002e7593"/>
    </style:style>
    <style:style style:name="T10" style:family="text">
      <style:text-properties officeooo:rsid="002eaf3a"/>
    </style:style>
    <style:style style:name="T11" style:family="text">
      <style:text-properties officeooo:rsid="00308238"/>
    </style:style>
    <style:style style:name="T12" style:family="text">
      <style:text-properties officeooo:rsid="00323f8b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>SOLICITAÇÃO DE ATENDIMENTO EXCEPCIONAL</text:h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7"><text:span text:style-name="T8">Nome</text:span>: ____________________________________________________ RGM: ___________________</text:p>
            <text:p text:style-name="P27"><text:span text:style-name="T8">Curso: ______________________________________</text:span>Unidade:________________________________</text:p>
            <text:p text:style-name="P27"><text:span text:style-name="T8">Ano Letivo: </text:span>____________ Série: ______ Turno: ___________________________</text:p>
            <text:p text:style-name="P30"/>
          </table:table-cell>
        </table:table-row>
      </table:table>
      <text:p text:style-name="P6"/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6"/>
            <text:p text:style-name="P29">Solicitação:</text:p>
            <text:p text:style-name="P32"/>
            <text:p text:style-name="P28">Atendimento Excepcional conforme especificação abaixo por ________ (_________________) dias, contados a partir de _____/_____/_____, de acordo com comprovante anexo. </text:p>
            <text:p text:style-name="P31"/>
            <text:p text:style-name="P33">( <text:s text:c="3"/>) <text:span text:style-name="T9">Atividades Domiciliares – Gestante (atestado médico) – Lei nº 6.202/75.</text:span></text:p>
            <text:p text:style-name="P35"/>
            <text:p text:style-name="P34">( <text:s text:c="3"/>) <text:span text:style-name="T9">Atividades Domiciliares <text:s/>(atestado médico) – Decreto-Lei nº 1.044/69.</text:span></text:p>
            <text:p text:style-name="P33"/>
            <text:p text:style-name="P33">Data: ____/____/____ <text:s text:c="45"/>__________________________________________</text:p>
            <text:p text:style-name="P33"><text:s text:c="102"/>Assinatura do(a) acadêmico(a)</text:p>
          </table:table-cell>
        </table:table-row>
      </table:table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/>
            <text:p text:style-name="P25"><text:span text:style-name="T10">Coordenador do Curso</text:span>:</text:p>
            <text:p text:style-name="P23">( <text:s text:c="6"/>) <text:span text:style-name="T11">Atendimento excepcional concedido.</text:span></text:p>
            <text:p text:style-name="P24">( <text:s text:c="6"/>) <text:span text:style-name="T11">Atendimento excepcional não concedido por <text:s/>________________________________________</text:span></text:p>
            <text:p text:style-name="P24">__________________________________________________________________________________</text:p>
            <text:p text:style-name="P10"/>
            <text:p text:style-name="P10">Data: ____/____/____ <text:s text:c="55"/>____________________________________</text:p>
            <text:p text:style-name="P8"><text:s text:c="111"/><text:span text:style-name="T11">Assinatura</text:span> <text:span text:style-name="T12">(sob carimbo)</text:span></text:p>
          </table:table-cell>
        </table:table-row>
      </table:table>
      <text:p text:style-name="P8"/>
      <text:p text:style-name="P5"/>
      <text:p text:style-name="P18"/>
      <text:p text:style-name="P19">Secretaria Acadêmica:</text:p>
      <text:p text:style-name="P20"/>
      <text:p text:style-name="P21">Registrado e comunicado aos professores:</text:p>
      <text:p text:style-name="P21"/>
      <text:p text:style-name="P21"/>
      <text:p text:style-name="P16"><text:span text:style-name="T4">Data: </text:span><text:span text:style-name="T3">____/____/____ <text:s text:c="52"/>______________________________________</text:span></text:p>
      <text:p text:style-name="P17"><text:span text:style-name="T7"><text:s text:c="96"/></text:span><text:span text:style-name="T4"><text:s/></text:span><text:span text:style-name="T5">Assinatura</text:span><text:span text:style-name="T4"> </text:span><text:span text:style-name="T6">(sob carimbo)</text:span></text:p>
      <text:p text:style-name="P5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84cm" fo:margin-left="-0.213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9.703cm"/>
    </style:style>
    <style:style style:name="Tabela2.C" style:family="table-column">
      <style:table-column-properties style:column-width="4.604cm"/>
    </style:style>
    <style:style style:name="Tabela2.1" style:family="table-row">
      <style:table-row-properties style:min-row-height="2.311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67493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Footer">
      <style:text-properties fo:font-size="12pt" officeooo:paragraph-rsid="0017d72b" style:font-size-asian="12pt" style:font-size-complex="12pt"/>
    </style:style>
    <style:style style:name="MP7" style:family="paragraph" style:parent-style-name="Footer">
      <style:text-properties fo:font-size="11pt" style:font-size-asian="11pt" style:font-size-complex="11pt"/>
    </style:style>
    <style:style style:name="MP8" style:family="paragraph" style:parent-style-name="Footer">
      <style:text-properties fo:font-size="10pt" style:font-size-asian="10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101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4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</table:table-cell>
            <table:table-cell table:style-name="Tabela2.B1" office:value-type="string">
              <text:p text:style-name="MP5"><draw:frame draw:style-name="Mfr1" draw:name="Figura2" text:anchor-type="as-char" svg:width="2.91cm" svg:height="1.744cm" draw:z-index="3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6"><text:span text:style-name="MT1"/></text:p>
        <text:p text:style-name="MP6"><text:span text:style-name="MT1"/></text:p>
        <text:p text:style-name="MP6"><text:span text:style-name="MT1">Obs.:</text:span> Este documento não pode conter rasura(s). </text:p>
        <text:p text:style-name="MP7"/>
        <text:p text:style-name="MP8"><text:s text:c="4"/></text:p>
        <text:p text:style-name="MP7"><draw:line text:anchor-type="char" draw:z-index="5" draw:style-name="Mgr1" draw:text-style-name="MP9" svg:x1="-0.349cm" svg:y1="0.266cm" svg:x2="17.671cm" svg:y2="0.236cm"><text:p/></draw:line></text:p>
        <text:p text:style-name="MP10">Cidade Universitária de Dourados - Caixa Postal: 351 - CEP: 79804-970 - DOURADOS-MS</text:p>
        <text:p text:style-name="MP11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9-11-13T10:41:10.021000000</dc:date>
    <meta:print-date>2019-10-28T07:44:34.630000000</meta:print-date>
    <meta:editing-cycles>38</meta:editing-cycles>
    <meta:editing-duration>PT2H18M55S</meta:editing-duration>
    <meta:generator>LibreOffice/6.1.3.2$Windows_X86_64 LibreOffice_project/86daf60bf00efa86ad547e59e09d6bb77c699acb</meta:generator>
    <meta:document-statistic meta:table-count="4" meta:image-count="2" meta:object-count="0" meta:page-count="2" meta:paragraph-count="29" meta:word-count="148" meta:character-count="1986" meta:non-whitespace-character-count="1373"/>
  </office:meta>
</office:document-meta>
</file>