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406cm" fo:margin-left="-0.213cm" table:align="left" style:writing-mode="lr-tb" table:border-model="separating"/>
    </style:style>
    <style:style style:name="Tabela2.A" style:family="table-column">
      <style:table-column-properties style:column-width="16.406cm"/>
    </style:style>
    <style:style style:name="Tabela2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3" style:family="table">
      <style:table-properties style:width="16.415cm" fo:margin-left="-0.222cm" table:align="left" style:writing-mode="lr-tb" table:border-model="separating"/>
    </style:style>
    <style:style style:name="Tabela3.A" style:family="table-column">
      <style:table-column-properties style:column-width="16.415cm"/>
    </style:style>
    <style:style style:name="Tabela3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4" style:family="table">
      <style:table-properties style:width="16.514cm" fo:margin-left="-0.321cm" table:align="left" style:writing-mode="lr-tb" table:border-model="separating"/>
    </style:style>
    <style:style style:name="Tabela4.A" style:family="table-column">
      <style:table-column-properties style:column-width="16.514cm"/>
    </style:style>
    <style:style style:name="Tabela4.1" style:family="table-row">
      <style:table-row-properties style:min-row-height="2.716cm"/>
    </style:style>
    <style:style style:name="Tabela4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4.2" style:family="table-row">
      <style:table-row-properties style:min-row-height="1.951cm"/>
    </style:style>
    <style:style style:name="Tabela4.A2" style:family="table-cell">
      <style:table-cell-properties fo:background-color="transparent" fo:padding="0.097cm" fo:border-left="1.25pt solid #000000" fo:border-right="1.25pt solid #000000" fo:border-top="none" fo:border-bottom="1.25pt solid #000000" style:writing-mode="page">
        <style:background-image/>
      </style:table-cell-properties>
    </style:style>
    <style:style style:name="Tabela5" style:family="table">
      <style:table-properties style:width="16.415cm" fo:margin-left="-0.222cm" table:align="left" style:writing-mode="lr-tb" table:border-model="separating"/>
    </style:style>
    <style:style style:name="Tabela5.A" style:family="table-column">
      <style:table-column-properties style:column-width="16.415cm"/>
    </style:style>
    <style:style style:name="Tabela5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Arial" style:font-name-complex="Arial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 style:font-size-complex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2b2d" officeooo:paragraph-rsid="002c7b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9f66f" officeooo:paragraph-rsid="002c7b5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7pt" style:font-size-complex="8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10fd93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normal" officeooo:rsid="009a5f9c" officeooo:paragraph-rsid="0010fd93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.635cm" fo:text-indent="0cm" style:auto-text-indent="false"/>
      <style:text-properties fo:font-size="12pt" style:font-size-asian="12pt" style:font-size-complex="12pt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2b2d" officeooo:paragraph-rsid="0019f6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608c3" officeooo:paragraph-rsid="001608c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72b2d" officeooo:paragraph-rsid="00172b2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2b2d" officeooo:paragraph-rsid="00172b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2b2d" officeooo:paragraph-rsid="0019f6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64244" officeooo:paragraph-rsid="002642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64244" officeooo:paragraph-rsid="002642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officeooo:rsid="00264244" officeooo:paragraph-rsid="0026424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1608c3" officeooo:paragraph-rsid="001608c3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0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0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0"/>
      <style:text-properties style:font-name="Times New Roman" fo:font-size="12pt" officeooo:paragraph-rsid="0013bdee" style:font-size-asian="12pt" style:font-size-complex="12pt"/>
    </style:style>
    <style:style style:name="P29" style:family="paragraph" style:parent-style-name="Table_20_Contents">
      <style:paragraph-properties fo:margin-left="0cm" fo:margin-right="0cm" fo:margin-top="0.199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5eb0f" officeooo:paragraph-rsid="0015eb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08c3" officeooo:paragraph-rsid="001608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margin-left="0cm" fo:margin-right="0cm" fo:margin-top="0cm" fo:margin-bottom="0.3cm" loext:contextual-spacing="false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2b2d" officeooo:paragraph-rsid="00172b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.6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64244" officeooo:paragraph-rsid="00264244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3" style:family="paragraph" style:parent-style-name="Heading_20_1" style:list-style-name="" style:master-page-name="Standard">
      <style:paragraph-properties fo:margin-left="0cm" fo:margin-right="0cm" fo:text-indent="0cm" style:auto-text-indent="false" style:page-number="27" fo:padding-left="0.141cm" fo:padding-right="0.141cm" fo:padding-top="0.035cm" fo:padding-bottom="0.035cm" fo:border="1.5pt solid #000000"/>
      <style:text-properties fo:font-size="14pt" style:font-size-asian="14pt" style:font-size-complex="14pt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0fd93"/>
    </style:style>
    <style:style style:name="T2" style:family="text">
      <style:text-properties officeooo:rsid="0019f66f"/>
    </style:style>
    <style:style style:name="T3" style:family="text">
      <style:text-properties officeooo:rsid="001abd17"/>
    </style:style>
    <style:style style:name="T4" style:family="text">
      <style:text-properties officeooo:rsid="001bcc81"/>
    </style:style>
    <style:style style:name="T5" style:family="text">
      <style:text-properties officeooo:rsid="001f8052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abd17" style:font-weight-asian="bold" style:font-weight-complex="bold"/>
    </style:style>
    <style:style style:name="T9" style:family="text">
      <style:text-properties fo:font-weight="bold" officeooo:rsid="002804f7" style:font-weight-asian="bold" style:font-weight-complex="bold"/>
    </style:style>
    <style:style style:name="T10" style:family="text">
      <style:text-properties officeooo:rsid="0028e5b4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officeooo:rsid="0019f66f"/>
    </style:style>
    <style:style style:name="T13" style:family="text">
      <style:text-properties style:font-name="Times New Roman" officeooo:rsid="001abd17"/>
    </style:style>
    <style:style style:name="T14" style:family="text">
      <style:text-properties style:font-name="Times New Roman" officeooo:rsid="002ccef9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officeooo:rsid="0019f66f" style:font-size-asian="11pt" style:font-size-complex="11pt"/>
    </style:style>
    <style:style style:name="T17" style:family="text">
      <style:text-properties style:font-name="Times New Roman" fo:font-size="11pt" officeooo:rsid="001abd17" style:font-size-asian="11pt" style:font-size-complex="11pt"/>
    </style:style>
    <style:style style:name="T18" style:family="text">
      <style:text-properties style:font-name="Times New Roman" fo:font-size="11pt" officeooo:rsid="002ccef9" style:font-size-asian="11pt" style:font-size-complex="11pt"/>
    </style:style>
    <style:style style:name="T19" style:family="text">
      <style:text-properties style:font-name="Times New Roman" fo:font-size="11pt" officeooo:rsid="00317178" style:font-size-asian="11pt" style:font-size-complex="11pt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>TRANSFERÊNCIA INTERNA</text:h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9">Nome: _______________________________________________________ RGM: ________</text:p>
          </table:table-cell>
        </table:table-row>
      </table:table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7">Curso de Origem:</text:p>
            <text:p text:style-name="P30">Nome:______________________________________________________________________</text:p>
            <text:p text:style-name="P30">Habilitação: _________________________________________________________________</text:p>
            <text:p text:style-name="P30">Unidade: _______________________________________ Turno: ______________________</text:p>
            <text:p text:style-name="P24"/>
          </table:table-cell>
        </table:table-row>
      </table:table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8">Requer Transferência para:</text:p>
            <text:p text:style-name="P19">Curso:______________________________________________________________________</text:p>
            <text:p text:style-name="P19">Habilitação: _________________________________________________________________</text:p>
            <text:p text:style-name="P31">Unidade: ________________________________________ Turno: _____________________</text:p>
          </table:table-cell>
        </table:table-row>
        <table:table-row table:style-name="Tabela4.2">
          <table:table-cell table:style-name="Tabela4.A2" office:value-type="string">
            <text:p text:style-name="P16"><text:s text:c="18"/></text:p>
            <text:p text:style-name="P16"><text:s/><text:span text:style-name="T12">Data:____/____/_____ <text:s text:c="18"/></text:span><text:span text:style-name="T11">____________________________________________</text:span></text:p>
            <text:p text:style-name="P20"><text:s text:c="79"/>Assinatura do(a) requerente </text:p>
            <text:p text:style-name="P9"><text:s/></text:p>
            <text:p text:style-name="P8"><text:span text:style-name="T16">Ciente de </text:span><text:span text:style-name="T15">que permanece matriculado no curso de </text:span><text:span text:style-name="T19">o</text:span><text:span text:style-name="T15">rigem </text:span><text:span text:style-name="T17">até</text:span><text:span text:style-name="T15"> </text:span><text:span text:style-name="T18">o deferimento.</text:span><text:span text:style-name="T11"> <text:s text:c="3"/></text:span><text:s text:c="35"/></text:p>
          </table:table-cell>
        </table:table-row>
      </table:table>
      <text:p text:style-name="P5"/>
      <text:p text:style-name="P5"/>
      <text:p text:style-name="P25"><text:span text:style-name="T7">Encaminhamento ao </text:span><text:span text:style-name="T8">Curso de </text:span><text:span text:style-name="T9">D</text:span><text:span text:style-name="T8">estino</text:span><text:span text:style-name="T3"> (com Histórico e Programa das Disciplinas Cursadas)</text:span>:</text:p>
      <text:p text:style-name="P26"/>
      <text:p text:style-name="P27">Data: _____/_____/_____ <text:s text:c="42"/>_________________________________ <text:s text:c="7"/></text:p>
      <text:p text:style-name="P27"><text:s text:c="90"/>Secretaria Acadêmica (sob carimbo)</text:p>
      <text:p text:style-name="P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3">Parecer do Coordenador:</text:p>
            <text:p text:style-name="P21"/>
            <text:p text:style-name="P32"><text:span text:style-name="T10">(</text:span> <text:s text:c="4"/><text:span text:style-name="T10">)</text:span> Deferido</text:p>
            <text:p text:style-name="P32"><text:span text:style-name="T10">(</text:span> <text:s text:c="4"/><text:span text:style-name="T10">)</text:span> Indeferido. <text:span text:style-name="T4">O pedido de transferência não atende as exigências </text:span>legais.</text:p>
            <text:p text:style-name="P22"/>
            <text:p text:style-name="P22"><text:span text:style-name="T2">Data: _____/____/_____ </text:span><text:s text:c="44"/>________________________________</text:p>
            <text:p text:style-name="P21"><text:s text:c="98"/>Assinatura (sob carimbo)</text:p>
          </table:table-cell>
        </table:table-row>
      </table:table>
      <text:p text:style-name="P5"/>
      <text:p text:style-name="P27"><text:span text:style-name="T20">DRA</text:span><text:span text:style-name="T6">:</text:span></text:p>
      <text:p text:style-name="P28"/>
      <text:p text:style-name="P28"/>
      <text:p text:style-name="P27"><text:span text:style-name="T5">Lançado em</text:span>_____/_____/_____ <text:s text:c="34"/>______________________________ <text:s/></text:p>
      <text:p text:style-name="P27"><text:s text:c="104"/>Assinatura (sob carimbo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padding-left="0.141cm" fo:padding-right="0.141cm" fo:padding-top="0.035cm" fo:padding-bottom="0.035cm" fo:border="1.5pt solid #000000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font-size="12pt" style:font-size-asian="12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4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onte_20_parág._20_padrão2" style:display-name="Fonte parág. padrão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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228cm" fo:margin-left="-0.213cm" table:align="left" style:writing-mode="lr-tb"/>
    </style:style>
    <style:style style:name="Tabela1.A" style:family="table-column">
      <style:table-column-properties style:column-width="3.464cm"/>
    </style:style>
    <style:style style:name="Tabela1.B" style:family="table-column">
      <style:table-column-properties style:column-width="10.294cm"/>
    </style:style>
    <style:style style:name="Tabela1.C" style:family="table-column">
      <style:table-column-properties style:column-width="2.469cm"/>
    </style:style>
    <style:style style:name="Tabela1.1" style:family="table-row">
      <style:table-row-properties style:min-row-height="2.542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10fd93" fo:background-color="transparent" style:font-size-asian="11pt" style:font-weight-asian="normal" style:font-size-complex="11pt" style:font-weight-complex="normal"/>
    </style:style>
    <style:style style:name="M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normal" officeooo:rsid="009a5f9c" officeooo:paragraph-rsid="0010fd93" fo:background-color="transparent" style:font-size-asian="11pt" style:font-weight-asian="normal" style:font-size-complex="11pt" style:font-weight-complex="normal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style:font-name-complex="Arial" fo:hyphenate="true" fo:hyphenation-remain-char-count="2" fo:hyphenation-push-char-count="2"/>
    </style:style>
    <style:style style:name="MP7" style:family="paragraph" style:parent-style-name="Standard">
      <style:paragraph-properties fo:text-align="start" style:justify-single-word="false"/>
    </style:style>
    <style:style style:name="MP8" style:family="paragraph" style:parent-style-name="Standard">
      <style:paragraph-properties fo:margin-left="0cm" fo:margin-right="0.635cm" fo:text-indent="0cm" style:auto-text-indent="false"/>
      <style:text-properties fo:font-size="12pt" style:font-size-asian="12pt" style:font-size-complex="12pt"/>
    </style:style>
    <style:style style:name="MP9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0fd93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6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as-char" svg:width="2.858cm" svg:height="2.14cm" draw:z-index="0"><draw:image xlink:href="Pictures/1000000000000242000001ADF66AD11F47301346.jpg" xlink:type="simple" xlink:show="embed" xlink:actuate="onLoad" loext:mime-type="image/jpeg"/></draw:frame></text:p>
            </table:table-cell>
            <table:table-cell table:style-name="Tabela1.B1" office:value-type="string">
              <text:p text:style-name="MP2"/>
              <text:p text:style-name="MP1">UNIVERSIDADE ESTADUAL DE MATO GROSSO DO SUL</text:p>
              <text:p text:style-name="MP1">DIRETORIA DE REGISTRO ACADÊMICO</text:p>
              <text:p text:style-name="MP3"/>
              <text:p text:style-name="MP4"/>
              <text:p text:style-name="MP5">Resolução CEPE-UEMS Nº 1.864, de 21 de junho de <text:span text:style-name="MT1">2</text:span>017</text:p>
            </table:table-cell>
            <table:table-cell table:style-name="Tabela1.B1" office:value-type="string">
              <text:p text:style-name="MP6"><draw:frame draw:style-name="Mfr2" draw:name="Figura2" text:anchor-type="as-char" svg:width="2.586cm" svg:height="1.55cm" draw:z-index="1"><draw:image xlink:href="Pictures/100000000000015D0000006A1FF4D882E8C6E84F.png" xlink:type="simple" xlink:show="embed" xlink:actuate="onLoad" loext:mime-type="image/png"/></draw:frame></text:p>
              <text:p text:style-name="MP3"/>
              <text:p text:style-name="MP7"/>
            </table:table-cell>
          </table:table-row>
        </table:table>
        <text:p text:style-name="Header"/>
      </style:header>
      <style:footer>
        <text:p text:style-name="MP8">Obs.: Este documento não pode conter rasura(s).</text:p>
        <text:p text:style-name="MP9"/>
        <text:p text:style-name="MP9"><draw:line text:anchor-type="char" draw:z-index="3" draw:style-name="Mgr1" draw:text-style-name="MP10" svg:x1="-0.106cm" svg:y1="-0.191cm" svg:x2="17.065cm" svg:y2="-0.217cm"><text:p/></draw:line>Cidade Universitária de Dourados - Caixa Postal: 351 - CEP: 79804-970 - DOURADOS-MS</text:p>
        <text:p text:style-name="MP9">Telefone: (067) 3902-2520 / 3902-2521 - Home Page: http://www.portal.uems.br/registro_academico</text:p>
        <text:p text:style-name="MP11"><draw:frame draw:style-name="Mfr3" draw:name="Quadro1" text:anchor-type="char" svg:x="18.528cm" svg:y="0.002cm" svg:width="0.469cm" svg:height="0.483cm" draw:z-index="2"><draw:text-box><text:p text:style-name="Standard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nsferência Interna</dc:title>
    <dc:subject>Transferência Interna</dc:subject>
    <meta:initial-creator>Setor de Graduação - DRA</meta:initial-creator>
    <meta:creation-date>2016-08-23T09:39:00</meta:creation-date>
    <dc:date>2019-11-18T09:36:37.054000000</dc:date>
    <meta:print-date>2017-12-06T08:40:06.908000000</meta:print-date>
    <meta:editing-cycles>30</meta:editing-cycles>
    <meta:editing-duration>PT1H25M34S</meta:editing-duration>
    <meta:generator>LibreOffice/6.1.3.2$Windows_X86_64 LibreOffice_project/86daf60bf00efa86ad547e59e09d6bb77c699acb</meta:generator>
    <meta:document-statistic meta:table-count="5" meta:image-count="2" meta:object-count="0" meta:page-count="1" meta:paragraph-count="34" meta:word-count="143" meta:character-count="2156" meta:non-whitespace-character-count="1456"/>
  </office:meta>
</office:document-meta>
</file>