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4cm" fo:margin-left="-0.319cm" table:align="left" style:writing-mode="lr-tb" table:border-model="separating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1.799cm"/>
    </style:style>
    <style:style style:name="Tabela2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3" style:family="table">
      <style:table-properties style:width="17.004cm" fo:margin-left="-0.319cm" table:align="left" style:writing-mode="lr-tb" table:border-model="separating"/>
    </style:style>
    <style:style style:name="Tabela3.A" style:family="table-column">
      <style:table-column-properties style:column-width="17.004cm"/>
    </style:style>
    <style:style style:name="Tabela3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Header">
      <style:text-properties fo:language="pt" fo:country="BR" style:language-asian="pt" style:country-asian="BR"/>
    </style:style>
    <style:style style:name="P12" style:family="paragraph" style:parent-style-name="Footer">
      <style:paragraph-properties fo:text-align="start" style:justify-single-word="false"/>
      <style:text-properties style:font-size-complex="12pt"/>
    </style:style>
    <style:style style:name="P13" style:family="paragraph" style:parent-style-name="Footer">
      <style:paragraph-properties fo:text-align="start" style:justify-single-word="false"/>
      <style:text-properties officeooo:paragraph-rsid="00155da5" style:font-size-complex="12pt"/>
    </style:style>
    <style:style style:name="P14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55da5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P1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4d34" officeooo:paragraph-rsid="00144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c0a8" officeooo:paragraph-rsid="0017c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18e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20bc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18e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18e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8e859" officeooo:paragraph-rsid="0018e8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18e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cm" fo:margin-top="0.3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c0a8" officeooo:paragraph-rsid="0017c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18e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18e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859" officeooo:paragraph-rsid="0018e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c0a8" officeooo:paragraph-rsid="0017c0a8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8e859" officeooo:paragraph-rsid="0018e8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cm" fo:margin-right="-0.499cm" fo:margin-top="0.199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4d34" officeooo:paragraph-rsid="00144d34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3" style:family="paragraph" style:parent-style-name="Heading_20_2" style:list-style-name="" style:master-page-name="Standard">
      <loext:graphic-properties draw:fill="none"/>
      <style:paragraph-properties fo:margin-left="0cm" fo:margin-right="-0.499cm" fo:text-align="center" style:justify-single-word="false" fo:orphans="2" fo:widows="2" fo:hyphenation-ladder-count="no-limit" fo:text-indent="-0.199cm" style:auto-text-indent="false" style:page-number="18" fo:background-color="transparent" fo:padding-left="0.141cm" fo:padding-right="0.141cm" fo:padding-top="0.035cm" fo:padding-bottom="0.035cm" fo:border="1.5pt solid #000000" fo:keep-with-next="always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55da5"/>
    </style:style>
    <style:style style:name="T2" style:family="text">
      <style:text-properties officeooo:rsid="0017c0a8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0bc18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<text:soft-page-break/>ANÁLISE DE APROVEITAMENTO DE ESTUDOS</text:h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Nome do(a) acadêmico(a):________________________________________ RG<text:span text:style-name="T2">M</text:span>: <text:s/>__________</text:p>
            <text:p text:style-name="P18">Curso: ________________________________________________________________________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Disciplina: _____________________________________________________ C.H.: ___________</text:p>
            <text:p text:style-name="P19">Professor(a): ____________________________________________________________________</text:p>
            <text:p text:style-name="P30"/>
            <text:p text:style-name="P20">Disciplina cursada: __________________________________________ <text:span text:style-name="T4">Carga Horária</text:span><text:span text:style-name="T3">:</text:span>_________</text:p>
            <text:p text:style-name="P21">Disciplina cursada: __________________________________________ <text:span text:style-name="T4">Carga Horária</text:span><text:span text:style-name="T3">:</text:span>_________</text:p>
            <text:p text:style-name="P25">Parecer fundamentado do(a) Professor(a):</text:p>
            <text:p text:style-name="P22">______________________________________________________________________________</text:p>
            <text:p text:style-name="P22">______________________________________________________________________________</text:p>
            <text:p text:style-name="P22">______________________________________________________________________________</text:p>
            <text:p text:style-name="P22">______________________________________________________________________________</text:p>
            <text:p text:style-name="P22">______________________________________________________________________________</text:p>
            <text:p text:style-name="P22">______________________________________________________________________________</text:p>
            <text:p text:style-name="P22">______________________________________________________________________________</text:p>
            <text:p text:style-name="P22">______________________________________________________________________________</text:p>
            <text:p text:style-name="P22"/>
            <text:p text:style-name="P23">__________________________________/MS, _____/_____/______.</text:p>
            <text:p text:style-name="P24"/>
            <text:p text:style-name="P31"/>
            <text:p text:style-name="P31"/>
            <text:p text:style-name="P28">________________________________</text:p>
            <text:p text:style-name="P28"><text:s text:c="10"/>Assinatura do(a) Professor(a)</text:p>
            <text:p text:style-name="P28"/>
            <text:p text:style-name="P28"/>
            <text:p text:style-name="P29"><text:s text:c="66"/>__________________________________________ </text:p>
            <text:p text:style-name="P27"><text:s text:c="64"/>Ass. do(a) Coordenador(a) do Curso (sob carimbo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 fo:padding-left="0.141cm" fo:padding-right="0.141cm" fo:padding-top="0.035cm" fo:padding-bottom="0.035cm" fo:border="1.5pt solid #00000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45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3.415cm"/>
    </style:style>
    <style:style style:name="Tabela1.1" style:family="table-row">
      <style:table-row-properties style:min-row-height="2.5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8" style:family="paragraph" style:parent-style-name="Header">
      <style:text-properties fo:language="pt" fo:country="BR" style:language-asian="pt" style:country-asian="BR"/>
    </style:style>
    <style:style style:name="MP9" style:family="paragraph" style:parent-style-name="Footer">
      <style:paragraph-properties fo:text-align="start" style:justify-single-word="false"/>
      <style:text-properties officeooo:paragraph-rsid="00155da5" style:font-size-complex="12pt"/>
    </style:style>
    <style:style style:name="MP10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55da5" style:font-size-complex="12pt" fo:hyphenate="false" fo:hyphenation-remain-char-count="2" fo:hyphenation-push-char-count="2"/>
    </style:style>
    <style:style style:name="MP11" style:family="paragraph" style:parent-style-name="Footer">
      <style:paragraph-properties fo:text-align="start" style:justify-single-word="false"/>
      <style:text-properties style:font-size-complex="12pt"/>
    </style:style>
    <style:style style:name="M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officeooo:rsid="00155da5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38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  <text:p text:style-name="MP3"/>
              <text:p text:style-name="MP5"/>
            </table:table-cell>
            <table:table-cell table:style-name="Tabela1.B1" office:value-type="string">
              <text:p text:style-name="MP6"><draw:frame draw:style-name="Mfr1" draw:name="Figura2" text:anchor-type="as-char" svg:width="2.909cm" svg:height="1.732cm" draw:z-index="1"><draw:image xlink:href="Pictures/100000000000015D0000006A1FF4D882E8C6E84F.png" xlink:type="simple" xlink:show="embed" xlink:actuate="onLoad" loext:mime-type="image/png"/></draw:frame></text:p>
              <text:p text:style-name="MP7"/>
              <text:p text:style-name="MP5"/>
            </table:table-cell>
          </table:table-row>
        </table:table>
        <text:p text:style-name="MP8"/>
      </style:header>
      <style:footer>
        <text:p text:style-name="MP9">Obs.: <text:s/><text:span text:style-name="MT1">Preencher todos os campos e assinar.</text:span></text:p>
        <text:p text:style-name="MP10"><text:s/>Este documento não pode conter rasura(s). </text:p>
        <text:p text:style-name="MP11"/>
        <text:p text:style-name="MP11"/>
        <text:p text:style-name="MP12"><draw:line text:anchor-type="char" draw:z-index="2" draw:style-name="Mgr1" draw:text-style-name="MP13" svg:x1="-0.106cm" svg:y1="-0.191cm" svg:x2="17.065cm" svg:y2="-0.217cm"><text:p/></draw:line>Cidade Universitária de Dourados - Caixa Postal: 351 - CEP: 79804-970 - DOURADOS-MS</text:p>
        <text:p text:style-name="MP14">Telefone: (067) 3902-2520 / 3902-2521 - Home Page: http://www.portal.uems.br/registro_academico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álise de Aproveitamento de Estudos</dc:title>
    <dc:subject>Análise de Aproveitamento de Estudos</dc:subject>
    <meta:initial-creator>Setor de Graduação - DRA</meta:initial-creator>
    <meta:creation-date>2007-10-09T16:00:00</meta:creation-date>
    <dc:date>2019-11-06T11:54:47.314000000</dc:date>
    <meta:editing-cycles>28</meta:editing-cycles>
    <meta:editing-duration>PT1H1M31S</meta:editing-duration>
    <meta:generator>LibreOffice/6.1.3.2$Windows_X86_64 LibreOffice_project/86daf60bf00efa86ad547e59e09d6bb77c699acb</meta:generator>
    <meta:document-statistic meta:table-count="3" meta:image-count="2" meta:object-count="0" meta:page-count="2" meta:paragraph-count="30" meta:word-count="110" meta:character-count="1937" meta:non-whitespace-character-count="1710"/>
  </office:meta>
</office:document-meta>
</file>