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6cm" fo:margin-left="-0.213cm" table:align="left" style:writing-mode="lr-tb" table:border-model="separating"/>
    </style:style>
    <style:style style:name="Tabela2.A" style:family="table-column">
      <style:table-column-properties style:column-width="16.406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6.415cm" fo:margin-left="-0.222cm" table:align="left" style:writing-mode="lr-tb" table:border-model="separating"/>
    </style:style>
    <style:style style:name="Tabela3.A" style:family="table-column">
      <style:table-column-properties style:column-width="16.415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6.514cm" fo:margin-left="-0.321cm" table:align="left" style:writing-mode="lr-tb" table:border-model="separating"/>
    </style:style>
    <style:style style:name="Tabela4.A" style:family="table-column">
      <style:table-column-properties style:column-width="16.514cm"/>
    </style:style>
    <style:style style:name="Tabela4.1" style:family="table-row">
      <style:table-row-properties style:min-row-height="2.716cm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7cb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1.5pt solid #000000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fo:font-size="12pt" fo:font-weight="bold" officeooo:rsid="00398f67" officeooo:paragraph-rsid="00398f6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1.5pt solid #000000"/>
      <style:text-properties fo:font-size="8pt" style:font-size-asian="7pt" style:font-size-complex="8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fo:font-size="7pt" fo:font-weight="bold" officeooo:rsid="00398f67" officeooo:paragraph-rsid="00398f67" style:font-size-asian="6.09999990463257pt" style:font-weight-asian="bold" style:font-size-complex="7pt" style:font-weight-complex="bold"/>
    </style:style>
    <style:style style:name="P1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bold" officeooo:rsid="00172b2d" officeooo:paragraph-rsid="00172b2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bold" officeooo:rsid="001608c3" officeooo:paragraph-rsid="001608c3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2b2d" officeooo:paragraph-rsid="00172b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08c3" officeooo:paragraph-rsid="001608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7cb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98f67" officeooo:paragraph-rsid="00398f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1.5pt solid #000000"/>
      <style:text-properties fo:font-size="7pt" style:font-size-asian="6.09999990463257pt" style:font-size-complex="7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fo:font-weight="normal" officeooo:rsid="003caf89" officeooo:paragraph-rsid="003caf8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fo:font-weight="normal" officeooo:rsid="003caf89" officeooo:paragraph-rsid="003d516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fo:font-weight="normal" officeooo:rsid="003caf89" officeooo:paragraph-rsid="003dc2c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style:text-underline-style="none" fo:font-weight="normal" officeooo:rsid="003caf89" officeooo:paragraph-rsid="003f79f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style:text-underline-style="none" fo:font-weight="normal" officeooo:rsid="003caf89" officeooo:paragraph-rsid="00404d0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style:text-underline-style="none" fo:font-weight="normal" officeooo:rsid="003caf89" officeooo:paragraph-rsid="00406d0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fo:font-weight="normal" officeooo:rsid="003caf89" officeooo:paragraph-rsid="003caf89" style:font-size-asian="7pt" style:font-weight-asian="normal" style:font-size-complex="8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fo:font-weight="normal" officeooo:rsid="003caf89" officeooo:paragraph-rsid="003d5161" style:font-size-asian="7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fo:font-weight="normal" officeooo:rsid="003caf89" officeooo:paragraph-rsid="003dc2ca" style:font-size-asian="7pt" style:font-weight-asian="normal" style:font-size-complex="8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style:text-underline-style="none" fo:font-weight="normal" officeooo:rsid="003caf89" officeooo:paragraph-rsid="003f79f1" style:font-size-asian="7pt" style:font-weight-asian="normal" style:font-size-complex="8pt" style:font-weight-complex="normal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style:text-underline-style="none" fo:font-weight="normal" officeooo:rsid="003caf89" officeooo:paragraph-rsid="00404d03" style:font-size-asian="7pt" style:font-weight-asian="normal" style:font-size-complex="8pt" style:font-weight-complex="normal"/>
    </style:style>
    <style:style style:name="P37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b0f" officeooo:paragraph-rsid="0015e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09dd1" officeooo:paragraph-rsid="00309d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0fc2c" officeooo:paragraph-rsid="0030f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247c" officeooo:paragraph-rsid="003124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1247c" officeooo:paragraph-rsid="0031247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172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5f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172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08c3" officeooo:paragraph-rsid="001608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left="0cm" fo:margin-right="0cm" fo:margin-top="0cm" fo:margin-bottom="0.3cm" loext:contextual-spacing="false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5f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font-size="12pt" fo:font-weight="normal" officeooo:rsid="0041eee1" officeooo:paragraph-rsid="0041eee1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503cm"/>
        </style:tab-stops>
      </style:paragraph-properties>
      <style:text-properties fo:font-size="12pt" fo:font-weight="normal" officeooo:rsid="0041eee1" officeooo:paragraph-rsid="0041eee1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style:text-underline-style="none" fo:font-weight="normal" officeooo:rsid="003caf89" officeooo:paragraph-rsid="00404d03" style:font-size-asian="12pt" style:font-weight-asian="normal" style:font-size-complex="12pt" style:font-weight-complex="normal"/>
    </style:style>
    <style:style style:name="P50" style:family="paragraph" style:parent-style-name="Heading_20_1" style:list-style-name="" style:master-page-name="Standard">
      <style:paragraph-properties fo:margin-left="0cm" fo:margin-right="0cm" fo:text-indent="0cm" style:auto-text-indent="false" style:page-number="27" fo:padding-left="0.141cm" fo:padding-right="0.141cm" fo:padding-top="0.035cm" fo:padding-bottom="0.035cm" fo:border="1.5pt solid #000000"/>
      <style:text-properties fo:font-size="7pt" style:font-size-asian="6.09999990463257pt" style:font-size-complex="7pt"/>
    </style:style>
    <style:style style:name="P51" style:family="paragraph" style:parent-style-name="Heading_20_1" style:list-style-name="">
      <style:paragraph-properties fo:margin-left="0cm" fo:margin-right="0cm" fo:text-indent="0cm" style:auto-text-indent="false" fo:padding-left="0.141cm" fo:padding-right="0.141cm" fo:padding-top="0.035cm" fo:padding-bottom="0.035cm" fo:border="1.5pt solid #000000"/>
      <style:text-properties fo:font-size="14pt" style:font-size-asian="14pt" style:font-size-complex="14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fd93"/>
    </style:style>
    <style:style style:name="T2" style:family="text">
      <style:text-properties officeooo:rsid="0019f66f"/>
    </style:style>
    <style:style style:name="T3" style:family="text">
      <style:text-properties officeooo:rsid="0030641b"/>
    </style:style>
    <style:style style:name="T4" style:family="text">
      <style:text-properties officeooo:rsid="0032051e"/>
    </style:style>
    <style:style style:name="T5" style:family="text">
      <style:text-properties officeooo:rsid="00338a95"/>
    </style:style>
    <style:style style:name="T6" style:family="text">
      <style:text-properties officeooo:rsid="0037cba1"/>
    </style:style>
    <style:style style:name="T7" style:family="text">
      <style:text-properties style:text-position="super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ce066"/>
    </style:style>
    <style:style style:name="T10" style:family="text">
      <style:text-properties officeooo:rsid="003d5161"/>
    </style:style>
    <style:style style:name="T11" style:family="text">
      <style:text-properties officeooo:rsid="003dc2ca"/>
    </style:style>
    <style:style style:name="T12" style:family="text">
      <style:text-properties officeooo:rsid="00404d03"/>
    </style:style>
    <style:style style:name="T13" style:family="text">
      <style:text-properties fo:font-size="12pt" fo:font-weight="bold" officeooo:rsid="00213274" style:font-name-asian="Times New Roman" style:font-size-asian="12pt" style:font-weight-asian="bold" style:font-size-complex="12pt" style:font-weight-complex="bold"/>
    </style:style>
    <style:style style:name="T14" style:family="text">
      <style:text-properties fo:font-size="12pt" fo:font-style="italic" fo:font-weight="bold" officeooo:rsid="00213274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tyle="italic" officeooo:rsid="00213274" style:font-name-asian="Times New Roman" style:font-style-asian="italic" style:font-style-complex="italic"/>
    </style:style>
    <style:style style:name="T16" style:family="text">
      <style:text-properties style:font-name-asian="Times New Roman"/>
    </style:style>
    <style:style style:name="T17" style:family="text">
      <style:text-properties officeooo:rsid="00213274" style:font-name-asian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/>
      <text:h text:style-name="P51" text:outline-level="1">TRANSFERÊNCIA <text:span text:style-name="T3">EX</text:span>TERNA</text:h>
      <text:p text:style-name="P25"/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7">Nome: ______________________________________________________________________</text:p>
            <text:p text:style-name="P38">Endereço:</text:p>
            <text:p text:style-name="P38">Rua: ______________________________________________________ Nº <text:s/>______________</text:p>
            <text:p text:style-name="P38">Bairro: ______________________________ Cidade: _______________________ UF: <text:s/>_____</text:p>
            <text:p text:style-name="P39">CEP: ______________________ Telefones: ________________________________________</text:p>
            <text:p text:style-name="P40">Endereço eletrônico: ___________________________________________________________</text:p>
            <text:p text:style-name="P41"/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/>
            <text:p text:style-name="P22"><text:span text:style-name="T4">Instituição </text:span>de Origem:</text:p>
            <text:p text:style-name="P22"/>
            <text:p text:style-name="P45">Nome:______________________________________________________________________</text:p>
            <text:p text:style-name="P43"><text:span text:style-name="T5">Cidade</text:span>: ______________________________________________________ <text:s/><text:span text:style-name="T5">UF:</text:span>___________</text:p>
            <text:p text:style-name="P46"><text:span text:style-name="T5">Curso</text:span>: ______________________________________________________________________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  <text:p text:style-name="P21">Requer Transferência para:</text:p>
            <text:p text:style-name="P21"/>
            <text:p text:style-name="P42">Curso: ______________________________________________________________________</text:p>
            <text:p text:style-name="P42"><text:span text:style-name="T6">Unidade</text:span>: _____________________________________________ <text:s/><text:span text:style-name="T6">Turno: _______</text:span>_________ <text:s/></text:p>
            <text:p text:style-name="P44"/>
            <text:p text:style-name="P44"/>
            <text:p text:style-name="P8"><text:span text:style-name="T2">Data:____/____/_____ <text:s text:c="25"/></text:span>____________________________________________</text:p>
            <text:p text:style-name="P23"><text:s text:c="81"/>Assinatura do(a) requerente </text:p>
            <text:p text:style-name="P23"/>
            <text:p text:style-name="P24">Continua p. 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8"/>
      <text:p text:style-name="P16">Documentos Anexos:</text:p>
      <text:p text:style-name="P16"/>
      <text:p text:style-name="P26">[ <text:s text:c="5"/>] Cópia autenticada<text:span text:style-name="T7">1</text:span> da cédula de identidade (RG);</text:p>
      <text:p text:style-name="P32"/>
      <text:p text:style-name="P26">[ <text:s text:c="5"/>] <text:s/><text:span text:style-name="T10">V</text:span>ia original do histórico <text:span text:style-name="T9">escolar em que conste, pelo menos, o aproveitamento e a carga <text:s text:c="2"/>horária de cada disciplina cursada;</text:span></text:p>
      <text:p text:style-name="P32"/>
      <text:p text:style-name="P27">[ <text:s text:c="4"/>] <text:span text:style-name="T10">Atestado/declaração original informando a data e forma de ingresso do(a) acadêmico(a) na instituição de origem, caso a referida informação não conste no histórico escolar;</text:span></text:p>
      <text:p text:style-name="P33"/>
      <text:p text:style-name="P27">[ <text:s text:c="4"/>] <text:span text:style-name="T10">Atestado/declaração original de que o(a) acadêmico(a) está regularmente matriculado(a) ou com matrícula trancada, na instituição de origem, caso a referida informação não conste no histórico escolar;</text:span></text:p>
      <text:p text:style-name="P33"/>
      <text:p text:style-name="P28">[ <text:s text:c="2"/>] <text:span text:style-name="T11">Documento contendo o número e a data do ato de autorização ou reconhecimento do curso na instituição de origem, caso não conste no histórico escolar;</text:span></text:p>
      <text:p text:style-name="P34"/>
      <text:p text:style-name="P29">[ <text:s text:c="4"/>] <text:span text:style-name="T11">Documento, visado pela instituição de origem, em que conste o sistema de verificação do rendimento escolar, caso não conste no histórico escolar;</text:span></text:p>
      <text:p text:style-name="P35"/>
      <text:p text:style-name="P30">[ <text:s text:c="2"/>] <text:s/><text:span text:style-name="T12">Tabela de conversão de conceitos em notas, quando for o caso, se não constar no histórico escolar;</text:span></text:p>
      <text:p text:style-name="P36"/>
      <text:p text:style-name="P30">[ <text:s text:c="4"/>] Cópia <text:span text:style-name="T12">dos programas das disciplinas cursadas com aprovação, devidamente visados pela instituição de origem;</text:span></text:p>
      <text:p text:style-name="P36"/>
      <text:p text:style-name="P31">[ <text:s text:c="5"/>] <text:span text:style-name="T12">Declaração de regularidade com o ENADE, se não constar no histórico escolar.</text:span></text:p>
      <text:p text:style-name="P30"/>
      <text:p text:style-name="P30"><text:span text:style-name="T13">Atenção: Art. 19,§ 1º <text:s/>- </text:span><text:span text:style-name="T14">Os documentos expedidos por instituições estrangeiras devem ser autenticados pelas autoridades consulares competentes e acompanhados de tradução pública juramentada.</text:span><text:span text:style-name="T15"> </text:span><text:span text:style-name="T17"><text:s/></text:span><text:span text:style-name="T16"><text:s text:c="4"/></text:span></text:p>
      <text:p text:style-name="P30"/>
      <text:p text:style-name="P15"><text:span text:style-name="T8">Data: _____/_____/_____ <text:s text:c="8"/></text:span><text:s text:c="34"/>_________________________________ <text:s text:c="7"/></text:p>
      <text:p text:style-name="P15"><text:s text:c="90"/>Secretaria Acadêmica (sob carimbo)</text:p>
      <text:p text:style-name="P17"/>
      <text:p text:style-name="P9"/>
      <text:p text:style-name="P47"/>
      <text:p text:style-name="P48">1 <text:s text:c="2"/>A fotocópia da cédula de identidade (RG) poderá ser autenticada pelo Servidor responsável pelo recebimento do requerimento à vista do documento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.141cm" fo:padding-right="0.141cm" fo:padding-top="0.035cm" fo:padding-bottom="0.035cm" fo:border="1.5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28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10.294cm"/>
    </style:style>
    <style:style style:name="Tabela1.C" style:family="table-column">
      <style:table-column-properties style:column-width="2.469cm"/>
    </style:style>
    <style:style style:name="Tabela1.1" style:family="table-row">
      <style:table-row-properties style:min-row-height="2.5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0fd9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1"><draw:image xlink:href="Pictures/1000000000000242000001ADF66AD11F47301346.jpg" xlink:type="simple" xlink:show="embed" xlink:actuate="onLoad"/></draw:frame></text:p>
            </table:table-cell>
            <table:table-cell table:style-name="Tabela1.B1" office:value-type="string">
              <text:p text:style-name="MP2"/>
              <text:p text:style-name="MP1">UNIVERSIDADE ESTADUAL DE MATO GROSSO DO SUL</text:p>
              <text:p text:style-name="MP1">DIRETORIA DE REGISTRO ACADÊMICO</text:p>
              <text:p text:style-name="MP3"/>
              <text:p text:style-name="MP4"/>
              <text:p text:style-name="MP5">Resolução CEPE-UEMS Nº 1.864, de 21 de junho de <text:span text:style-name="MT1">2</text:span>017</text:p>
            </table:table-cell>
            <table:table-cell table:style-name="Tabela1.B1" office:value-type="string">
              <text:p text:style-name="MP6"><draw:frame draw:style-name="Mfr2" draw:name="Figura2" text:anchor-type="as-char" svg:width="2.586cm" svg:height="1.55cm" draw:z-index="3"><draw:image xlink:href="Pictures/100000000000015D0000006A1FF4D882E8C6E84F.png" xlink:type="simple" xlink:show="embed" xlink:actuate="onLoad"/></draw:frame></text:p>
              <text:p text:style-name="MP3"/>
              <text:p text:style-name="MP7"/>
            </table:table-cell>
          </table:table-row>
        </table:table>
        <text:p text:style-name="Header"/>
      </style:header>
      <style:footer>
        <text:p text:style-name="MP8">Obs.: Este documento não pode conter rasura(s).</text:p>
        <text:p text:style-name="MP9"/>
        <text:p text:style-name="MP9"><draw:line text:anchor-type="char" draw:z-index="7" draw:style-name="Mgr1" draw:text-style-name="MP10" svg:x1="-0.106cm" svg:y1="-0.191cm" svg:x2="17.065cm" svg:y2="-0.217cm"><text:p/></draw:line>Cidade Universitária de Dourados - Caixa Postal: 351 - CEP: 79804-970 - DOURADOS-MS</text:p>
        <text:p text:style-name="MP9">Telefone: (067) 3902-2520 / 3902-2521 - Home Page: http://www.portal.uems.br/registro_academico</text:p>
        <text:p text:style-name="MP11"><draw:frame draw:style-name="Mfr3" draw:name="Quadro1" text:anchor-type="char" svg:x="18.528cm" svg:y="0.002cm" svg:width="0.469cm" svg:height="0.483cm" draw:z-index="5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erência Interna</dc:title>
    <dc:subject>Transferência Interna</dc:subject>
    <meta:initial-creator>Setor de Graduação - DRA</meta:initial-creator>
    <meta:creation-date>2016-08-23T09:39:00</meta:creation-date>
    <dc:date>2019-11-22T14:27:02.913000000</dc:date>
    <meta:print-date>2017-12-06T08:40:06.908000000</meta:print-date>
    <meta:editing-cycles>52</meta:editing-cycles>
    <meta:editing-duration>PT3H14M57S</meta:editing-duration>
    <meta:generator>LibreOffice/5.1.5.2$Windows_X86_64 LibreOffice_project/7a864d8825610a8c07cfc3bc01dd4fce6a9447e5</meta:generator>
    <meta:document-statistic meta:table-count="4" meta:image-count="2" meta:object-count="0" meta:page-count="2" meta:paragraph-count="39" meta:word-count="339" meta:character-count="3216" meta:non-whitespace-character-count="2613"/>
  </office:meta>
</office:document-meta>
</file>