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6cm" fo:break-before="auto" fo:break-after="auto" table:align="left" fo:keep-with-next="auto" style:may-break-between-rows="true" style:writing-mode="lr-tb" table:border-model="separating"/>
    </style:style>
    <style:style style:name="Tabela1.A" style:family="table-column">
      <style:table-column-properties style:column-width="17.3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="0.097cm" fo:border="1.25pt solid #000000" style:writing-mode="page">
        <style:background-image/>
      </style:table-cell-properties>
    </style:style>
    <style:style style:name="Tabela2" style:family="table">
      <style:table-properties style:width="17.297cm" fo:margin-left="0cm" table:align="left" style:writing-mode="lr-tb" table:border-model="separating"/>
    </style:style>
    <style:style style:name="Tabela2.A" style:family="table-column">
      <style:table-column-properties style:column-width="17.297cm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7.297cm" fo:margin-left="0cm" table:align="left" style:writing-mode="lr-tb" table:border-model="separating"/>
    </style:style>
    <style:style style:name="Tabela3.A" style:family="table-column">
      <style:table-column-properties style:column-width="17.297cm"/>
    </style:style>
    <style:style style:name="Tabela3.1" style:family="table-row">
      <style:table-row-properties style:min-row-height="4.69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5" style:family="table">
      <style:table-properties style:width="17.288cm" fo:margin-left="0cm" table:align="left" style:writing-mode="lr-tb" table:border-model="separating"/>
    </style:style>
    <style:style style:name="Tabela5.A" style:family="table-column">
      <style:table-column-properties style:column-width="17.288cm"/>
    </style:style>
    <style:style style:name="Tabela5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7pt" style:font-size-complex="8pt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5b769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4520" officeooo:paragraph-rsid="000c45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line-height="150%" fo:text-align="end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4520" officeooo:paragraph-rsid="000c45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4520" officeooo:paragraph-rsid="000c45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5" style:family="paragraph" style:parent-style-name="Footer">
      <style:text-properties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c4520" officeooo:paragraph-rsid="000c4520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4520" officeooo:paragraph-rsid="000c45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ffe6" officeooo:paragraph-rsid="0010ffe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1cafd" officeooo:paragraph-rsid="0011ca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4520" officeooo:paragraph-rsid="000c45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546c" officeooo:paragraph-rsid="001154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cafd" officeooo:paragraph-rsid="0011c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4.8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96b8" officeooo:paragraph-rsid="001396b8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0pt" style:font-size-asian="8.75pt" style:font-name-complex="Arial" style:font-size-complex="10pt" style:font-weight-complex="bold"/>
    </style:style>
    <style:style style:name="P25" style:family="paragraph" style:parent-style-name="Heading_20_2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0pt" style:font-size-asian="8.75pt" style:font-name-complex="Arial" style:font-size-complex="10pt" style:font-weight-complex="bold"/>
    </style:style>
    <style:style style:name="P26" style:family="paragraph" style:parent-style-name="Heading_20_2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4pt" style:font-size-asian="14pt" style:font-name-complex="Arial" style:font-size-complex="14pt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1e83e"/>
    </style:style>
    <style:style style:name="T3" style:family="text">
      <style:text-properties officeooo:rsid="001396b8"/>
    </style:style>
    <style:style style:name="T4" style:family="text">
      <style:text-properties officeooo:rsid="00149f6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1">Nome</text:span>: ___________________________________________________________RGM__________</text:p>
            <text:p text:style-name="P9"/>
            <text:p text:style-name="P9">Rua:_____________________________________________________________N°_____________</text:p>
            <text:p text:style-name="P9"/>
            <text:p text:style-name="P9">Bairro:___________________________ Cidade:_________________________ UF:____________</text:p>
            <text:p text:style-name="P9"/>
            <text:p text:style-name="P9">CEP:________________________ Telefones: __________________________________________ </text:p>
            <text:p text:style-name="P9"/>
            <text:p text:style-name="P9">Endereço eletrônico: <text:s/>______________________________________________________________</text:p>
            <text:p text:style-name="P9"/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7">Requer Reingresso:</text:p>
            <text:p text:style-name="P20"/>
            <text:p text:style-name="P11">Curso: __________________________________________________________________________</text:p>
            <text:p text:style-name="P11">Unidade: ________________________ Ano Letivo: _________ Série: ______ Turno: __________</text:p>
            <text:p text:style-name="P12"/>
            <text:p text:style-name="P12">Declaro ter ciência do Art. 9º, do Cap. II da Res. CEPE-UEMS nº 1.864/17.</text:p>
            <text:p text:style-name="P12"/>
            <text:p text:style-name="P13">Data:_____/_____/_____ <text:s text:c="43"/>___________________________________</text:p>
            <text:p text:style-name="P13"><text:s text:c="93"/><text:span text:style-name="T2">Assinatura do(a) acadêmico(a)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Coordenador do Curso:</text:p>
            <text:p text:style-name="P18"/>
            <text:p text:style-name="P21">( <text:s text:c="5"/>) DEFERIDO. O aluno deve ser enquadrado na ______ série do Projeto Pedagógico em vigor.</text:p>
            <text:p text:style-name="P21"/>
            <text:p text:style-name="P21">( <text:s text:c="5"/>) INDEFERIDO por: <text:s text:c="3"/><text:span text:style-name="T3">( <text:s text:c="5"/>) <text:s/>Fora do prazo</text:span></text:p>
            <text:p text:style-name="P23">( <text:s text:c="5"/>) <text:s/>Enquadrado na 1ª série</text:p>
            <text:p text:style-name="P23">( <text:s text:c="5"/>) <text:s/>Matrícula cancelada</text:p>
            <text:p text:style-name="P23">( <text:s text:c="5"/>) <text:s/>Integralização do curso </text:p>
            <text:p text:style-name="P23">( <text:s text:c="5"/>) <text:s/><text:span text:style-name="T4">Ind</text:span>isponibilidade de vagas</text:p>
            <text:p text:style-name="P21"/>
            <text:p text:style-name="P21">Data: _____/_____/_____ <text:s text:c="50"/>________________________________</text:p>
            <text:p text:style-name="P21"><text:s text:c="96"/>Coordenador do Curso (sob carimbo)</text:p>
          </table:table-cell>
        </table:table-row>
      </table:table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Diretoria de Registro Acadêmico:</text:p>
            <text:p text:style-name="P19"/>
            <text:p text:style-name="P22">Lançado em: _____/_____/______ <text:s text:c="37"/>_______________________________</text:p>
            <text:p text:style-name="P22"><text:s text:c="102"/>Assinatura (sob carimbo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1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466cm" fo:margin-left="-0.213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9.666cm"/>
    </style:style>
    <style:style style:name="Tabela4.C" style:family="table-column">
      <style:table-column-properties style:column-width="4.336cm"/>
    </style:style>
    <style:style style:name="Tabela4.1" style:family="table-row">
      <style:table-row-properties style:min-row-height="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5b769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text-properties fo:font-size="10pt" style:font-size-asian="10pt"/>
    </style:style>
    <style:style style:name="MP8" style:family="paragraph" style:parent-style-name="Heading_20_2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0pt" style:font-size-asian="8.75pt" style:font-name-complex="Arial" style:font-size-complex="10pt" style:font-weight-complex="bold"/>
    </style:style>
    <style:style style:name="MP9" style:family="paragraph" style:parent-style-name="Heading_20_2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4pt" style:font-size-asian="14pt" style:font-name-complex="Arial" style:font-size-complex="14pt" style:font-weight-complex="bold"/>
    </style:style>
    <style:style style:name="MP10" style:family="paragraph" style:parent-style-name="Standard" style:list-style-name="">
      <style:paragraph-properties fo:margin-left="0cm" fo:margin-right="0cm" fo:text-indent="0cm" style:auto-text-indent="false" fo:padding-left="0cm" fo:padding-right="0cm" fo:padding-top="0.035cm" fo:padding-bottom="0.035cm" fo:border="1.5pt solid #000000"/>
      <style:text-properties style:font-name="Times New Roman" fo:font-size="10pt" style:font-size-asian="8.75pt" style:font-name-complex="Arial" style:font-size-complex="10pt" style:font-weight-complex="bold"/>
    </style:style>
    <style:style style:name="MP11" style:family="paragraph" style:parent-style-name="Standard">
      <style:paragraph-properties fo:text-align="start" style:justify-single-word="false"/>
      <style:text-properties style:font-size-complex="12pt"/>
    </style:style>
    <style:style style:name="MP1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text-properties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0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19cm" fo:margin-left="0cm" fo:margin-right="0cm" fo:margin-bottom="3.42cm" style:dynamic-spacing="true"/>
      </style:header-style>
      <style:footer-style>
        <style:header-footer-properties fo:min-height="1.598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858cm" svg:height="2.138cm" draw:z-index="0"><draw:image xlink:href="Pictures/1000000000000242000001ADF66AD11F47301346.jpg" xlink:type="simple" xlink:show="embed" xlink:actuate="onLoad"/></draw:frame></text:p>
            </table:table-cell>
            <table:table-cell table:style-name="Tabela4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>Resolução CEPE-UEMS Nº 1.864, de 21 de junho de 2017</text:p>
            </table:table-cell>
            <table:table-cell table:style-name="Tabela4.B1" office:value-type="string">
              <text:p text:style-name="MP6"><draw:frame draw:style-name="Mfr1" draw:name="Figura2" text:anchor-type="as-char" svg:width="3.5cm" svg:height="1.746cm" draw:z-index="1"><draw:image xlink:href="Pictures/100000000000015D0000006A1FF4D882E8C6E84F.png" xlink:type="simple" xlink:show="embed" xlink:actuate="onLoad"/></draw:frame></text:p>
              <text:p text:style-name="MP4"/>
              <text:p text:style-name="MP7"/>
            </table:table-cell>
          </table:table-row>
        </table:table>
        <text:h text:style-name="MP8" text:outline-level="2"/>
        <text:h text:style-name="MP9" text:outline-level="2">REQUERIMENTO REINGRESSO</text:h>
        <text:h text:style-name="MP10" text:outline-level="2"/>
        <text:p text:style-name="Header"/>
      </style:header>
      <style:footer>
        <text:p text:style-name="MP11">Obs.: Este documento não pode conter rasura(s).</text:p>
        <text:p text:style-name="MP11"/>
        <text:p text:style-name="MP12"><draw:line text:anchor-type="char" draw:z-index="2" draw:style-name="Mgr1" draw:text-style-name="MP13" svg:x1="-0.106cm" svg:y1="-0.191cm" svg:x2="17.065cm" svg:y2="-0.217cm"><text:p/></draw:line>Cidade Universitária de Dourados - Caixa Postal: 351 - CEP: 79804-970 - DOURADOS-MS</text:p>
        <text:p text:style-name="MP12">Telefone: (067) 3902-2520 / 3902-2521 - Home Page: http://www.portal.uems.br/registro_academico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. Requerimento de Reingresso</dc:title>
    <dc:subject>04. Requerimento de Reingresso</dc:subject>
    <meta:initial-creator>Setor de Graduação - DRA</meta:initial-creator>
    <meta:creation-date>2017-12-01T12:56:00</meta:creation-date>
    <dc:date>2019-11-22T14:47:41.248000000</dc:date>
    <meta:print-date>2019-11-06T11:11:48.704000000</meta:print-date>
    <meta:editing-cycles>23</meta:editing-cycles>
    <meta:editing-duration>PT1H13M36S</meta:editing-duration>
    <meta:generator>LibreOffice/5.1.5.2$Windows_X86_64 LibreOffice_project/7a864d8825610a8c07cfc3bc01dd4fce6a9447e5</meta:generator>
    <meta:document-statistic meta:table-count="5" meta:image-count="2" meta:object-count="0" meta:page-count="1" meta:paragraph-count="32" meta:word-count="163" meta:character-count="2054" meta:non-whitespace-character-count="1454"/>
  </office:meta>
</office:document-meta>
</file>