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974cm" fo:margin-left="-0.471cm" table:align="left" style:writing-mode="lr-tb" table:border-model="separating"/>
    </style:style>
    <style:style style:name="Tabela1.A" style:family="table-column">
      <style:table-column-properties style:column-width="17.9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vantGarde Md BT" fo:font-size="14pt" fo:font-weight="bold" style:font-size-asian="14pt" style:font-weight-asian="bold" style:font-name-complex="AvantGarde Md B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1pt" fo:font-weight="bold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start" style:justify-single-word="false" fo:hyphenation-ladder-count="no-limit"/>
      <style:text-properties style:font-name="Arial" fo:font-size="11pt" fo:font-weight="normal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1pt" fo:font-weight="normal" officeooo:paragraph-rsid="00331029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fo:font-weight="normal" fo:background-color="transparent" style:font-size-asian="11pt" style:language-asian="pt" style:country-asian="BR" style:font-weight-asian="normal" style:font-name-complex="Arial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0pt" fo:font-weight="normal" style:font-size-asian="10pt" style:language-asian="pt" style:country-asian="BR" style:font-weight-asian="normal" style:font-name-complex="Arial" style:font-size-complex="10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0pt" fo:font-weight="normal" style:font-size-asian="10pt" style:language-asian="pt" style:country-asian="BR" style:font-weight-asian="normal" style:font-name-complex="Arial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0pt" fo:font-weight="normal" style:font-size-asian="10pt" style:language-asian="pt" style:country-asian="BR" style:font-weight-asian="normal" style:font-name-complex="Ari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0pt" fo:font-weight="normal" style:font-size-asian="10pt" style:language-asian="pt" style:country-asian="BR" style:font-weight-asian="normal" style:font-name-complex="Arial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10pt" fo:font-weight="normal" style:font-size-asian="10pt" style:language-asian="pt" style:country-asian="BR" style:font-weight-asian="normal" style:font-name-complex="Ari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10pt" fo:font-weight="normal" style:font-size-asian="10pt" style:language-asian="pt" style:country-asian="BR" style:font-weight-asian="normal" style:font-name-complex="Arial" style:font-size-complex="10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0pt" fo:font-weight="bold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P17" style:family="paragraph" style:parent-style-name="Standard">
      <style:paragraph-properties fo:line-height="150%" fo:text-align="start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hyphenation-ladder-count="no-limit"/>
      <style:text-properties officeooo:paragraph-rsid="00340359" fo:hyphenate="false" fo:hyphenation-remain-char-count="2" fo:hyphenation-push-char-count="2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/>
      <style:text-properties style:font-name="Arial" fo:font-size="8pt" fo:language="none" fo:country="none" style:font-size-asian="8pt" style:language-asian="none" style:country-asian="none" style:font-name-complex="Arial"/>
    </style:style>
    <style:style style:name="P23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officeooo:paragraph-rsid="0027d738" style:font-size-asian="11pt"/>
    </style:style>
    <style:style style:name="P24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officeooo:paragraph-rsid="0027d738" style:font-size-asian="11pt" style:font-size-complex="11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text-align="end" style:justify-single-word="false"/>
    </style:style>
    <style:style style:name="P27" style:family="paragraph" style:parent-style-name="Standard">
      <style:paragraph-properties fo:margin-left="0cm" fo:margin-right="0.199cm" fo:margin-top="0cm" fo:margin-bottom="0.101cm" loext:contextual-spacing="false" fo:line-height="150%" fo:text-align="start" style:justify-single-word="false" fo:hyphenation-ladder-count="no-limit" fo:text-indent="0cm" style:auto-text-indent="false"/>
      <style:text-properties style:font-name="Arial" fo:font-size="11pt" fo:font-weight="normal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.199cm" fo:line-height="150%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.199cm" fo:line-height="150%" fo:text-align="start" style:justify-single-word="false" fo:hyphenation-ladder-count="no-limit" fo:text-indent="0cm" style:auto-text-indent="false"/>
      <style:text-properties officeooo:paragraph-rsid="00331029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50%" fo:text-align="start" style:justify-single-word="false" fo:hyphenation-ladder-count="no-limit" fo:text-indent="0cm" style:auto-text-indent="false"/>
      <style:text-properties style:font-name="Arial" fo:font-size="11pt" fo:font-weight="bold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hyphenation-ladder-count="no-limit" fo:text-indent="0cm" style:auto-text-indent="false"/>
      <style:text-properties style:font-name="Arial" fo:font-size="11pt" fo:font-weight="bold" officeooo:paragraph-rsid="00331029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fo:font-weight="normal" style:font-size-asian="10pt" style:language-asian="pt" style:country-asian="BR" style:font-weight-asian="normal" style:font-name-complex="Arial" style:font-size-complex="10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hyphenation-ladder-count="no-limit" fo:text-indent="0cm" style:auto-text-indent="false"/>
      <style:text-properties style:font-name="Arial" fo:font-size="10pt" fo:font-weight="normal" style:font-size-asian="10pt" style:language-asian="pt" style:country-asian="BR" style:font-weight-asian="normal" style:font-name-complex="Arial" style:font-size-complex="10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01cm" fo:margin-bottom="0cm" loext:contextual-spacing="false" fo:line-height="150%" fo:text-align="start" style:justify-single-word="false" fo:hyphenation-ladder-count="no-limit" fo:text-indent="0cm" style:auto-text-indent="false"/>
      <style:text-properties style:font-name="Arial" fo:font-size="10pt" fo:font-weight="normal" style:font-size-asian="10pt" style:language-asian="pt" style:country-asian="BR" style:font-weight-asian="normal" style:font-name-complex="Arial" style:font-size-complex="10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101cm" loext:contextual-spacing="false" fo:line-height="150%" fo:text-align="center" style:justify-single-word="false" fo:hyphenation-ladder-count="no-limit" fo:text-indent="0cm" style:auto-text-indent="false"/>
      <style:text-properties style:font-name="Arial" fo:font-size="11pt" fo:font-weight="normal" officeooo:paragraph-rsid="0032cedb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101cm" loext:contextual-spacing="false" fo:line-height="150%" fo:text-align="start" style:justify-single-word="false" fo:hyphenation-ladder-count="no-limit" fo:text-indent="0cm" style:auto-text-indent="false"/>
      <style:text-properties style:font-name="Arial" fo:font-size="11pt" fo:font-weight="normal" fo:background-color="transparent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Arial" fo:font-size="10pt" fo:font-weight="normal" fo:background-color="transparent" style:font-size-asian="10pt" style:language-asian="pt" style:country-asian="BR" style:font-weight-asian="normal" style:font-name-complex="Arial" style:font-size-complex="10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style:font-name="Arial" fo:font-size="10pt" fo:font-weight="normal" style:font-size-asian="10pt" style:language-asian="pt" style:country-asian="BR" style:font-weight-asian="normal" style:font-name-complex="Arial" style:font-size-complex="10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Arial" fo:font-size="10pt" fo:font-weight="normal" style:font-size-asian="10pt" style:language-asian="pt" style:country-asian="BR" style:font-weight-asian="normal" style:font-name-complex="Arial" style:font-size-complex="10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Arial" fo:font-size="11pt" fo:font-weight="normal" style:font-size-asian="11pt" style:language-asian="pt" style:country-asian="BR" style:font-weight-asian="normal" style:font-name-complex="Arial" style:font-size-complex="11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/>
      <style:text-properties style:font-name="Arial" fo:font-size="11pt" fo:font-weight="normal" officeooo:paragraph-rsid="0032cedb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Arial" fo:font-size="11pt" fo:font-weight="normal" fo:background-color="transparent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1.249cm" fo:margin-right="0cm" fo:line-height="100%" fo:text-align="justify" style:justify-single-word="false" fo:hyphenation-ladder-count="no-limit" fo:text-indent="0cm" style:auto-text-indent="false"/>
      <style:text-properties style:font-name="Arial" fo:font-size="10pt" fo:font-weight="normal" style:font-size-asian="10pt" style:language-asian="pt" style:country-asian="BR" style:font-weight-asian="normal" style:font-name-complex="Arial" style:font-size-complex="10pt" style:font-weight-complex="normal" fo:hyphenate="false" fo:hyphenation-remain-char-count="2" fo:hyphenation-push-char-count="2"/>
    </style:style>
    <style:style style:name="P47" style:family="paragraph" style:parent-style-name="Footnote">
      <style:paragraph-properties fo:text-align="start" style:justify-single-word="false"/>
      <style:text-properties officeooo:rsid="0034ce0e" officeooo:paragraph-rsid="0034ce0e"/>
    </style:style>
    <style:style style:name="P48" style:family="paragraph" style:parent-style-name="Footnote">
      <style:text-properties officeooo:paragraph-rsid="0035a929"/>
    </style:style>
    <style:style style:name="P49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0pt" fo:font-weight="normal" style:font-size-asian="10pt" style:language-asian="pt" style:country-asian="BR" style:font-weight-asian="normal" style:font-name-complex="Arial" style:font-size-complex="10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line-height="100%" fo:text-align="justify" style:justify-single-word="false" fo:hyphenation-ladder-count="no-limit"/>
      <style:text-properties fo:font-size="10pt" officeooo:paragraph-rsid="0038a57c" style:font-size-asian="10pt" style:font-size-complex="10pt" fo:hyphenate="true" fo:hyphenation-remain-char-count="2" fo:hyphenation-push-char-count="2"/>
    </style:style>
    <style:style style:name="P51" style:family="paragraph" style:parent-style-name="Standard" style:master-page-name="Standard">
      <style:paragraph-properties fo:margin-left="0cm" fo:margin-right="0cm" fo:line-height="150%" fo:text-align="justify" style:justify-single-word="false" fo:hyphenation-ladder-count="no-limit" fo:text-indent="1.251cm" style:auto-text-indent="false" style:page-number="auto"/>
      <style:text-properties fo:font-size="11pt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fo:font-weight="normal" style:font-size-asian="11pt" style:language-asian="pt" style:country-asian="BR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331029" style:font-size-asian="11pt" style:language-asian="pt" style:country-asian="BR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301328" fo:background-color="#ffffff" loext:char-shading-value="0" style:font-size-asian="11pt" style:language-asian="pt" style:country-asian="BR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6" style:family="text">
      <style:text-properties style:font-name="Arial" fo:font-size="10pt" fo:font-weight="normal" style:font-size-asian="10pt" style:language-asian="pt" style:country-asian="BR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fo:background-color="transparent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8" style:family="text">
      <style:text-properties style:font-name="Arial" fo:font-weight="normal" style:language-asian="pt" style:country-asian="BR" style:font-weight-asian="normal" style:font-name-complex="Arial" style:font-weight-complex="normal"/>
    </style:style>
    <style:style style:name="T9" style:family="text">
      <style:text-properties style:font-name="Arial" fo:font-weight="normal" style:font-name-asian="Arial" style:language-asian="pt" style:country-asian="BR" style:font-weight-asian="normal" style:font-name-complex="Arial" style:font-weight-complex="normal"/>
    </style:style>
    <style:style style:name="T10" style:family="text">
      <style:text-properties style:font-name="Arial" fo:font-weight="normal" fo:background-color="transparent" loext:char-shading-value="0" style:language-asian="pt" style:country-asian="BR" style:font-weight-asian="normal" style:font-name-complex="Arial" style:font-weight-complex="normal"/>
    </style:style>
    <style:style style:name="T11" style:family="text">
      <style:text-properties style:font-name="Arial" fo:font-weight="normal" officeooo:rsid="00331029" fo:background-color="transparent" loext:char-shading-value="0" style:language-asian="pt" style:country-asian="BR" style:font-weight-asian="normal" style:font-name-complex="Arial" style:font-weight-complex="normal"/>
    </style:style>
    <style:style style:name="T12" style:family="text">
      <style:text-properties style:font-name="Arial" fo:font-weight="normal" officeooo:rsid="003736fd" fo:background-color="transparent" loext:char-shading-value="0" style:language-asian="pt" style:country-asian="BR" style:font-weight-asian="normal" style:font-name-complex="Arial" style:font-weight-complex="normal"/>
    </style:style>
    <style:style style:name="T13" style:family="text">
      <style:text-properties style:font-name="Arial" fo:font-size="9pt" fo:font-weight="normal" officeooo:rsid="00331029" fo:background-color="transparent" loext:char-shading-value="0" style:font-size-asian="9pt" style:language-asian="pt" style:country-asian="BR" style:font-weight-asian="normal" style:font-name-complex="Arial" style:font-size-complex="9pt" style:font-weight-complex="normal"/>
    </style:style>
    <style:style style:name="T14" style:family="text">
      <style:text-properties style:font-name="Arial" fo:font-size="9pt" fo:font-weight="normal" officeooo:rsid="003736fd" fo:background-color="transparent" loext:char-shading-value="0" style:font-size-asian="9pt" style:language-asian="pt" style:country-asian="BR" style:font-weight-asian="normal" style:font-name-complex="Arial" style:font-size-complex="9pt" style:font-weight-complex="normal"/>
    </style:style>
    <style:style style:name="T15" style:family="text">
      <style:text-properties style:text-position="super 58%" style:font-name="Arial" fo:font-size="11pt" fo:font-weight="normal" style:font-size-asian="11pt" style:language-asian="pt" style:country-asian="BR" style:font-weight-asian="normal" style:font-name-complex="Arial" style:font-size-complex="11pt" style:font-weight-complex="normal"/>
    </style:style>
    <style:style style:name="T16" style:family="text">
      <style:text-properties style:text-position="super 58%" style:font-name="Arial" fo:font-weight="normal" officeooo:rsid="00331029" fo:background-color="transparent" loext:char-shading-value="0" style:language-asian="pt" style:country-asian="BR" style:font-weight-asian="normal" style:font-name-complex="Arial" style:font-weight-complex="normal"/>
    </style:style>
    <style:style style:name="T17" style:family="text">
      <style:text-properties officeooo:rsid="00301328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background-color="transparent" loext:char-shading-value="0" style:font-size-asian="10pt" style:font-size-complex="10pt"/>
    </style:style>
    <style:style style:name="T20" style:family="text">
      <style:text-properties fo:font-size="10pt" officeooo:rsid="00331029" fo:background-color="transparent" loext:char-shading-value="0" style:font-size-asian="10pt" style:font-size-complex="10pt"/>
    </style:style>
    <style:style style:name="T21" style:family="text">
      <style:text-properties officeooo:rsid="0032d20a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34ce0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REQUERIMENTO PARA RECONHECIMENTO DE DIPLOMA DE PÓS-GRADUAÇÃO 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1. Identificação [preenchido pelo Requerente]:</text:p>
            <text:p text:style-name="P6">Nome completo: _________________________________________________________________</text:p>
            <text:p text:style-name="P17"><text:span text:style-name="T1">RG</text:span><text:span text:style-name="Footnote_20_anchor"><text:span text:style-name="T15">*</text:span></text:span><text:span text:style-name="T1">: ________________________ Órgão Expedidor/UF: ___________Expedição: ____________</text:span></text:p>
            <text:p text:style-name="P6">CPF:_________________________ Naturalidade/Nacionalidade: <text:s/>__________________________</text:p>
            <text:p text:style-name="P6">Endereço: Rua ___________________________________________________ nº _____________ </text:p>
            <text:p text:style-name="P6">Bairro: ____________________________ UF: _______________ CEP: _____________________</text:p>
            <text:p text:style-name="P6">Telefone para contato: __________________________ <text:s/>/ ________________________________</text:p>
            <text:p text:style-name="P6">E-mail principal:__________________________________________________________________</text:p>
            <text:p text:style-name="P6">E-mail secundário: _______________________________________________________________ </text:p>
            <text:p text:style-name="P7">* <text:span text:style-name="T22">Ou documento equivalente, emitido por órgão competente. No caso de estrangeiro apresentar cópia do Registro Nacional de Estrangeiro, que conste a data de validade.</text:span></text:p>
          </table:table-cell>
        </table:table-row>
        <table:table-row table:style-name="Tabela1.1">
          <table:table-cell table:style-name="Tabela1.A2" office:value-type="string">
            <text:p text:style-name="P30">2. Dados do <text:span text:style-name="T21">Programa/Curso</text:span> a ser reconhecido [preenchido pelo Requerente]:</text:p>
            <text:p text:style-name="P6">Instituição de origem: ______________________________________________________________</text:p>
            <text:p text:style-name="P6">País:___________________________________________</text:p>
            <text:p text:style-name="P6">Título (constante no diploma): _______________________________________________________</text:p>
            <text:p text:style-name="P6">Início do curso:__________________ <text:s/>Conclusão do curso:_______________________</text:p>
            <text:p text:style-name="P27">Duração (semestre/ano):_______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31">3. Indicação do <text:span text:style-name="T21">Programa </text:span>ofertado pela UEMS correspondente ao Diploma a ser reconhecido [preenchido pela DRA]:</text:p>
            <text:p text:style-name="P5"/>
            <text:p text:style-name="P28"><text:span text:style-name="T3"><text:s/></text:span><text:span text:style-name="T1">( <text:s text:c="7"/>) Mestrado acadêmico<text:tab/><text:tab/>( <text:s text:c="7"/>) Mestrado profissional <text:tab/>( <text:s text:c="7"/>) Doutorado</text:span></text:p>
            <text:p text:style-name="P29"><text:span text:style-name="T2">Programa: </text:span><text:span text:style-name="T1">________________________________________________________________________ </text:span></text:p>
          </table:table-cell>
        </table:table-row>
        <table:table-row table:style-name="Tabela1.1">
          <table:table-cell table:style-name="Tabela1.A2" office:value-type="string">
            <text:p text:style-name="P30">4. Tipo de tramitação [preenchido pela DRA]:</text:p>
            <text:p text:style-name="P6">( <text:s text:c="5"/>) Normal <text:tab/><text:tab/>( <text:s text:c="5"/>) Simplificada <text:s/></text:p>
          </table:table-cell>
        </table:table-row>
        <table:table-row table:style-name="Tabela1.1">
          <table:table-cell table:style-name="Tabela1.A2" office:value-type="string">
            <text:p text:style-name="P30">5. Do requerimento e Termo de aceitação de condições e compromissos</text:p>
            <text:p text:style-name="P18"><text:span text:style-name="T1">Excelentíssimo Senhor Professor Doutor </text:span><text:span text:style-name="T5">Laércio Alves de Carvalho</text:span><text:span text:style-name="T1">, Magnífico Reitor da Universidade Estadual de Mato Grosso do Sul – UEMS, _______________________ </text:span><text:span text:style-name="T4">vem</text:span><text:span text:style-name="T1"> respeitosamente requerer a Vossa Magnificência o </text:span><text:span text:style-name="T5">RECONHECIMENTO</text:span><text:span text:style-name="T1"> do meu diploma de pós-graduação estrangeiro, de acordo com as informações constantes neste Requerimento e documentação anexa, nos termos da Resolução CEPE-UEMS Nº 1.871, de 21 de junho de 2017.</text:span></text:p>
            <text:p text:style-name="P8">Declar<text:span text:style-name="T17">a</text:span> estar ciente e de acordo com os procedimentos e normas estabelecidas pela UEMS quanto ao <text:soft-page-break/>processo de Reconhecimento que protocola. Declar<text:span text:style-name="T17">a</text:span>, ainda, que os documentos ora apresentados são autênticos e que não est<text:span text:style-name="T17">á</text:span> pleiteando o reconhecimento do <text:span text:style-name="T17">referido</text:span> diploma em outra Instituição em âmbito nacional.</text:p>
            <text:p text:style-name="P44">Termos em que,</text:p>
            <text:p text:style-name="P44">P. Deferimento.</text:p>
            <text:p text:style-name="P36">Dourados, _____, ____________________ 20______.</text:p>
            <text:p text:style-name="P36"/>
            <text:p text:style-name="P43"><text:span text:style-name="T23">_____________________</text:span>______________________________________________ </text:p>
            <text:p text:style-name="P35">(a) Requerente </text:p>
          </table:table-cell>
        </table:table-row>
        <table:table-row table:style-name="Tabela1.1">
          <table:table-cell table:style-name="Tabela1.A2" office:value-type="string">
            <text:p text:style-name="P30">Documentos [a serem conferidos pela DRA]</text:p>
            <text:p text:style-name="P37"><text:span text:style-name="T8">[ <text:s text:c="2"/>] comprovante de cadastro contendo os dados pessoais e, quando for o caso, informações acerca de vinculação institucional que mantenha no</text:span><text:span text:style-name="T10"> Brasil (quando for o caso) </text:span></text:p>
            <text:p text:style-name="P39">[ <text:s text:c="2"/>] cópia do diploma devidamente registrado pela instituição responsável pela diplomação, <text:s/>de <text:s/>acordo <text:s/>com <text:s/>a <text:s/>legislação <text:s/>vigente <text:s/>no <text:s/>país <text:s/>de <text:s/>origem, <text:s/>autenticado <text:s/>por autoridade consular competente (quando for o caso)</text:p>
            <text:p text:style-name="P39">[ <text:s text:c="2"/>] cópia da tese ou dissertação com registro de aprovação da banca examinadora, autenticada pela instituição de origem e por autoridade consular competente (quando for o caso) acompanhada dos seguintes documentos:</text:p>
            <text:p text:style-name="P39">( <text:s text:c="3"/>) ata ou documento oficial da instituição de origem, no qual devem constar a data da defesa, se for o caso, o título do trabalho, a sua aprovação e os conceitos outorgados;</text:p>
            <text:p text:style-name="P39">( <text:s text:c="3"/>) nome <text:s/>dos <text:s/>participantes <text:s/>da <text:s/>banca <text:s/>examinadora <text:s/>e <text:s/>do(a) <text:s/>orientador(a), acompanhado dos respectivos currículos resumidos, com indicação de site contendo os currículos completos (quando houver); <text:s/></text:p>
            <text:p text:style-name="P39">( <text:s text:c="4"/>) caso o programa de origem não preveja a defesa pública da tese, deve o aluno anexar <text:s/>documento <text:s/>emitido <text:s/>e <text:s/>autenticado <text:s/>pela <text:s/>instituição <text:s/>de <text:s/>origem, <text:s/>descrevendo <text:s/>os procedimentos de avaliação de qualidade da tese ou dissertação, adotado pela instituição, inclusive avaliação cega emitida por parecerista externo.</text:p>
            <text:p text:style-name="P39">[ <text:s text:c="3"/>] cópia do histórico escolar, autenticado pela instituição estrangeira responsável pela diplomação e pela autoridade consular competente (quando for o caso), descrevendo as disciplinas <text:s/>ou <text:s/>atividades <text:s/>cursadas, <text:s/>com <text:s/>os <text:s/>respectivos <text:s/>períodos <text:s/>e <text:s/>carga <text:s/>horária <text:s/>total, indicando o resultado das avaliações em cada disciplina.</text:p>
            <text:p text:style-name="P42"><text:span text:style-name="T19">[ <text:s text:c="3"/>] descrição resumida das atividades de pesquisa realizadas e cópia impressa ou em <text:s/>endereç</text:span><text:span text:style-name="T20">o eletrônico</text:span><text:span text:style-name="T23"> <text:s text:c="2"/></text:span><text:span text:style-name="T19">dos <text:s/>trabalhos <text:s/>científicos <text:s/>decorrentes <text:s/>da <text:s/>dissertação <text:s/>ou <text:s/>tese, publicados e/ou apresentados em congressos ou reuniões acadêmico-científicas, indicando a(s) autoria(s),</text:span><text:span text:style-name="T18"> o nome do periódico e a data da publicação e/ou nome e local dos eventos científicos onde foram apresentados.</text:span></text:p>
            <text:p text:style-name="P45"><text:span text:style-name="T6">[ <text:s text:c="3"/>] Resultados da avaliação externa do curso ou programa de pós-graduação da instituiçã</text:span><text:span text:style-name="T7">o, (quando houver) e</text:span><text:span text:style-name="T6"> tiver sido realizada por instituições públicas ou devidamente acreditadas no país de origem, e outras</text:span><text:span text:style-name="T1"> </text:span><text:span text:style-name="T6">informações existentes acerca da reputação dos programas indicados em documentos, relatórios ou reportagens.</text:span></text:p>
            <text:p text:style-name="P40"><text:soft-page-break/>[ <text:s text:c="3"/>] cópia da Certidão de Nascimento ou Casamento.</text:p>
            <text:p text:style-name="P40">[ <text:s text:c="3"/>] cópia <text:s/>da <text:s/>Carteira <text:s/>de <text:s/>Identidade, <text:s/>ou <text:s/>documento <text:s/>equivalente, <text:s/>emitido <text:s/>por órgão competente e, quando for o caso, do visto permanente para estrangeiro.</text:p>
            <text:p text:style-name="P38"><text:span text:style-name="T8">[ <text:s text:c="3"/>] Comprovante original de pagamento de taxa de inscrição</text:span><text:span text:style-name="T10"> </text:span><text:span text:style-name="T13">[</text:span><text:span text:style-name="T14">BBrasil </text:span><text:span text:style-name="T13">Conta Corrente nº </text:span><text:span text:style-name="T14">120350-9;</text:span><text:span text:style-name="T13"> Agência </text:span><text:span text:style-name="T14">2576-3</text:span><text:span text:style-name="T13">]</text:span></text:p>
            <text:p text:style-name="P41">[ <text:s text:c="3"/>] Procuração com firma reconhecida, quando a requerimento for formulado por procurador. </text:p>
            <text:p text:style-name="P41">[ <text:s text:c="3"/>] No caso de cursos ou programas ofertados em consórcio ou outros arranjos colaborativos <text:s/>entre <text:s/>diferentes <text:s/>instituições, apresentar cópia <text:s/>da documentação que fundamenta a cooperação ou o consórcio, bem como a comprovação de eventuais <text:s/>apoios <text:s/>de <text:s/>agências <text:s/>de <text:s/>fomento <text:s/>internacionais <text:s/>ou <text:s/>nacional <text:s/>ao <text:s/>projeto <text:s/>de colaboração.</text:p>
          </table:table-cell>
        </table:table-row>
        <table:table-row table:style-name="Tabela1.1">
          <table:table-cell table:style-name="Tabela1.A2" office:value-type="string">
            <text:p text:style-name="P32">Obs1.: Os documentos apresentados: [ <text:s text:c="6"/>] cópia simples, frente e verso e os originais.</text:p>
            <text:p text:style-name="P20"><text:span text:style-name="T9"><text:s text:c="62"/></text:span><text:span text:style-name="T8">[ <text:s text:c="6"/>] cópias autenticadas. </text:span></text:p>
          </table:table-cell>
        </table:table-row>
        <table:table-row table:style-name="Tabela1.1">
          <table:table-cell table:style-name="Tabela1.A2" office:value-type="string">
            <text:p text:style-name="P32">Obs2.: O Diploma, a Tese ou Dissertação e o Histórico Escolar deverão ser registrados por instituição estrangeira responsável pela diplomação, de acordo com a legislação vigente no país <text:s/>de <text:s/>origem, <text:s/>apostilado <text:s/>no <text:s/>caso <text:s/>de <text:s/>ser <text:s/>um <text:s/>país <text:s/>signatário <text:s/>da <text:s/>Convenção <text:s/>de <text:s/>Haia, (Decreto nº 8.660/2016 e regulamentado pela Resolução CNJ Nº 228, de 22 de junho de 2016, do Conselho Nacional de Justiça) ou autenticado por autoridade consular competente, no caso de país não signatário.</text:p>
            <text:p text:style-name="P46">Em caso de país signatário os documentos estão apostilados? [ <text:s text:c="7"/>] Sim <text:s text:c="8"/>[ <text:s text:c="4"/>] Não <text:s/></text:p>
            <text:p text:style-name="P46">Em caso de país não signatário os documentos estão autenticados por autoridade consular competente? <text:s text:c="80"/>[ <text:s text:c="7"/>] Sim <text:s text:c="8"/>[ <text:s text:c="4"/>] Não</text:p>
          </table:table-cell>
        </table:table-row>
        <table:table-row table:style-name="Tabela1.1">
          <table:table-cell table:style-name="Tabela1.A2" office:value-type="string">
            <text:p text:style-name="P34">A documentação foi conferida e autenticada em _____________________________ por </text:p>
            <text:p text:style-name="P9"/>
            <text:p text:style-name="P9">_________________________________________ </text:p>
            <text:p text:style-name="P9">Assinatura sob carimbo </text:p>
          </table:table-cell>
        </table:table-row>
        <table:table-row table:style-name="Tabela1.1">
          <table:table-cell table:style-name="Tabela1.A2" office:value-type="string">
            <text:p text:style-name="P32">Obs3.: A UEMS procederá, no prazo de 30 (trinta) dias do recebimento, exame <text:s/>preliminar <text:s/>do <text:s/>pedido <text:s/>e <text:s/>emitirá <text:s/>despacho <text:s/>saneador acerca da <text:s/>adequação <text:s/>da documentação exigida ou da necessidade de complementação.</text:p>
            <text:p text:style-name="P14">Há necessidade de adequação documental? [ <text:s text:c="9"/>] Sim <text:s text:c="27"/>[ <text:s text:c="9"/>] Não</text:p>
          </table:table-cell>
        </table:table-row>
        <table:table-row table:style-name="Tabela1.1">
          <table:table-cell table:style-name="Tabela1.A2" office:value-type="string">
            <text:p text:style-name="P11">Qual(is): </text:p>
            <text:p text:style-name="P13"/>
            <text:p text:style-name="P13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33">Encaminha-se, a Pró-Reitoria de Pesquisa e Pós-Graduação, Requerimento e documentos de exigidos pela Resolução CEPE-UEMS Nº 1.871, de 21 de junho de 2017, de ______________________ ________________________________ para constituição de Comissão Avaliadora.</text:p>
            <text:p text:style-name="P14"/>
            <text:p text:style-name="P12"/>
            <text:p text:style-name="P14">Recebido em ______ / __________________/ 20 _______. </text:p>
            <text:p text:style-name="P12"/>
            <text:p text:style-name="P12"/>
            <text:p text:style-name="P12"/>
            <text:p text:style-name="P10">_________________________________________ </text:p>
            <text:p text:style-name="P10">Assinatura sob carimbo </text:p>
          </table:table-cell>
        </table:table-row>
        <text:soft-page-break/>
        <table:table-row table:style-name="Tabela1.1">
          <table:table-cell table:style-name="Tabela1.A2" office:value-type="string">
            <text:p text:style-name="P13">Devolvido à DRA em ________/ ______________________/ 20 ___________.</text:p>
            <text:p text:style-name="P11"/>
            <text:p text:style-name="P11"/>
            <text:p text:style-name="P13">Com a seguinte documentação anexada: </text:p>
            <text:p text:style-name="P13">[ <text:s text:c="5"/>] Cópia da Portaria de constituição da Comissão Avaliadora.</text:p>
            <text:p text:style-name="P13">[ <text:s text:c="5"/>] Parecer da Comissão Avaliadora. </text:p>
            <text:p text:style-name="P13">[ <text:s text:c="5"/>] Parecer do Colegiado do Programa acerca do Parecer da Comissão Avaliadora.</text:p>
            <text:p text:style-name="P13">[ <text:s text:c="5"/>] Diploma original.</text:p>
            <text:p text:style-name="P50"><text:span text:style-name="T8">[ <text:s text:c="5"/>] Comprovante original de pagamento da taxa de registro </text:span><text:span text:style-name="T13">[</text:span><text:span text:style-name="T14">BBrasil </text:span><text:span text:style-name="T13">Conta Corrente nº </text:span><text:span text:style-name="T14">120350-9;</text:span><text:span text:style-name="T13"> Agência </text:span><text:span text:style-name="T14">2576-3</text:span><text:span text:style-name="T13">].</text:span></text:p>
            <text:p text:style-name="P13"/>
            <text:p text:style-name="P13"/>
            <text:p text:style-name="P13"/>
            <text:p text:style-name="P13">Recebido em ______ / __________________/ 20 _______. </text:p>
            <text:p text:style-name="P11"/>
            <text:p text:style-name="P11"/>
            <text:p text:style-name="P15"/>
            <text:p text:style-name="P11"/>
            <text:p text:style-name="P9">_________________________________________ </text:p>
            <text:p text:style-name="P9">Assinatura sob carimbo </text:p>
          </table:table-cell>
        </table:table-row>
      </table:table>
      <text:p text:style-name="P25"/>
      <text:p text:style-name="P26"/>
      <text:p text:style-name="P1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" style:font-family-complex="Symbo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font-size="12pt" style:font-size-asian="12pt" style:language-asian="pt" style:country-asian="BR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style:language-asian="zh" style:country-asian="CN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8.043cm" fo:margin-left="-0.582cm" table:align="left" style:may-break-between-rows="false" style:writing-mode="lr-tb"/>
    </style:style>
    <style:style style:name="Tabela2.A" style:family="table-column">
      <style:table-column-properties style:column-width="2.875cm"/>
    </style:style>
    <style:style style:name="Tabela2.B" style:family="table-column">
      <style:table-column-properties style:column-width="11.751cm"/>
    </style:style>
    <style:style style:name="Tabela2.C" style:family="table-column">
      <style:table-column-properties style:column-width="3.417cm"/>
    </style:style>
    <style:style style:name="Tabela2.1" style:family="table-row">
      <style:table-row-properties style:min-row-height="2.536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/>
    </style:style>
    <style:style style:name="MP2" style:family="paragraph" style:parent-style-name="Standard">
      <style:paragraph-properties fo:text-align="justify" style:justify-single-word="false" style:snap-to-layout-grid="false"/>
      <style:text-properties style:font-name="AvantGarde Md BT" fo:font-size="14pt" fo:font-weight="bold" style:font-size-asian="14pt" style:font-weight-asian="bold" style:font-name-complex="AvantGarde Md BT" style:font-size-complex="14pt"/>
    </style:style>
    <style:style style:name="M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fo:language="none" fo:country="none" style:font-size-asian="8pt" style:language-asian="none" style:country-asian="none" style:font-name-complex="Arial"/>
    </style:style>
    <style:style style:name="MP9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officeooo:paragraph-rsid="0027d738" style:font-size-asian="11pt"/>
    </style:style>
    <style:style style:name="MP10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officeooo:paragraph-rsid="0027d738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2.628cm" svg:height="1.969cm" draw:z-index="7"><draw:image xlink:href="Pictures/1000000000000242000001ADF66AD11F47301346.jpg" xlink:type="simple" xlink:show="embed" xlink:actuate="onLoad"/></draw:frame></text:p>
            </table:table-cell>
            <table:table-cell table:style-name="Tabela2.B1" office:value-type="string">
              <text:p text:style-name="MP2"/>
              <text:p text:style-name="MP3"><draw:line text:anchor-type="char" draw:z-index="15" draw:style-name="Mgr1" draw:text-style-name="MP4" svg:x1="-0.123cm" svg:y1="0.624cm" svg:x2="11.662cm" svg:y2="0.624cm"><text:p/></draw:line>UNIVERSIDADE ESTADUAL DE MATO GROSSO DO SUL</text:p>
              <text:p text:style-name="MP3"/>
              <text:p text:style-name="MP5">Diretoria de Registro Acadêmico</text:p>
              <text:p text:style-name="MP5">DRA</text:p>
            </table:table-cell>
            <table:table-cell table:style-name="Tabela2.B1" office:value-type="string">
              <text:p text:style-name="MP6"><draw:frame draw:style-name="Mfr1" draw:name="Figura2" text:anchor-type="as-char" svg:width="2.773cm" svg:height="1.662cm" draw:z-index="11"><draw:image xlink:href="Pictures/100000000000015D0000006A1FF4D882E8C6E84F.png" xlink:type="simple" xlink:show="embed" xlink:actuate="onLoad"/></draw:frame></text:p>
            </table:table-cell>
          </table:table-row>
        </table:table>
        <text:p text:style-name="MP7"/>
      </style:header>
      <style:footer>
        <text:p text:style-name="MP8"><draw:line text:anchor-type="char" draw:z-index="3" draw:style-name="Mgr1" draw:text-style-name="MP4" svg:x1="0.048cm" svg:y1="0.078cm" svg:x2="16.876cm" svg:y2="0.078cm"><text:p/></draw:line></text:p>
        <text:p text:style-name="MP9"><draw:line text:anchor-type="char" draw:z-index="19" draw:style-name="Mgr2" draw:text-style-name="MP4" svg:x1="-0.106cm" svg:y1="-0.191cm" svg:x2="17.065cm" svg:y2="-0.217cm"><text:p/></draw:line>Cidade Universitária de Dourados - Caixa Postal: 351 - CEP: 79804-970 - DOURADOS-MS</text:p>
        <text:p text:style-name="MP10">Telefone: (067) 3902-2520 / 3902-2521 - Home Page: http://www.portal.uems.br/registro_academi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ransferência Externa</dc:title>
    <dc:subject>Edital de Transferência Externa</dc:subject>
    <meta:initial-creator>UEMS;edsonescobar</meta:initial-creator>
    <meta:creation-date>2018-08-30T14:03:00</meta:creation-date>
    <dc:date>2019-12-04T10:41:24.243000000</dc:date>
    <meta:print-date>2019-11-19T12:55:36.661000000</meta:print-date>
    <meta:editing-cycles>189</meta:editing-cycles>
    <meta:editing-duration>PT9H20M5S</meta:editing-duration>
    <meta:generator>LibreOffice/5.1.5.2$Windows_X86_64 LibreOffice_project/7a864d8825610a8c07cfc3bc01dd4fce6a9447e5</meta:generator>
    <meta:document-statistic meta:table-count="2" meta:image-count="2" meta:object-count="0" meta:page-count="4" meta:paragraph-count="77" meta:word-count="1057" meta:character-count="8484" meta:non-whitespace-character-count="7034"/>
  </office:meta>
</office:document-meta>
</file>