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D0000006A13DB28A7.png" manifest:media-type=""/>
  <manifest:file-entry manifest:full-path="Pictures/1000000000000242000001AD26F04E4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Bertram" svg:font-family="Bertram, 'Lucida Console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545cm" fo:margin-left="-0.213cm" style:page-number="3" table:align="left" style:writing-mode="lr-tb"/>
    </style:style>
    <style:style style:name="Tabela1.A" style:family="table-column">
      <style:table-column-properties style:column-width="3.464cm"/>
    </style:style>
    <style:style style:name="Tabela1.B" style:family="table-column">
      <style:table-column-properties style:column-width="9.666cm"/>
    </style:style>
    <style:style style:name="Tabela1.C" style:family="table-column">
      <style:table-column-properties style:column-width="3.415cm"/>
    </style:style>
    <style:style style:name="Tabela1.1" style:family="table-row">
      <style:table-row-properties style:min-row-height="0.176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text-align="start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9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" style:font-size-complex="14pt"/>
    </style:style>
    <style:style style:name="P10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1pt" fo:font-weight="normal" officeooo:rsid="009a5f9c" officeooo:paragraph-rsid="00171a09" fo:background-color="transparent" style:font-size-asian="11pt" style:font-weight-asian="normal" style:font-size-complex="11pt" style:font-weight-complex="normal"/>
    </style:style>
    <style:style style:name="P11" style:family="paragraph" style:parent-style-name="Header">
      <style:text-properties fo:language="pt" fo:country="BR" style:language-asian="pt" style:country-asian="BR"/>
    </style:style>
    <style:style style:name="P1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fo:margin-left="0cm" fo:margin-right="0cm" fo:text-indent="1cm" style:auto-text-indent="false" fo:padding-left="0.141cm" fo:padding-right="0.141cm" fo:padding-top="0.035cm" fo:padding-bottom="0.035cm" fo:border="1.5pt solid #000000"/>
      <style:text-properties style:font-name="Tahoma" fo:font-size="9pt" fo:font-style="italic" fo:font-weight="bold" style:font-size-asian="9pt" style:font-style-asian="italic" style:font-weight-asian="bold" style:font-name-complex="Tahoma" style:font-size-complex="12pt"/>
    </style:style>
    <style:style style:name="P15" style:family="paragraph" style:parent-style-name="Standard">
      <style:paragraph-properties fo:margin-left="0cm" fo:margin-right="0cm" fo:text-indent="1cm" style:auto-text-indent="false" fo:padding-left="0.141cm" fo:padding-right="0.141cm" fo:padding-top="0.035cm" fo:padding-bottom="0.035cm" fo:border="1.5pt solid #000000"/>
      <style:text-properties style:font-name="Tahoma" fo:font-size="9pt" style:font-size-asian="9pt" style:font-name-complex="Tahoma" style:font-size-complex="12pt"/>
    </style:style>
    <style:style style:name="P16" style:family="paragraph" style:parent-style-name="Standard">
      <style:paragraph-properties fo:margin-left="0cm" fo:margin-right="0cm" fo:text-indent="1cm" style:auto-text-indent="false" fo:padding-left="0.141cm" fo:padding-right="0.141cm" fo:padding-top="0.035cm" fo:padding-bottom="0.035cm" fo:border="1.5pt solid #000000"/>
      <style:text-properties style:font-size-complex="12pt"/>
    </style:style>
    <style:style style:name="P17" style:family="paragraph" style:parent-style-name="Standard">
      <style:paragraph-properties fo:padding-left="0.141cm" fo:padding-right="0.141cm" fo:padding-top="0.035cm" fo:padding-bottom="0.035cm" fo:border="1.5pt solid #000000"/>
    </style:style>
    <style:style style:name="P18" style:family="paragraph" style:parent-style-name="Standard">
      <style:paragraph-properties fo:line-height="150%" fo:padding-left="0.141cm" fo:padding-right="0.141cm" fo:padding-top="0.035cm" fo:padding-bottom="0.035cm" fo:border="1.5pt solid #000000"/>
    </style:style>
    <style:style style:name="P19" style:family="paragraph" style:parent-style-name="Standard">
      <style:paragraph-properties fo:padding-left="0.141cm" fo:padding-right="0.141cm" fo:padding-top="0.035cm" fo:padding-bottom="0.035cm" fo:border="1.5pt solid #000000"/>
      <style:text-properties style:font-size-complex="12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/>
      <style:text-properties style:font-size-complex="12pt"/>
    </style:style>
    <style:style style:name="P21" style:family="paragraph" style:parent-style-name="Standard">
      <style:paragraph-properties fo:text-align="end" style:justify-single-word="false" fo:padding-left="0.141cm" fo:padding-right="0.141cm" fo:padding-top="0.035cm" fo:padding-bottom="0.035cm" fo:border="1.5pt solid #000000"/>
      <style:text-properties style:font-size-complex="12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/>
    </style:style>
    <style:style style:name="P23" style:family="paragraph" style:parent-style-name="Standard">
      <style:paragraph-properties fo:margin-left="0cm" fo:margin-right="0cm" fo:text-indent="0.265cm" style:auto-text-indent="false" fo:padding-left="0.141cm" fo:padding-right="0.141cm" fo:padding-top="0.035cm" fo:padding-bottom="0.035cm" fo:border="1.5pt solid #000000"/>
      <style:text-properties style:font-size-complex="12pt"/>
    </style:style>
    <style:style style:name="P24" style:family="paragraph" style:parent-style-name="Frame_20_contents"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26" style:family="paragraph" style:parent-style-name="Frame_20_contents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27" style:family="paragraph" style:parent-style-name="Standard" style:list-style-name="WW8Num2">
      <style:paragraph-properties fo:padding-left="0.141cm" fo:padding-right="0.141cm" fo:padding-top="0.035cm" fo:padding-bottom="0.035cm" fo:border="1.5pt solid #000000"/>
      <style:text-properties style:font-size-complex="12pt"/>
    </style:style>
    <style:style style:name="P28" style:family="paragraph" style:parent-style-name="Standard" style:list-style-name="WW8Num2">
      <style:paragraph-properties fo:padding-left="0.141cm" fo:padding-right="0.141cm" fo:padding-top="0.035cm" fo:padding-bottom="0.035cm" fo:border="1.5pt solid #000000"/>
    </style:style>
    <style:style style:name="P29" style:family="paragraph" style:parent-style-name="Heading_20_1" style:list-style-name="">
      <style:paragraph-properties fo:margin-left="0cm" fo:margin-right="0cm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P3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officeooo:rsid="0019977c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9977c"/>
    </style:style>
    <style:style style:name="T8" style:family="text">
      <style:text-properties officeooo:rsid="001a71b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7"/>
          </table:table-cell>
        </table:table-row>
      </table:table>
      <text:h text:style-name="P29" text:outline-level="1">TERMO DE COMPROMISSO</text:h>
      <text:p text:style-name="P9"/>
      <text:p text:style-name="P14"/>
      <text:p text:style-name="P15"/>
      <text:p text:style-name="P18"><text:span text:style-name="T2">_________________________________________________ aluno(a) do Curso de Graduação em ___________________________________________ , </text:span><text:span text:style-name="T1">DECLARO</text:span><text:span text:style-name="T2"> estar ciente de que realizei matrícula em débito com o(s) documento(s) abaixo especificado(s), e que devo entregá-los até o dia _____/____/____ sob pena de nulidade de minha matrícula.</text:span></text:p>
      <text:p text:style-name="P17"><text:span text:style-name="T4">Cópia legível</text:span><text:span text:style-name="T2">: </text:span></text:p>
      <text:list xml:id="list5299718347006444288" text:style-name="WW8Num2">
        <text:list-item>
          <text:p text:style-name="P27">Certidão de registro civil de nascimento ou de casamento</text:p>
        </text:list-item>
        <text:list-item>
          <text:p text:style-name="P27">Título eleitoral</text:p>
        </text:list-item>
        <text:list-item>
          <text:p text:style-name="P27">Comprovante de quitação com a justiça eleitoral </text:p>
        </text:list-item>
        <text:list-item>
          <text:p text:style-name="P27">Certidão de alistamento militar ou de quitação com o serviço militar </text:p>
        </text:list-item>
        <text:list-item>
          <text:p text:style-name="P27">CPF </text:p>
        </text:list-item>
        <text:list-item>
          <text:p text:style-name="P27">Carteira de Identidade (RG)</text:p>
        </text:list-item>
        <text:list-item>
          <text:p text:style-name="P28"><text:span text:style-name="T2">Histórico Escolar de Ensino Médio, </text:span><text:span text:style-name="T3">em caso de apresentação de comprovante ou certificado.</text:span></text:p>
        </text:list-item>
        <text:list-item>
          <text:p text:style-name="P27">Uma fotografia 3 x 4 recente</text:p>
        </text:list-item>
      </text:list>
      <text:p text:style-name="P19"/>
      <text:p text:style-name="P23"/>
      <text:p text:style-name="P16">_____________________, ____ de ______________________ de ________</text:p>
      <text:p text:style-name="P19"/>
      <text:p text:style-name="P19"/>
      <text:p text:style-name="P19"/>
      <text:p text:style-name="P20">______________________________________</text:p>
      <text:p text:style-name="P20">Assinatura do(a) <text:span text:style-name="T8">acadêmico</text:span>(a)</text:p>
      <text:p text:style-name="P20"/>
      <text:p text:style-name="P19"/>
      <text:p text:style-name="P20">______________________________________</text:p>
      <text:p text:style-name="P22"><text:span text:style-name="T5"><text:s text:c="32"/></text:span><text:span text:style-name="T2">Assinatura por extenso do(a) responsável pela matrícula<text:tab/><text:tab/><text:tab/><text:tab/><text:tab/><text:tab/><text:tab/><text:tab/><text:tab/><text:tab/></text:span></text:p>
      <text:p text:style-name="P20"/>
      <text:p text:style-name="P21"><draw:frame draw:style-name="fr1" draw:name="Quadro1" text:anchor-type="char" svg:x="-0.171cm" svg:y="0.806cm" svg:width="16.623cm" svg:height="2cm" draw:z-index="3"><draw:text-box><text:p text:style-name="P26">Obs.: Encaminhar cópia para a DRA junto com os documentos do acadêmico. O original deve ficar na Secretaria Acadêmica, sob responsabilidade do servidor que atende ao curso. </text:p><text:p text:style-name="P26"/><text:p text:style-name="P25"><text:span text:style-name="T6">Obs.2: </text:span>S<text:span text:style-name="T7">e</text:span> o candidato não apresentar o HE ou Declaração/Certificado de Conclusão, NÃO DEVERÁ REALIZAR A MATRÍCULA, mesmo com todos os demais documentos apresentados.</text:p><text:p text:style-name="P2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Bertram" svg:font-family="Bertram, 'Lucida Console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ertram" fo:font-size="22pt" fo:font-style="italic" style:font-size-asian="22pt" style:font-style-asian="italic" style:font-name-complex="Bertram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8pt" style:font-size-asian="18pt" style:font-name-complex="Wingdings" style:font-size-complex="11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>
      <style:text-properties style:font-name="Wingdings" fo:font-size="14pt" style:font-size-asian="14pt" style:font-name-complex="Wingdings"/>
    </style:style>
    <style:style style:name="WW8Num5z0" style:family="text">
      <style:text-properties style:font-name="Wingdings" fo:font-size="18pt" style:font-size-asian="18pt" style:font-name-complex="Wingdings" style:font-size-complex="11pt"/>
    </style:style>
    <style:style style:name="WW8Num6z0" style:family="text">
      <style:text-properties style:font-name="Monotype Sorts" fo:font-size="20pt" style:font-size-asian="20pt" style:font-name-complex="Monotype Sorts"/>
    </style:style>
    <style:style style:name="WW8Num7z0" style:family="text">
      <style:text-properties style:font-name="Wingdings" fo:font-size="14pt" style:font-size-asian="14pt" style:font-name-complex="Wingdings"/>
    </style:style>
    <style:style style:name="WW8Num8z0" style:family="text">
      <style:text-properties style:font-name="Monotype Sorts" fo:font-size="20pt" style:font-size-asian="20pt" style:font-name-complex="Monotype Sort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863cm" fo:margin-left="-0.213cm" table:align="left" style:writing-mode="lr-tb"/>
    </style:style>
    <style:style style:name="Tabela2.A" style:family="table-column">
      <style:table-column-properties style:column-width="3.464cm"/>
    </style:style>
    <style:style style:name="Tabela2.B" style:family="table-column">
      <style:table-column-properties style:column-width="9.666cm"/>
    </style:style>
    <style:style style:name="Tabela2.C" style:family="table-column">
      <style:table-column-properties style:column-width="3.732cm"/>
    </style:style>
    <style:style style:name="Tabela2.1" style:family="table-row">
      <style:table-row-properties style:min-row-height="2.542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1pt" fo:font-weight="normal" officeooo:rsid="009a5f9c" officeooo:paragraph-rsid="00171a09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text-properties fo:font-size="10pt" style:font-size-asian="10pt"/>
    </style:style>
    <style:style style:name="MP6" style:family="paragraph" style:parent-style-name="Standard">
      <style:paragraph-properties fo:text-align="start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8" style:family="paragraph" style:parent-style-name="Header">
      <style:text-properties fo:language="pt" fo:country="BR" style:language-asian="pt" style:country-asian="BR"/>
    </style:style>
    <style:style style:name="MP9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0" style:family="paragraph">
      <style:paragraph-properties fo:text-align="center" style:writing-mode="lr-tb"/>
    </style:style>
    <style:style style:name="MP1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6cm" fo:margin-left="3cm" fo:margin-right="1.45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858cm" svg:height="2.138cm" draw:z-index="0"><draw:image xlink:href="Pictures/1000000000000242000001AD26F04E45.jpg" xlink:type="simple" xlink:show="embed" xlink:actuate="onLoad"/></draw:frame></text:p>
            </table:table-cell>
            <table:table-cell table:style-name="Tabela2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4">Resolução CEPE-UEMS Nº 1.864, de 21 de junho de 2017</text:p>
              <text:p text:style-name="MP5"/>
            </table:table-cell>
            <table:table-cell table:style-name="Tabela2.B1" office:value-type="string">
              <text:p text:style-name="MP6"><draw:frame draw:style-name="Mfr2" draw:name="Figura2" text:anchor-type="as-char" svg:width="3.563cm" svg:height="1.743cm" draw:z-index="1"><draw:image xlink:href="Pictures/100000000000015D0000006A13DB28A7.png" xlink:type="simple" xlink:show="embed" xlink:actuate="onLoad"/></draw:frame></text:p>
              <text:p text:style-name="MP7"/>
              <text:p text:style-name="MP5"/>
            </table:table-cell>
          </table:table-row>
        </table:table>
        <text:p text:style-name="MP8"/>
      </style:header>
      <style:footer>
        <text:p text:style-name="MP9"><draw:line text:anchor-type="char" draw:z-index="2" draw:style-name="Mgr1" draw:text-style-name="MP10" svg:x1="-0.106cm" svg:y1="-0.191cm" svg:x2="17.065cm" svg:y2="-0.217cm"><text:p/></draw:line>Cidade Universitária de Dourados - Caixa Postal: 351 - CEP: 79804-970 - DOURADOS-MS</text:p>
        <text:p text:style-name="MP9">Telefone: (067) 3902-2520 / 3902-2521 - Home Page: http://www.portal.uems.br/registro_academico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mpromisso</dc:title>
    <dc:subject>Termo de Compromisso</dc:subject>
    <meta:initial-creator>Setor de Graduação - DRA</meta:initial-creator>
    <meta:creation-date>2014-01-16T12:17:00</meta:creation-date>
    <dc:date>2018-02-26T12:30:46.68</dc:date>
    <meta:print-date>2017-12-06T11:52:59.580000000</meta:print-date>
    <meta:editing-cycles>14</meta:editing-cycles>
    <meta:editing-duration>PT22M29S</meta:editing-duration>
    <meta:generator>LibreOffice/4.0.3.3$Windows_x86 LibreOffice_project/0eaa50a932c8f2199a615e1eb30f7ac74279539</meta:generator>
    <meta:document-statistic meta:table-count="2" meta:image-count="2" meta:object-count="0" meta:page-count="1" meta:paragraph-count="25" meta:word-count="216" meta:character-count="1611" meta:non-whitespace-character-count="1379"/>
  </office:meta>
</office:document-meta>
</file>